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paragraph-properties fo:margin-left="0cm" fo:margin-right="0.067cm" fo:text-align="center" style:justify-single-word="false" fo:text-indent="1.27cm" style:auto-text-indent="false"/>
      <style:text-properties style:font-name="Times New Roman1" fo:font-size="14pt"/>
    </style:style>
    <style:style style:name="P3" style:family="paragraph" style:parent-style-name="Text_20_body">
      <style:paragraph-properties fo:margin-left="0cm" fo:margin-right="0.067cm" fo:text-align="justify" style:justify-single-word="false" fo:text-indent="1.27cm" style:auto-text-indent="false"/>
    </style:style>
    <style:style style:name="P4" style:family="paragraph" style:parent-style-name="Text_20_body">
      <style:paragraph-properties fo:margin-left="0cm" fo:margin-right="0.049cm" fo:text-align="justify" style:justify-single-word="false" fo:text-indent="1.27cm" style:auto-text-indent="false" fo:background-color="#ffffff">
        <style:background-image/>
      </style:paragraph-properties>
      <style:text-properties fo:font-size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text-align="justify" style:justify-single-word="false" fo:text-indent="1.207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207cm" style:auto-text-indent="false"/>
      <style:text-properties fo:font-size="14pt"/>
    </style:style>
    <style:style style:name="T1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нализ детского дорожно-транспортного травматизма на территории Алтайского края и Усть-Пристанского района за 2021 год</text:p>
      <text:p text:style-name="P3"> </text:p>
      <text:p text:style-name="P1">В 2021 году на территории Алтайского края произошло 358 (12 мес. 2020 год – 361, -0,83%) ДТП с участием детей и подростков, в которых получили ранения 395 (12 мес. 2020 год – 383, 13,2%) несовершеннолетних, 12 (12 мес. 2020 год – 8, 50,0%) детей погибло. </text:p>
      <text:p text:style-name="P3"><text:span text:style-name="T1">149 (12 мес. 2020 год – 149, 0%) ДТП произошло с участием детей-пассажиров, в результате которых 8 погибло (12 мес. 2020 год – 5, 25,0%) и <text:line-break/>179 (12 мес. 2020 год – 169, 19,3%) получили ранения. Количество ДТП, в которых пострадавшие дети до 12 лет, перевозились без детских удерживающих устройств, увеличилось на 23,53% (с 17 до 21).  </text:span></text:p>
      <text:p text:style-name="P4">При совершении 157 (12 мес. 2020 год – 144, 9,028%) наездов на детей-пешеходов погибло 3 (12 мес. 2020 год – 0, стаб.) ребенка, 158 (12 мес. 2020 год – 143, 24,1%) получили травмы. 83 наезда на несовершеннолетних на пешеходных переходах (12 мес. 2020 год – 69, 20,29%), при этом пострадали<text:line-break/>85 (12 мес. 2020 год – 69, 38,3%) детей-пешеходов, 1 ребенок (12 мес. <text:line-break/>2020 год – 1, стаб.) погиб.  </text:p>
      <text:p text:style-name="P5"><text:span text:style-name="T1">За 12 месяцев 2021 года </text:span>с участием детей-водителей механических транспортных средств <text:span text:style-name="T1">зарегистрировано 17 </text:span>дорожно-транспортных происшествия <text:span text:style-name="T1">(12 мес. 2020 года – 14, 21,43%). С участием детей-велосипедистов произошло 40 (12 мес. 2020 года – 57, -29,82%) дорожно-транспортных происшествий, в которых получили ранение 41 несовершеннолетних (12 мес. 2020 год – 57, -26,3%) и 1 (12 мес. 2020 года – 0, 100%) погибло. </text:span></text:p>
      <text:p text:style-name="P6">В 277 (12 мес. 2020 год – 275, 0,727%) дорожно-транспортных происшествиях с участием несовершеннолетних усматриваются нарушения ПДД водителями транспортных средств. </text:p>
      <text:p text:style-name="P7"> </text:p>
      <text:p text:style-name="P7"> </text:p>
      <text:p text:style-name="P8">В 2021 году на территории МО МВД России «Алейский» зарегистрировано 7 дорожно-транспортных происшествий с участием детей в возрасте до 16 лет (12 мес. 2020 год – 2), в которых 0 погибло (12 мес. 2020 год - 0) и 8 получили ранение (12 мес. 2020 год - 2). </text:p>
      <text:p text:style-name="P8">Зарегистрировано 3 ДТП с участием несовершеннолетних в возрасте от 16 до 18 лет на территории г. Алейска, Алейского района и Усть-Пристанского района (12 мес. 2020 год – 4), в которых 1 (12 мес. 2020 года – 0) погиб и пострадали 4 несовершеннолетних (12 мес. 2020 года – 5). </text:p>
      <text:p text:style-name="P1">На территории Усть-Пристанского района в декабре 2021 года дорожно-транспортных происшествий с участием несовершеннолетних не зарегистрировано. </text:p>
      <text:p text:style-name="Text_20_body"> </text:p>
      <text:p text:style-name="Text_20_body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3S</meta:editing-duration>
    <meta:editing-cycles>3</meta:editing-cycles>
    <meta:generator>OpenOffice/4.1.8$Win32 OpenOffice.org_project/418m3$Build-9803</meta:generator>
    <dc:date>2022-01-27T11:44:35.81</dc:date>
    <meta:document-statistic meta:table-count="0" meta:image-count="0" meta:object-count="0" meta:page-count="2" meta:paragraph-count="14" meta:word-count="374" meta:character-count="2352"/>
    <meta:user-defined meta:name="Info 1"/>
    <meta:user-defined meta:name="Info 2"/>
    <meta:user-defined meta:name="Info 3"/>
    <meta:user-defined meta:name="Info 4"/>
  </office:meta>
</office:document-meta>
</file>