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04cm" fo:margin-left="-0.19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8.999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0.699cm"/>
    </style:style>
    <style:style style:name="Таблица1.N" style:family="table-column">
      <style:table-column-properties style:column-width="0.713cm"/>
    </style:style>
    <style:style style:name="Таблица1.1" style:family="table-row">
      <style:table-row-properties style:min-row-height="0.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3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Таблица1.D10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057cm" fo:margin-left="0cm" table:align="left" style:writing-mode="lr-tb"/>
    </style:style>
    <style:style style:name="Таблица2.A" style:family="table-column">
      <style:table-column-properties style:column-width="0.598cm"/>
    </style:style>
    <style:style style:name="Таблица2.B" style:family="table-column">
      <style:table-column-properties style:column-width="6.772cm"/>
    </style:style>
    <style:style style:name="Таблица2.C" style:family="table-column">
      <style:table-column-properties style:column-width="2.715cm"/>
    </style:style>
    <style:style style:name="Таблица2.D" style:family="table-column">
      <style:table-column-properties style:column-width="4.939cm"/>
    </style:style>
    <style:style style:name="Таблица2.E" style:family="table-column">
      <style:table-column-properties style:column-width="1.976cm"/>
    </style:style>
    <style:style style:name="Таблица2.F" style:family="table-column">
      <style:table-column-properties style:column-width="0.058cm"/>
    </style:style>
    <style:style style:name="Таблица2.1" style:family="table-row">
      <style:table-row-properties style:min-row-height="0.543cm" style:keep-together="true" fo:keep-together="auto"/>
    </style:style>
    <style:style style:name="Таблица2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2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Таблица2.F1" style:family="table-cell">
      <style:table-cell-properties style:vertical-align="bottom" fo:padding="0cm" fo:border="none"/>
    </style:style>
    <style:style style:name="Таблица2.2" style:family="table-row">
      <style:table-row-properties style:min-row-height="0.162cm" style:keep-together="true" fo:keep-together="auto"/>
    </style:style>
    <style:style style:name="Таблица2.B2" style:family="table-cell">
      <style:table-cell-properties style:vertical-align="bottom" fo:padding="0cm" fo:border-left="none" fo:border-right="0.035cm solid #00000a" fo:border-top="none" fo:border-bottom="none"/>
    </style:style>
    <style:style style:name="Таблица2.3" style:family="table-row">
      <style:table-row-properties style:min-row-height="0.175cm" style:keep-together="true" fo:keep-together="auto"/>
    </style:style>
    <style:style style:name="Таблица2.A3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2.4" style:family="table-row">
      <style:table-row-properties style:min-row-height="0.312cm" style:keep-together="true" fo:keep-together="auto"/>
    </style:style>
    <style:style style:name="Таблица2.5" style:family="table-row">
      <style:table-row-properties style:min-row-height="0.215cm" style:keep-together="true" fo:keep-together="auto"/>
    </style:style>
    <style:style style:name="Таблица2.A5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2.B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2.6" style:family="table-row">
      <style:table-row-properties style:min-row-height="0.462cm" style:keep-together="true" fo:keep-together="auto"/>
    </style:style>
    <style:style style:name="Таблица2.7" style:family="table-row">
      <style:table-row-properties style:min-row-height="0.099cm" style:keep-together="true" fo:keep-together="auto"/>
    </style:style>
    <style:style style:name="Таблица2.9" style:family="table-row">
      <style:table-row-properties style:min-row-height="0.104cm" style:keep-together="true" fo:keep-together="auto"/>
    </style:style>
    <style:style style:name="Таблица2.56" style:family="table-row">
      <style:table-row-properties style:min-row-height="0.464cm" style:keep-together="true" fo:keep-together="auto"/>
    </style:style>
    <style:style style:name="Таблица12" style:family="table">
      <style:table-properties style:width="16.753cm" fo:margin-left="-0.191cm" table:align="left" style:writing-mode="lr-tb"/>
    </style:style>
    <style:style style:name="Таблица12.A" style:family="table-column">
      <style:table-column-properties style:column-width="3.75cm"/>
    </style:style>
    <style:style style:name="Таблица12.B" style:family="table-column">
      <style:table-column-properties style:column-width="13.00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002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432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363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201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205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358cm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11" style:family="paragraph" style:parent-style-name="Standard">
      <style:text-properties fo:font-size="12pt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13" style:family="paragraph" style:parent-style-name="Standard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4" style:family="paragraph" style:parent-style-name="Standard">
      <style:paragraph-properties fo:line-height="115%">
        <style:tab-stops>
          <style:tab-stop style:position="7.09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15" style:family="paragraph" style:parent-style-name="Standard">
      <style:paragraph-properties>
        <style:tab-stops>
          <style:tab-stop style:position="0.25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17" style:family="paragraph" style:parent-style-name="Standard">
      <style:paragraph-properties fo:line-height="115%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19" style:family="paragraph" style:parent-style-name="Standard">
      <style:text-properties style:language-asian="en" style:country-asian="US"/>
    </style:style>
    <style:style style:name="P20" style:family="paragraph" style:parent-style-name="Standard">
      <style:text-properties style:font-name="Calibri" fo:font-size="9pt" style:font-name-asian="Calibri1" style:font-size-asian="9pt" style:language-asian="en" style:country-asian="US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style:font-name-asian="Calibri1" style:font-size-asian="9pt" style:language-asian="en" style:country-asian="US" style:font-size-complex="9pt"/>
    </style:style>
    <style:style style:name="P22" style:family="paragraph" style:parent-style-name="Standard">
      <style:text-properties style:font-name="Calibri" style:language-asian="en" style:country-asian="US"/>
    </style:style>
    <style:style style:name="P23" style:family="paragraph" style:parent-style-name="Standard">
      <style:paragraph-properties fo:line-height="0.459cm"/>
      <style:text-properties style:font-name="Calibri" style:language-asian="en" style:country-asian="US"/>
    </style:style>
    <style:style style:name="P24" style:family="paragraph" style:parent-style-name="Standard">
      <style:paragraph-properties fo:text-align="justify" style:justify-single-word="false"/>
      <style:text-properties style:font-name="Calibri" style:language-asian="en" style:country-asian="US"/>
    </style:style>
    <style:style style:name="P25" style:family="paragraph" style:parent-style-name="Standard">
      <style:paragraph-properties fo:line-height="98%"/>
      <style:text-properties style:font-name="Calibri" fo:font-size="8pt" style:font-name-asian="Calibri1" style:font-size-asian="8pt" style:language-asian="en" style:country-asian="US" style:font-size-complex="8pt"/>
    </style:style>
    <style:style style:name="P26" style:family="paragraph" style:parent-style-name="Standard">
      <style:text-properties style:font-name="Calibri" style:font-name-asian="Calibri1" style:language-asian="en" style:country-asian="US"/>
    </style:style>
    <style:style style:name="P27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style:font-name="Calibri" style:font-name-asian="Calibri1" style:language-asian="en" style:country-asian="US"/>
    </style:style>
    <style:style style:name="P28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libri" style:font-name-asian="Calibri1" style:language-asian="en" style:country-asian="US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624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118cm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344cm"/>
      <style:text-properties fo:font-size="10pt" style:font-size-asian="10pt" style:font-size-complex="10pt"/>
    </style:style>
    <style:style style:name="P36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line-height="0.007cm"/>
      <style:text-properties fo:font-size="8pt" fo:font-weight="bold" style:font-name-asian="Times New Roman1" style:font-size-asian="8pt" style:font-weight-asian="bold" style:font-size-complex="8pt" style:font-weight-complex="bold"/>
    </style:style>
    <style:style style:name="P38" style:family="paragraph" style:parent-style-name="Standard">
      <style:paragraph-properties fo:line-height="0.009cm"/>
      <style:text-properties fo:font-size="8pt" fo:font-weight="bold" style:font-name-asian="Times New Roman1" style:font-size-asian="8pt" style:font-weight-asian="bold" style:font-size-complex="8pt" style:font-weight-complex="bold"/>
    </style:style>
    <style:style style:name="P39" style:family="paragraph" style:parent-style-name="Standard">
      <style:text-properties fo:font-size="0.5pt" style:font-size-asian="0.5pt" style:font-size-complex="0.5pt"/>
    </style:style>
    <style:style style:name="P40" style:family="paragraph" style:parent-style-name="Standard">
      <style:text-properties fo:font-size="4pt" style:font-size-asian="4pt" style:font-size-complex="4pt"/>
    </style:style>
    <style:style style:name="P41" style:family="paragraph" style:parent-style-name="Standard">
      <style:text-properties fo:font-size="7.5pt" style:font-size-asian="7.5pt" style:font-size-complex="7.5pt"/>
    </style:style>
    <style:style style:name="P42" style:family="paragraph" style:parent-style-name="Standard">
      <style:text-properties fo:font-size="5pt" style:font-size-asian="5pt" style:font-size-complex="5pt"/>
    </style:style>
    <style:style style:name="P43" style:family="paragraph" style:parent-style-name="Standard">
      <style:text-properties fo:font-size="2pt" style:font-size-asian="2pt" style:font-size-complex="2pt"/>
    </style:style>
    <style:style style:name="P44" style:family="paragraph" style:parent-style-name="Standard">
      <style:text-properties fo:font-size="2.5pt" style:font-size-asian="2.5pt" style:font-size-complex="2.5pt"/>
    </style:style>
    <style:style style:name="P45" style:family="paragraph" style:parent-style-name="Standard">
      <style:text-properties fo:color="#000000" fo:font-size="12pt" fo:letter-spacing="-0.012cm" style:font-name-asian="Times New Roman1" style:font-size-asian="12pt" style:font-size-complex="12pt"/>
    </style:style>
    <style:style style:name="P46" style:family="paragraph" style:parent-style-name="Standard">
      <style:text-properties style:font-name="Times New Roman" fo:font-size="10pt" style:font-name-asian="Calibri1" style:font-size-asian="10pt" style:language-asian="en" style:country-asian="US" style:font-size-complex="10pt"/>
    </style:style>
    <style:style style:name="P47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Calibri1" style:font-size-asian="10pt" style:language-asian="en" style:country-asian="US" style:font-size-complex="10pt"/>
    </style:style>
    <style:style style:name="P48" style:family="paragraph" style:parent-style-name="Standard">
      <style:paragraph-properties fo:line-height="115%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50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564cm" fo:margin-right="0cm" fo:text-indent="0cm" style:auto-text-indent="false"/>
    </style:style>
    <style:style style:name="P52" style:family="paragraph" style:parent-style-name="Standard">
      <style:paragraph-properties fo:margin-left="6.526cm" fo:margin-right="0cm" fo:text-indent="0cm" style:auto-text-indent="false">
        <style:tab-stops>
          <style:tab-stop style:position="6.526cm"/>
        </style:tab-stops>
      </style:paragraph-properties>
    </style:style>
    <style:style style:name="P53" style:family="paragraph" style:parent-style-name="Standard">
      <style:paragraph-properties fo:margin-left="0cm" fo:margin-right="0.035cm" fo:text-align="center" style:justify-single-word="false" fo:text-indent="0cm" style:auto-text-indent="false"/>
    </style:style>
    <style:style style:name="P54" style:family="paragraph" style:parent-style-name="Standard">
      <style:paragraph-properties fo:margin-left="7.373cm" fo:margin-right="0cm" fo:text-indent="0cm" style:auto-text-indent="false"/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5.539cm" fo:margin-right="0cm" fo:line-height="98%" fo:text-indent="0cm" style:auto-text-indent="false"/>
    </style:style>
    <style:style style:name="P56" style:family="paragraph" style:parent-style-name="Standard">
      <style:paragraph-properties fo:margin-left="5.539cm" fo:margin-right="0cm" fo:line-height="98%" fo:text-indent="0cm" style:auto-text-indent="false"/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.141cm" fo:margin-right="0cm" fo:line-height="0.464cm" fo:text-indent="0cm" style:auto-text-indent="false"/>
      <style:text-properties style:font-name="Calibri" style:language-asian="en" style:country-asian="US"/>
    </style:style>
    <style:style style:name="P58" style:family="paragraph" style:parent-style-name="Standard">
      <style:paragraph-properties fo:text-align="center" style:justify-single-word="false" fo:background-color="#ffffff">
        <style:tab-stops>
          <style:tab-stop style:position="11.502cm"/>
        </style:tab-stops>
        <style:background-image/>
      </style:paragraph-properties>
      <style:text-properties fo:font-size="12pt" fo:letter-spacing="-0.011cm" fo:font-weight="bold" style:font-name-asian="Times New Roman1" style:font-size-asian="12pt" style:language-asian="en" style:country-asian="US" style:font-weight-asian="bold" style:font-size-complex="12pt"/>
    </style:style>
    <style:style style:name="P59" style:family="paragraph" style:parent-style-name="Standard">
      <style:paragraph-properties fo:line-height="115%" fo:text-align="center" style:justify-single-word="false" fo:background-color="#ffffff">
        <style:tab-stops>
          <style:tab-stop style:position="11.502cm"/>
        </style:tab-stops>
        <style:background-image/>
      </style:paragraph-properties>
      <style:text-properties fo:font-size="12pt" fo:letter-spacing="-0.011cm" fo:font-weight="bold" style:font-name-asian="Times New Roman1" style:font-size-asian="12pt" style:language-asian="en" style:country-asian="US" style:font-weight-asian="bold" style:font-size-complex="12pt"/>
    </style:style>
    <style:style style:name="P6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61" style:family="paragraph" style:parent-style-name="Standard">
      <style:paragraph-properties fo:line-height="115%" fo:background-color="#ffffff">
        <style:background-image/>
      </style:paragraph-properties>
    </style:style>
    <style:style style:name="P6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63" style:family="paragraph" style:parent-style-name="Standard">
      <style:paragraph-properties fo:background-color="#ffffff">
        <style:tab-stops>
          <style:tab-stop style:position="11.502cm"/>
        </style:tab-stops>
        <style:background-image/>
      </style:paragraph-properties>
      <style:text-properties fo:color="#232323" fo:font-size="12pt" fo:letter-spacing="-0.011cm" style:font-name-asian="Times New Roman1" style:font-size-asian="12pt" style:font-size-complex="12pt"/>
    </style:style>
    <style:style style:name="P64" style:family="paragraph" style:parent-style-name="Standard">
      <style:paragraph-properties fo:background-color="#ffffff">
        <style:tab-stops>
          <style:tab-stop style:position="11.502cm"/>
        </style:tab-stops>
        <style:background-image/>
      </style:paragraph-properties>
    </style:style>
    <style:style style:name="P65" style:family="paragraph" style:parent-style-name="Standard">
      <style:paragraph-properties fo:line-height="115%" fo:background-color="#ffffff">
        <style:background-image/>
      </style:paragraph-properties>
      <style:text-properties fo:color="#000000" fo:font-size="10pt" style:font-name-asian="Calibri1" style:font-size-asian="10pt" style:language-asian="en" style:country-asian="US" style:font-size-complex="10pt"/>
    </style:style>
    <style:style style:name="P66" style:family="paragraph" style:parent-style-name="Standard">
      <style:paragraph-properties fo:line-height="115%" fo:background-color="#ffffff">
        <style:background-image/>
      </style:paragraph-properties>
      <style:text-properties fo:color="#000000" fo:font-size="10pt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67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color="#000000" fo:font-size="10pt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68" style:family="paragraph" style:parent-style-name="Standard">
      <style:paragraph-properties fo:line-height="115%" fo:background-color="#ffffff">
        <style:background-image/>
      </style:paragraph-properties>
      <style:text-properties fo:color="#000000" fo:font-size="12pt" style:font-name-asian="Calibri1" style:font-size-asian="12pt" style:language-asian="en" style:country-asian="US" style:font-size-complex="12pt"/>
    </style:style>
    <style:style style:name="P69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.176cm" fo:margin-right="0cm" fo:text-indent="0cm" style:auto-text-indent="false">
        <style:tab-stops>
          <style:tab-stop style:position="4.621cm"/>
        </style:tab-stops>
      </style:paragraph-properties>
    </style:style>
    <style:style style:name="P71" style:family="paragraph" style:parent-style-name="Standard">
      <style:paragraph-properties fo:margin-left="0.399cm" fo:margin-right="0cm" fo:margin-top="0cm" fo:margin-bottom="0cm" fo:line-height="100%" fo:text-align="end" style:justify-single-word="false" fo:hyphenation-ladder-count="no-limit" fo:text-indent="0cm" style:auto-text-indent="false" fo:background-color="#ffffff">
        <style:tab-stops>
          <style:tab-stop style:position="11.502cm"/>
        </style:tab-stops>
        <style:background-image/>
      </style:paragraph-properties>
      <style:text-properties style:font-name="Times New Roman" fo:font-size="12pt" fo:letter-spacing="-0.011cm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.399cm" fo:margin-right="0cm" fo:margin-top="0cm" fo:margin-bottom="0cm" fo:line-height="100%" fo:text-align="end" style:justify-single-word="false" fo:hyphenation-ladder-count="no-limit" fo:text-indent="0cm" style:auto-text-indent="false" fo:background-color="#ffffff">
        <style:tab-stops>
          <style:tab-stop style:position="11.502cm"/>
        </style:tab-stops>
        <style:background-image/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353cm" fo:line-height="115%" fo:text-align="center" style:justify-single-word="false" fo:background-color="#ffffff">
        <style:background-image/>
      </style:paragraph-properties>
    </style:style>
    <style:style style:name="P74" style:family="paragraph" style:parent-style-name="Standard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914cm"/>
        </style:tab-stops>
        <style:background-image/>
      </style:paragraph-properties>
      <style:text-properties fo:font-size="12pt" fo:letter-spacing="-0.053cm" style:font-name-asian="Calibri1" style:font-size-asian="12pt" style:language-asian="en" style:country-asian="US" style:font-size-complex="12pt"/>
    </style:style>
    <style:style style:name="P75" style:family="paragraph" style:parent-style-name="Standard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76" style:family="paragraph" style:parent-style-name="Standard">
      <style:paragraph-properties fo:margin-top="0cm" fo:margin-bottom="0.353cm" fo:line-height="115%" fo:text-align="center" style:justify-single-word="false" fo:background-color="#ffffff">
        <style:tab-stops>
          <style:tab-stop style:position="11.502cm"/>
        </style:tab-stops>
        <style:background-image/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77" style:family="paragraph" style:parent-style-name="Standard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  <style:text-properties fo:font-size="12pt" fo:letter-spacing="-0.048cm" style:font-name-asian="Calibri1" style:font-size-asian="12pt" style:language-asian="en" style:country-asian="US" style:font-size-complex="12pt"/>
    </style:style>
    <style:style style:name="P78" style:family="paragraph" style:parent-style-name="Standard">
      <style:paragraph-properties fo:margin-top="0cm" fo:margin-bottom="0.353cm" fo:line-height="115%" fo:text-align="center" style:justify-single-word="false"/>
    </style:style>
    <style:style style:name="P79" style:family="paragraph" style:parent-style-name="Standard">
      <style:paragraph-properties fo:margin-top="0cm" fo:margin-bottom="0.353cm" fo:line-height="115%"/>
      <style:text-properties fo:font-size="12pt" style:font-name-asian="Calibri1" style:font-size-asian="12pt" style:language-asian="en" style:country-asian="US" style:font-size-complex="12pt"/>
    </style:style>
    <style:style style:name="P80" style:family="paragraph" style:parent-style-name="Standard">
      <style:paragraph-properties fo:margin-top="0cm" fo:margin-bottom="0.353cm" fo:line-height="115%" fo:text-align="center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81" style:family="paragraph" style:parent-style-name="Standard">
      <style:paragraph-properties fo:margin-top="0cm" fo:margin-bottom="0.353cm" fo:line-height="115%"/>
      <style:text-properties fo:color="#000000" fo:font-size="12pt" style:font-name-asian="Calibri1" style:font-size-asian="12pt" style:language-asian="en" style:country-asian="US" style:font-size-complex="12pt"/>
    </style:style>
    <style:style style:name="P82" style:family="paragraph" style:parent-style-name="Standard">
      <style:paragraph-properties fo:margin-left="1.092cm" fo:margin-right="0cm" fo:text-align="justify" style:justify-single-word="false" fo:text-indent="0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83" style:family="paragraph" style:parent-style-name="Standard">
      <style:paragraph-properties fo:margin-left="0.669cm" fo:margin-right="0cm" fo:margin-top="0cm" fo:margin-bottom="0.353cm" fo:line-height="115%" fo:text-align="justify" style:justify-single-word="false" fo:text-indent="0cm" style:auto-text-indent="false" fo:background-color="#ffffff">
        <style:tab-stops>
          <style:tab-stop style:position="0.669cm"/>
        </style:tab-stops>
        <style:background-image/>
      </style:paragraph-properties>
    </style:style>
    <style:style style:name="P84" style:family="paragraph" style:parent-style-name="Standard">
      <style:paragraph-properties fo:margin-left="0.363cm" fo:margin-right="0cm" fo:line-height="115%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85" style:family="paragraph" style:parent-style-name="Standard">
      <style:paragraph-properties fo:margin-left="0.363cm" fo:margin-right="0cm" fo:margin-top="0.288cm" fo:margin-bottom="0cm" fo:line-height="115%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86" style:family="paragraph" style:parent-style-name="Standard">
      <style:paragraph-properties fo:margin-left="0.751cm" fo:margin-right="0cm" fo:margin-top="0.051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0.898cm"/>
        </style:tab-stops>
        <style:background-image/>
      </style:paragraph-properties>
    </style:style>
    <style:style style:name="P88" style:family="paragraph" style:parent-style-name="Standard">
      <style:paragraph-properties fo:margin-left="0.751cm" fo:margin-right="0cm" fo:line-height="115%" fo:text-indent="-0.6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501cm" fo:margin-right="0cm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90" style:family="paragraph" style:parent-style-name="Standard">
      <style:paragraph-properties fo:margin-left="0.50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91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9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93" style:family="paragraph" style:parent-style-name="Standard">
      <style:paragraph-properties fo:margin-left="0.501cm" fo:margin-right="0cm" fo:text-align="justify" style:justify-single-word="false" fo:text-indent="-0.25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94" style:family="paragraph" style:parent-style-name="Standard">
      <style:paragraph-properties fo:margin-left="0.501cm" fo:margin-right="0cm" fo:text-indent="-0.25cm" style:auto-text-indent="false" fo:background-color="#ffffff">
        <style:tab-stops>
          <style:tab-stop style:position="11.502cm"/>
        </style:tab-stops>
        <style:background-image/>
      </style:paragraph-properties>
    </style:style>
    <style:style style:name="P95" style:family="paragraph" style:parent-style-name="Standard">
      <style:paragraph-properties fo:margin-left="0cm" fo:margin-right="0cm" fo:line-height="115%" fo:text-indent="-0.559cm" style:auto-text-indent="false" fo:background-color="#ffffff">
        <style:tab-stops>
          <style:tab-stop style:position="0.822cm"/>
        </style:tab-stops>
        <style:background-image/>
      </style:paragraph-properties>
    </style:style>
    <style:style style:name="P96" style:family="paragraph" style:parent-style-name="Standard">
      <style:paragraph-properties fo:margin-left="0cm" fo:margin-right="0cm" fo:line-height="115%" fo:text-indent="-0.499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-0.593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99" style:family="paragraph" style:parent-style-name="Standard">
      <style:paragraph-properties fo:margin-left="0.635cm" fo:margin-right="0cm" fo:line-height="115%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100" style:family="paragraph" style:parent-style-name="Standard">
      <style:paragraph-properties fo:margin-left="0.501cm" fo:margin-right="0cm" fo:text-indent="-0.635cm" style:auto-text-indent="false">
        <style:tab-stops>
          <style:tab-stop style:position="1.25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101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</style:style>
    <style:style style:name="P102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103" style:family="paragraph" style:parent-style-name="Standard">
      <style:paragraph-properties fo:margin-left="0.25cm" fo:margin-right="0cm" fo:margin-top="0cm" fo:margin-bottom="0.353cm" fo:line-height="115%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104" style:family="paragraph" style:parent-style-name="Standard">
      <style:paragraph-properties fo:margin-left="1.27cm" fo:margin-right="0cm" fo:line-height="115%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10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07" style:family="paragraph" style:parent-style-name="Text_20_body">
      <style:text-properties fo:font-size="12pt" fo:letter-spacing="-0.011cm" fo:font-weight="bold" style:font-name-asian="Times New Roman1" style:font-size-asian="12pt" style:language-asian="en" style:country-asian="US" style:font-weight-asian="bold" style:font-size-complex="12pt"/>
    </style:style>
    <style:style style:name="P108" style:family="paragraph" style:parent-style-name="List_20_Paragraph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09" style:family="paragraph" style:parent-style-name="List_20_Paragraph" style:list-style-name="WWNum30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10" style:family="paragraph" style:parent-style-name="List_20_Paragraph" style:list-style-name="WWNum15">
      <style:paragraph-properties fo:margin-top="0.136cm" fo:margin-bottom="0cm" fo:line-height="115%" fo:background-color="#ffffff">
        <style:tab-stops>
          <style:tab-stop style:position="0.771cm"/>
        </style:tab-stops>
        <style:background-image/>
      </style:paragraph-properties>
    </style:style>
    <style:style style:name="P111" style:family="paragraph" style:parent-style-name="List_20_Paragraph" style:list-style-name="WWNum17">
      <style:paragraph-properties fo:margin-left="0.501cm" fo:margin-right="5.419cm" fo:line-height="115%" fo:text-align="justify" style:justify-single-word="false" fo:orphans="0" fo:widows="0" fo:text-indent="-0.25cm" style:auto-text-indent="false" fo:background-color="#ffffff">
        <style:tab-stops>
          <style:tab-stop style:position="0.584cm"/>
        </style:tab-stops>
        <style:background-image/>
      </style:paragraph-properties>
      <style:text-properties fo:font-size="12pt" fo:letter-spacing="-0.018cm" style:font-name-asian="Times New Roman1" style:font-size-asian="12pt" style:font-size-complex="12pt"/>
    </style:style>
    <style:style style:name="P112" style:family="paragraph" style:parent-style-name="List_20_Paragraph" style:list-style-name="WWNum17">
      <style:paragraph-properties fo:margin-left="0.501cm" fo:margin-right="5.419cm" fo:line-height="115%" fo:text-align="justify" style:justify-single-word="false" fo:orphans="0" fo:widows="0" fo:text-indent="-0.25cm" style:auto-text-indent="false" fo:background-color="#ffffff">
        <style:tab-stops>
          <style:tab-stop style:position="0.584cm"/>
        </style:tab-stops>
        <style:background-image/>
      </style:paragraph-properties>
      <style:text-properties fo:font-size="12pt" fo:letter-spacing="-0.012cm" style:font-name-asian="Times New Roman1" style:font-size-asian="12pt" style:font-size-complex="12pt"/>
    </style:style>
    <style:style style:name="P113" style:family="paragraph" style:parent-style-name="List_20_Paragraph" style:list-style-name="WWNum18">
      <style:paragraph-properties fo:margin-left="0.501cm" fo:margin-right="0cm" fo:line-height="115%" fo:text-align="justify" style:justify-single-word="false" fo:orphans="0" fo:widows="0" fo:text-indent="-0.25cm" style:auto-text-indent="false" fo:background-color="#ffffff">
        <style:tab-stops>
          <style:tab-stop style:position="0.584cm"/>
        </style:tab-stops>
        <style:background-image/>
      </style:paragraph-properties>
      <style:text-properties fo:font-size="12pt" fo:letter-spacing="-0.014cm" style:font-name-asian="Times New Roman1" style:font-size-asian="12pt" style:font-size-complex="12pt"/>
    </style:style>
    <style:style style:name="P114" style:family="paragraph" style:parent-style-name="List_20_Paragraph" style:list-style-name="WWNum18">
      <style:paragraph-properties fo:margin-left="0.501cm" fo:margin-right="0cm" fo:line-height="115%" fo:text-align="justify" style:justify-single-word="false" fo:orphans="0" fo:widows="0" fo:text-indent="-0.25cm" style:auto-text-indent="false" fo:background-color="#ffffff">
        <style:tab-stops>
          <style:tab-stop style:position="0.584cm"/>
        </style:tab-stops>
        <style:background-image/>
      </style:paragraph-properties>
      <style:text-properties fo:font-size="12pt" fo:letter-spacing="-0.012cm" style:font-name-asian="Times New Roman1" style:font-size-asian="12pt" style:font-size-complex="12pt"/>
    </style:style>
    <style:style style:name="P115" style:family="paragraph" style:parent-style-name="List_20_Paragraph" style:list-style-name="WWNum19">
      <style:paragraph-properties fo:margin-left="0.501cm" fo:margin-right="0cm" fo:line-height="115%" fo:text-align="justify" style:justify-single-word="false" fo:orphans="0" fo:widows="0" fo:text-indent="-0.25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fo:font-size="12pt" fo:letter-spacing="-0.016cm" style:font-name-asian="Times New Roman1" style:font-size-asian="12pt" style:font-size-complex="12pt"/>
    </style:style>
    <style:style style:name="P116" style:family="paragraph" style:parent-style-name="Standard" style:master-page-name="Standard">
      <style:paragraph-properties fo:text-align="end" style:justify-single-word="false" style:page-number="auto"/>
      <style:text-properties style:font-name-asian="Times New Roman1"/>
    </style:style>
    <style:style style:name="P117" style:family="paragraph" style:parent-style-name="Standard">
      <style:paragraph-properties fo:text-align="end" style:justify-single-word="false"/>
      <style:text-properties style:font-name-asian="Times New Roman1"/>
    </style:style>
    <style:style style:name="P118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text-align="end" style:justify-single-word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120" style:family="paragraph" style:parent-style-name="Standard"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122" style:family="paragraph" style:parent-style-name="Standard">
      <style:paragraph-properties fo:line-height="0.459cm"/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123" style:family="paragraph" style:parent-style-name="Standard">
      <style:paragraph-properties fo:line-height="0.459cm" fo:text-align="center" style:justify-single-word="false"/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125" style:family="paragraph" style:parent-style-name="Standard">
      <style:paragraph-properties fo:line-height="0.466cm" fo:text-align="center" style:justify-single-word="false"/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126" style:family="paragraph" style:parent-style-name="Standard">
      <style:paragraph-properties fo:line-height="0.464cm" fo:text-align="center" style:justify-single-word="false"/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127" style:family="paragraph" style:parent-style-name="Standard">
      <style:text-properties style:font-name="Times New Roman" fo:font-size="9pt" fo:font-weight="bold" style:font-name-asian="Times New Roman1" style:font-size-asian="9pt" style:language-asian="en" style:country-asian="US" style:font-weight-asian="bold" style:font-size-complex="9pt"/>
    </style:style>
    <style:style style:name="P128" style:family="paragraph" style:parent-style-name="Standard">
      <style:paragraph-properties fo:line-height="98%" fo:text-align="center" style:justify-single-word="false"/>
      <style:text-properties style:font-name="Times New Roman" fo:font-size="8pt" fo:font-weight="bold" style:font-name-asian="Calibri1" style:font-size-asian="8pt" style:language-asian="en" style:country-asian="US" style:font-weight-asian="bold" style:font-size-complex="8pt"/>
    </style:style>
    <style:style style:name="P129" style:family="paragraph" style:parent-style-name="Standard">
      <style:text-properties style:font-name="Times New Roman" fo:font-size="10pt" style:text-underline-style="solid" style:text-underline-width="auto" style:text-underline-color="font-color" style:font-name-asian="Calibri1" style:font-size-asian="10pt" style:language-asian="en" style:country-asian="US" style:font-size-complex="10pt"/>
    </style:style>
    <style:style style:name="P130" style:family="paragraph" style:parent-style-name="Standard">
      <style:paragraph-properties fo:line-height="115%"/>
      <style:text-properties style:font-name="Times New Roman" fo:font-size="10pt" style:text-underline-style="solid" style:text-underline-width="auto" style:text-underline-color="font-color" style:font-name-asian="Calibri1" style:font-size-asian="10pt" style:language-asian="en" style:country-asian="US" style:font-size-complex="10pt"/>
    </style:style>
    <style:style style:name="P131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Calibri1" style:font-size-asian="10pt" style:language-asian="en" style:country-asian="US" style:font-size-complex="10pt"/>
    </style:style>
    <style:style style:name="P132" style:family="paragraph" style:parent-style-name="Standard">
      <style:paragraph-properties fo:line-height="115%"/>
      <style:text-properties style:font-name="Times New Roman" fo:font-size="10pt" style:font-name-asian="Calibri1" style:font-size-asian="10pt" style:language-asian="en" style:country-asian="US" style:font-size-complex="10pt"/>
    </style:style>
    <style:style style:name="P133" style:family="paragraph" style:parent-style-name="Standard">
      <style:text-properties style:font-name="Times New Roman" style:font-name-asian="Calibri1" style:language-asian="en" style:country-asian="US"/>
    </style:style>
    <style:style style:name="P134" style:family="paragraph" style:parent-style-name="Standard">
      <style:paragraph-properties fo:line-height="115%"/>
      <style:text-properties style:font-name="Times New Roman" style:font-name-asian="Calibri1" style:language-asian="en" style:country-asian="US"/>
    </style:style>
    <style:style style:name="P135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style:font-name="Times New Roman" style:font-name-asian="Calibri1" style:language-asian="en" style:country-asian="US"/>
    </style:style>
    <style:style style:name="P136" style:family="paragraph" style:parent-style-name="Standard">
      <style:paragraph-properties fo:text-align="center" style:justify-single-word="false"/>
      <style:text-properties style:font-name="Calibri" fo:font-size="9pt" style:font-name-asian="Times New Roman1" style:font-size-asian="9pt" style:language-asian="en" style:country-asian="US" style:font-size-complex="9pt"/>
    </style:style>
    <style:style style:name="P137" style:family="paragraph" style:parent-style-name="Standard">
      <style:text-properties fo:font-size="10pt" style:font-size-asian="10pt" style:font-size-complex="10pt"/>
    </style:style>
    <style:style style:name="P138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139" style:family="paragraph" style:parent-style-name="Standard">
      <style:paragraph-properties fo:text-align="center" style:justify-single-word="false"/>
      <style:text-properties fo:font-size="10pt" fo:font-weight="bold" style:font-name-asian="Times New Roman1" style:font-size-asian="10pt" style:font-weight-asian="bold" style:font-size-complex="10pt" style:font-weight-complex="bold" style:text-scale="99%"/>
    </style:style>
    <style:style style:name="P14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1" style:family="paragraph" style:parent-style-name="Standard">
      <style:paragraph-properties fo:text-align="center" style:justify-single-word="false"/>
      <style:text-properties fo:font-size="8pt" fo:font-weight="bold" style:font-name-asian="Times New Roman1" style:font-size-asian="8pt" style:font-weight-asian="bold" style:font-size-complex="8pt" style:font-weight-complex="bold"/>
    </style:style>
    <style:style style:name="P142" style:family="paragraph" style:parent-style-name="Standard">
      <style:paragraph-properties fo:text-align="center" style:justify-single-word="false"/>
      <style:text-properties fo:font-size="8pt" fo:font-weight="bold" style:font-name-asian="Times New Roman1" style:font-size-asian="8pt" style:font-weight-asian="bold" style:font-size-complex="8pt" style:font-weight-complex="bold" style:text-scale="98%"/>
    </style:style>
    <style:style style:name="P143" style:family="paragraph" style:parent-style-name="Standard">
      <style:paragraph-properties fo:line-height="0.312cm" fo:text-align="center" style:justify-single-word="false"/>
      <style:text-properties fo:font-size="8pt" fo:font-weight="bold" style:font-name-asian="Times New Roman1" style:font-size-asian="8pt" style:font-weight-asian="bold" style:font-size-complex="8pt" style:font-weight-complex="bold"/>
    </style:style>
    <style:style style:name="P144" style:family="paragraph" style:parent-style-name="Standard">
      <style:paragraph-properties fo:text-align="center" style:justify-single-word="false"/>
      <style:text-properties fo:font-size="12pt" fo:letter-spacing="-0.011cm" fo:font-weight="bold" style:font-name-asian="Times New Roman1" style:font-size-asian="12pt" style:language-asian="en" style:country-asian="US" style:font-weight-asian="bold" style:font-size-complex="12pt"/>
    </style:style>
    <style:style style:name="P145" style:family="paragraph" style:parent-style-name="Standard">
      <style:paragraph-properties fo:text-align="center" style:justify-single-word="false"/>
      <style:text-properties fo:font-size="12pt" fo:letter-spacing="-0.005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146" style:family="paragraph" style:parent-style-name="Standard">
      <style:text-properties fo:font-size="12pt" fo:letter-spacing="-0.012cm" style:font-name-asian="Times New Roman1" style:font-size-asian="12pt" style:language-asian="en" style:country-asian="US" style:font-size-complex="12pt"/>
    </style:style>
    <style:style style:name="P147" style:family="paragraph" style:parent-style-name="Standard">
      <style:paragraph-properties fo:text-align="center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148" style:family="paragraph" style:parent-style-name="Standard">
      <style:paragraph-properties fo:line-height="115%" fo:text-align="center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149" style:family="paragraph" style:parent-style-name="Standard">
      <style:paragraph-properties fo:text-align="justify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15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1" style:family="paragraph" style:parent-style-name="Standard">
      <style:text-properties fo:font-size="12pt" style:font-name-asian="Calibri1" style:font-size-asian="12pt" style:language-asian="en" style:country-asian="US" style:font-size-complex="12pt"/>
    </style:style>
    <style:style style:name="P152" style:family="paragraph" style:parent-style-name="Standard" style:list-style-name="WWNum28">
      <style:text-properties fo:font-size="12pt" style:font-name-asian="Calibri1" style:font-size-asian="12pt" style:language-asian="en" style:country-asian="US" style:font-size-complex="12pt"/>
    </style:style>
    <style:style style:name="P153" style:family="paragraph" style:parent-style-name="Standard" style:list-style-name="WWNum29">
      <style:text-properties fo:font-size="12pt" style:font-name-asian="Calibri1" style:font-size-asian="12pt" style:language-asian="en" style:country-asian="US" style:font-size-complex="12pt"/>
    </style:style>
    <style:style style:name="P154" style:family="paragraph" style:parent-style-name="Standard" style:list-style-name="WWNum30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55" style:family="paragraph" style:parent-style-name="Standard" style:list-style-name="WWNum31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56" style:family="paragraph" style:parent-style-name="Standard" style:list-style-name="WWNum32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57" style:family="paragraph" style:parent-style-name="Standard" style:list-style-name="WWNum40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58" style:family="paragraph" style:parent-style-name="Standard" style:list-style-name="WWNum41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59" style:family="paragraph" style:parent-style-name="Standard" style:list-style-name="WWNum42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60" style:family="paragraph" style:parent-style-name="Standard" style:list-style-name="WWNum46">
      <style:paragraph-properties fo:line-height="115%"/>
      <style:text-properties fo:font-size="12pt" style:font-name-asian="Calibri1" style:font-size-asian="12pt" style:language-asian="en" style:country-asian="US" style:font-size-complex="12pt"/>
    </style:style>
    <style:style style:name="P161" style:family="paragraph" style:parent-style-name="Standard">
      <style:paragraph-properties fo:text-align="justify" style:justify-single-word="false"/>
      <style:text-properties fo:color="#000000" fo:font-size="12pt" style:font-name-asian="Calibri1" style:font-size-asian="12pt" style:language-asian="en" style:country-asian="US" style:font-size-complex="12pt"/>
    </style:style>
    <style:style style:name="P162" style:family="paragraph" style:parent-style-name="Standard" style:list-style-name="WWNum1">
      <style:paragraph-properties fo:margin-left="6.99cm" fo:margin-right="0cm" fo:text-indent="0cm" style:auto-text-indent="false">
        <style:tab-stops>
          <style:tab-stop style:position="7.444cm"/>
        </style:tab-stops>
      </style:paragraph-properties>
      <style:text-properties fo:font-size="14pt" fo:language="ru" fo:country="RU" style:font-name-asian="Times New Roman1" style:font-size-asian="14pt" style:font-size-complex="14pt"/>
    </style:style>
    <style:style style:name="P163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fo:font-size="20pt" fo:font-weight="bold" style:font-name-asian="Times New Roman1" style:font-size-asian="20pt" style:font-weight-asian="bold" style:font-size-complex="20pt" style:font-weight-complex="bold"/>
    </style:style>
    <style:style style:name="P164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fo:font-size="16pt" fo:font-weight="bold" style:font-name-asian="Times New Roman1" style:font-size-asian="16pt" style:font-weight-asian="bold" style:font-size-complex="16pt" style:font-weight-complex="bold"/>
    </style:style>
    <style:style style:name="P165" style:family="paragraph" style:parent-style-name="Standard">
      <style:paragraph-properties fo:margin-left="3.528cm" fo:margin-right="3.563cm" fo:line-height="128%" fo:text-align="end" style:justify-single-word="false" fo:text-indent="0cm" style:auto-text-indent="false"/>
      <style:text-properties fo:font-size="13.5pt" fo:font-weight="bold" style:font-name-asian="Times New Roman1" style:font-size-asian="13.5pt" style:font-weight-asian="bold" style:font-size-complex="13.5pt" style:font-weight-complex="bold"/>
    </style:style>
    <style:style style:name="P166" style:family="paragraph" style:parent-style-name="Standard" style:master-page-name="Converted1">
      <style:paragraph-properties fo:line-height="0.009cm" style:page-number="auto"/>
      <style:text-properties fo:font-size="10pt" style:font-size-asian="10pt" style:font-size-complex="10pt"/>
    </style:style>
    <style:style style:name="P167" style:family="paragraph" style:parent-style-name="Standard">
      <style:paragraph-properties fo:margin-left="7.373cm" fo:margin-right="0cm" fo:text-indent="0cm" style:auto-text-indent="false"/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left="0.199cm" fo:margin-right="0.199cm" fo:line-height="98%" fo:text-align="center" style:justify-single-word="false" fo:text-indent="0cm" style:auto-text-indent="false"/>
      <style:text-properties style:font-name="Times New Roman" fo:font-size="7pt" fo:font-weight="bold" style:font-name-asian="Calibri1" style:font-size-asian="7pt" style:language-asian="en" style:country-asian="US" style:font-weight-asian="bold" style:font-size-complex="7pt"/>
    </style:style>
    <style:style style:name="P169" style:family="paragraph" style:parent-style-name="Standard">
      <style:paragraph-properties fo:margin-left="0.141cm" fo:margin-right="0cm" fo:line-height="0.466cm" fo:text-align="justify" style:justify-single-word="false" fo:text-indent="0cm" style:auto-text-indent="false"/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17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Times New Roman" fo:font-size="9pt" style:font-name-asian="Calibri1" style:font-size-asian="9pt" style:language-asian="en" style:country-asian="US" style:font-size-complex="9pt" style:font-weight-complex="bold"/>
    </style:style>
    <style:style style:name="P171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color="#000000" fo:font-size="10pt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172" style:family="paragraph" style:parent-style-name="Standard">
      <style:paragraph-properties fo:line-height="115%" fo:background-color="#ffffff">
        <style:background-image/>
      </style:paragraph-properties>
      <style:text-properties fo:color="#000000" fo:font-size="10pt" style:font-name-asian="Calibri1" style:font-size-asian="10pt" style:language-asian="en" style:country-asian="US" style:font-size-complex="10pt"/>
    </style:style>
    <style:style style:name="P17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0pt" style:font-name-asian="Calibri1" style:font-size-asian="10pt" style:language-asian="en" style:country-asian="US" style:font-size-complex="10pt"/>
    </style:style>
    <style:style style:name="P174" style:family="paragraph" style:parent-style-name="Standard">
      <style:paragraph-properties fo:line-height="115%" fo:background-color="#ffffff">
        <style:background-image/>
      </style:paragraph-properties>
      <style:text-properties fo:color="#000000" fo:font-size="12pt" style:font-name-asian="Calibri1" style:font-size-asian="12pt" style:language-asian="en" style:country-asian="US" style:font-size-complex="12pt"/>
    </style:style>
    <style:style style:name="P17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2pt" style:font-name-asian="Calibri1" style:font-size-asian="12pt" style:language-asian="en" style:country-asian="US" style:font-size-complex="12pt"/>
    </style:style>
    <style:style style:name="P17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style:font-name-asian="Calibri1" style:font-size-asian="12pt" style:language-asian="en" style:country-asian="US" style:font-size-complex="12pt"/>
    </style:style>
    <style:style style:name="P17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17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179" style:family="paragraph" style:parent-style-name="Standard">
      <style:paragraph-properties fo:text-align="center" style:justify-single-word="false" fo:background-color="#ffffff">
        <style:tab-stops>
          <style:tab-stop style:position="11.502cm"/>
        </style:tab-stops>
        <style:background-image/>
      </style:paragraph-properties>
      <style:text-properties fo:font-size="12pt" fo:letter-spacing="-0.011cm" fo:font-weight="bold" style:font-name-asian="Times New Roman1" style:font-size-asian="12pt" style:language-asian="en" style:country-asian="US" style:font-weight-asian="bold" style:font-size-complex="12pt"/>
    </style:style>
    <style:style style:name="P180" style:family="paragraph" style:parent-style-name="Standard">
      <style:paragraph-properties fo:line-height="115%" fo:text-align="center" style:justify-single-word="false" fo:background-color="#ffffff">
        <style:tab-stops>
          <style:tab-stop style:position="11.502cm"/>
        </style:tab-stops>
        <style:background-image/>
      </style:paragraph-properties>
      <style:text-properties fo:font-size="12pt" fo:letter-spacing="-0.011cm" fo:font-weight="bold" style:font-name-asian="Times New Roman1" style:font-size-asian="12pt" style:language-asian="en" style:country-asian="US" style:font-weight-asian="bold" style:font-size-complex="12pt"/>
    </style:style>
    <style:style style:name="P181" style:family="paragraph" style:parent-style-name="Standard">
      <style:paragraph-properties fo:text-align="center" style:justify-single-word="false" fo:background-color="#ffffff">
        <style:tab-stops>
          <style:tab-stop style:position="11.502cm"/>
        </style:tab-stops>
        <style:background-image/>
      </style:paragraph-properties>
      <style:text-properties fo:font-size="12pt" fo:letter-spacing="-0.011cm" fo:font-weight="bold" style:font-name-asian="Times New Roman1" style:font-size-asian="12pt" style:font-weight-asian="bold" style:font-size-complex="12pt"/>
    </style:style>
    <style:style style:name="P182" style:family="paragraph" style:parent-style-name="Standard" style:list-style-name="WWNum24">
      <style:paragraph-properties fo:line-height="115%" fo:text-align="justify" style:justify-single-word="false" fo:orphans="0" fo:widows="0" fo:background-color="#ffffff">
        <style:tab-stops>
          <style:tab-stop style:position="0.695cm"/>
        </style:tab-stops>
        <style:background-image/>
      </style:paragraph-properties>
      <style:text-properties fo:font-size="12pt" fo:letter-spacing="-0.011cm" style:font-name-asian="Times New Roman1" style:font-size-asian="12pt" style:language-asian="en" style:country-asian="US" style:font-size-complex="12pt"/>
    </style:style>
    <style:style style:name="P183" style:family="paragraph" style:parent-style-name="Standard" style:list-style-name="WWNum8">
      <style:paragraph-properties fo:text-align="justify" style:justify-single-word="false" fo:orphans="0" fo:widows="0" fo:background-color="#ffffff">
        <style:tab-stops>
          <style:tab-stop style:position="0.626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184" style:family="paragraph" style:parent-style-name="Standard" style:list-style-name="WWNum13">
      <style:paragraph-properties fo:line-height="115%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185" style:family="paragraph" style:parent-style-name="Standard" style:list-style-name="WWNum16">
      <style:paragraph-properties fo:line-height="115%" fo:orphans="0" fo:widows="0" fo:background-color="#ffffff">
        <style:tab-stops>
          <style:tab-stop style:position="0.617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186" style:family="paragraph" style:parent-style-name="Standard" style:list-style-name="WWNum21">
      <style:paragraph-properties fo:line-height="115%" fo:orphans="0" fo:widows="0" fo:background-color="#ffffff">
        <style:tab-stops>
          <style:tab-stop style:position="0.998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187" style:family="paragraph" style:parent-style-name="Standard" style:list-style-name="WWNum8">
      <style:paragraph-properties fo:text-align="justify" style:justify-single-word="false" fo:orphans="0" fo:widows="0" fo:background-color="#ffffff">
        <style:tab-stops>
          <style:tab-stop style:position="0.626cm"/>
        </style:tab-stops>
        <style:background-image/>
      </style:paragraph-properties>
      <style:text-properties fo:font-size="12pt" fo:letter-spacing="-0.002cm" style:font-name-asian="Times New Roman1" style:font-size-asian="12pt" style:language-asian="en" style:country-asian="US" style:font-size-complex="12pt"/>
    </style:style>
    <style:style style:name="P188" style:family="paragraph" style:parent-style-name="Standard" style:list-style-name="WWNum21">
      <style:paragraph-properties fo:line-height="115%" fo:orphans="0" fo:widows="0" fo:background-color="#ffffff">
        <style:tab-stops>
          <style:tab-stop style:position="0.998cm"/>
        </style:tab-stops>
        <style:background-image/>
      </style:paragraph-properties>
      <style:text-properties fo:font-size="12pt" fo:letter-spacing="-0.002cm" style:font-name-asian="Times New Roman1" style:font-size-asian="12pt" style:language-asian="en" style:country-asian="US" style:font-size-complex="12pt"/>
    </style:style>
    <style:style style:name="P189" style:family="paragraph" style:parent-style-name="Standard">
      <style:paragraph-properties fo:line-height="115%" fo:text-align="center" style:justify-single-word="false" fo:orphans="0" fo:widows="0" fo:background-color="#ffffff">
        <style:tab-stops>
          <style:tab-stop style:position="0.998cm"/>
        </style:tab-stops>
        <style:background-image/>
      </style:paragraph-properties>
      <style:text-properties fo:font-size="12pt" fo:letter-spacing="-0.002cm" fo:font-style="italic" fo:font-weight="bold" style:font-name-asian="Times New Roman1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19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letter-spacing="-0.007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191" style:family="paragraph" style:parent-style-name="Standard">
      <style:paragraph-properties fo:line-height="115%" fo:background-color="#ffffff">
        <style:background-image/>
      </style:paragraph-properties>
      <style:text-properties fo:font-size="12pt" fo:letter-spacing="-0.007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192" style:family="paragraph" style:parent-style-name="Standard" style:list-style-name="WWNum16">
      <style:paragraph-properties fo:line-height="115%" fo:orphans="0" fo:widows="0" fo:background-color="#ffffff">
        <style:tab-stops>
          <style:tab-stop style:position="0.617cm"/>
        </style:tab-stops>
        <style:background-image/>
      </style:paragraph-properties>
      <style:text-properties fo:font-size="12pt" fo:letter-spacing="-0.007cm" style:font-name-asian="Times New Roman1" style:font-size-asian="12pt" style:language-asian="en" style:country-asian="US" style:font-size-complex="12pt"/>
    </style:style>
    <style:style style:name="P193" style:family="paragraph" style:parent-style-name="Standard" style:list-style-name="WWNum21">
      <style:paragraph-properties fo:line-height="115%" fo:orphans="0" fo:widows="0" fo:background-color="#ffffff">
        <style:tab-stops>
          <style:tab-stop style:position="0.998cm"/>
        </style:tab-stops>
        <style:background-image/>
      </style:paragraph-properties>
      <style:text-properties fo:font-size="12pt" fo:letter-spacing="-0.007cm" style:font-name-asian="Times New Roman1" style:font-size-asian="12pt" style:language-asian="en" style:country-asian="US" style:font-size-complex="12pt"/>
    </style:style>
    <style:style style:name="P194" style:family="paragraph" style:parent-style-name="Standard" style:list-style-name="WWNum22">
      <style:paragraph-properties fo:text-align="justify" style:justify-single-word="false" fo:orphans="0" fo:widows="0" fo:background-color="#ffffff">
        <style:tab-stops>
          <style:tab-stop style:position="0.898cm"/>
        </style:tab-stops>
        <style:background-image/>
      </style:paragraph-properties>
      <style:text-properties fo:font-size="12pt" fo:letter-spacing="-0.007cm" style:font-name-asian="Times New Roman1" style:font-size-asian="12pt" style:language-asian="en" style:country-asian="US" style:font-size-complex="12pt"/>
    </style:style>
    <style:style style:name="P195" style:family="paragraph" style:parent-style-name="Standard" style:list-style-name="WWNum13">
      <style:paragraph-properties fo:line-height="115%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  <style:text-properties fo:font-size="12pt" fo:letter-spacing="-0.005cm" style:font-name-asian="Times New Roman1" style:font-size-asian="12pt" style:language-asian="en" style:country-asian="US" style:font-size-complex="12pt"/>
    </style:style>
    <style:style style:name="P196" style:family="paragraph" style:parent-style-name="Standard" style:list-style-name="WWNum16">
      <style:paragraph-properties fo:line-height="115%" fo:orphans="0" fo:widows="0" fo:background-color="#ffffff">
        <style:tab-stops>
          <style:tab-stop style:position="0.617cm"/>
        </style:tab-stops>
        <style:background-image/>
      </style:paragraph-properties>
      <style:text-properties fo:font-size="12pt" fo:letter-spacing="-0.005cm" style:font-name-asian="Times New Roman1" style:font-size-asian="12pt" style:language-asian="en" style:country-asian="US" style:font-size-complex="12pt"/>
    </style:style>
    <style:style style:name="P197" style:family="paragraph" style:parent-style-name="Standard" style:list-style-name="WWNum21">
      <style:paragraph-properties fo:line-height="115%" fo:orphans="0" fo:widows="0" fo:background-color="#ffffff">
        <style:tab-stops>
          <style:tab-stop style:position="0.998cm"/>
        </style:tab-stops>
        <style:background-image/>
      </style:paragraph-properties>
      <style:text-properties fo:font-size="12pt" fo:letter-spacing="-0.005cm" style:font-name-asian="Times New Roman1" style:font-size-asian="12pt" style:language-asian="en" style:country-asian="US" style:font-size-complex="12pt"/>
    </style:style>
    <style:style style:name="P198" style:family="paragraph" style:parent-style-name="Standard" style:list-style-name="WWNum13">
      <style:paragraph-properties fo:line-height="115%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  <style:text-properties fo:font-size="12pt" style:font-name-asian="Times New Roman1" style:font-size-asian="12pt" style:language-asian="en" style:country-asian="US" style:font-size-complex="12pt"/>
    </style:style>
    <style:style style:name="P199" style:family="paragraph" style:parent-style-name="Standard" style:list-style-name="WWNum20">
      <style:paragraph-properties fo:line-height="115%" fo:orphans="0" fo:widows="0" fo:background-color="#ffffff">
        <style:tab-stops>
          <style:tab-stop style:position="0.956cm"/>
        </style:tab-stops>
        <style:background-image/>
      </style:paragraph-properties>
      <style:text-properties fo:font-size="12pt" fo:letter-spacing="-0.014cm" style:font-name-asian="Times New Roman1" style:font-size-asian="12pt" style:language-asian="en" style:country-asian="US" style:font-size-complex="12pt"/>
    </style:style>
    <style:style style:name="P200" style:family="paragraph" style:parent-style-name="Standard" style:list-style-name="WWNum20">
      <style:paragraph-properties fo:line-height="115%" fo:orphans="0" fo:widows="0" fo:background-color="#ffffff">
        <style:tab-stops>
          <style:tab-stop style:position="0.956cm"/>
        </style:tab-stops>
        <style:background-image/>
      </style:paragraph-properties>
      <style:text-properties fo:font-size="12pt" fo:letter-spacing="-0.009cm" style:font-name-asian="Times New Roman1" style:font-size-asian="12pt" style:language-asian="en" style:country-asian="US" style:font-size-complex="12pt"/>
    </style:style>
    <style:style style:name="P201" style:family="paragraph" style:parent-style-name="Standard" style:list-style-name="WWNum20">
      <style:paragraph-properties fo:line-height="115%" fo:orphans="0" fo:widows="0" fo:background-color="#ffffff">
        <style:tab-stops>
          <style:tab-stop style:position="0.956cm"/>
        </style:tab-stops>
        <style:background-image/>
      </style:paragraph-properties>
      <style:text-properties fo:font-size="12pt" fo:letter-spacing="-0.012cm" style:font-name-asian="Times New Roman1" style:font-size-asian="12pt" style:language-asian="en" style:country-asian="US" style:font-size-complex="12pt"/>
    </style:style>
    <style:style style:name="P202" style:family="paragraph" style:parent-style-name="Standard" style:list-style-name="WWNum24">
      <style:paragraph-properties fo:line-height="115%" fo:text-align="justify" style:justify-single-word="false" fo:orphans="0" fo:widows="0" fo:background-color="#ffffff">
        <style:tab-stops>
          <style:tab-stop style:position="0.898cm"/>
        </style:tab-stops>
        <style:background-image/>
      </style:paragraph-properties>
      <style:text-properties fo:font-size="12pt" fo:letter-spacing="-0.012cm" style:font-name-asian="Times New Roman1" style:font-size-asian="12pt" style:language-asian="en" style:country-asian="US" style:font-size-complex="12pt"/>
    </style:style>
    <style:style style:name="P203" style:family="paragraph" style:parent-style-name="Standard" style:list-style-name="WWNum22">
      <style:paragraph-properties fo:text-align="justify" style:justify-single-word="false" fo:orphans="0" fo:widows="0" fo:background-color="#ffffff">
        <style:tab-stops>
          <style:tab-stop style:position="0.898cm"/>
        </style:tab-stops>
        <style:background-image/>
      </style:paragraph-properties>
      <style:text-properties fo:font-size="12pt" fo:letter-spacing="-0.012cm" style:font-name-asian="Times New Roman1" style:font-size-asian="12pt" style:language-asian="en" style:country-asian="US" style:font-size-complex="12pt"/>
    </style:style>
    <style:style style:name="P204" style:family="paragraph" style:parent-style-name="Standard" style:list-style-name="WWNum23">
      <style:paragraph-properties fo:orphans="0" fo:widows="0" fo:background-color="#ffffff">
        <style:background-image/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05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font-size="12pt" fo:letter-spacing="0.005cm" fo:font-weight="bold" style:font-name-asian="Times New Roman1" style:font-size-asian="12pt" style:language-asian="en" style:country-asian="US" style:font-weight-asian="bold" style:font-size-complex="12pt"/>
    </style:style>
    <style:style style:name="P206" style:family="paragraph" style:parent-style-name="Standard" style:list-style-name="WWNum24">
      <style:paragraph-properties fo:line-height="115%" fo:text-align="justify" style:justify-single-word="false" fo:orphans="0" fo:widows="0" fo:background-color="#ffffff">
        <style:background-image/>
      </style:paragraph-properties>
      <style:text-properties fo:font-size="12pt" fo:letter-spacing="0.018cm" style:font-name-asian="Times New Roman1" style:font-size-asian="12pt" style:language-asian="en" style:country-asian="US" style:font-size-complex="12pt"/>
    </style:style>
    <style:style style:name="P207" style:family="paragraph" style:parent-style-name="Standard" style:list-style-name="WWNum24">
      <style:paragraph-properties fo:line-height="115%" fo:text-align="justify" style:justify-single-word="false" fo:orphans="0" fo:widows="0" fo:background-color="#ffffff">
        <style:tab-stops>
          <style:tab-stop style:position="0.695cm"/>
        </style:tab-stops>
        <style:background-image/>
      </style:paragraph-properties>
      <style:text-properties fo:font-size="12pt" fo:letter-spacing="-0.016cm" style:font-name-asian="Times New Roman1" style:font-size-asian="12pt" style:language-asian="en" style:country-asian="US" style:font-size-complex="12pt"/>
    </style:style>
    <style:style style:name="P208" style:family="paragraph" style:parent-style-name="Standard" style:list-style-name="WWNum8">
      <style:paragraph-properties fo:text-align="justify" style:justify-single-word="false" fo:orphans="0" fo:widows="0" fo:background-color="#ffffff">
        <style:tab-stops>
          <style:tab-stop style:position="0.626cm"/>
        </style:tab-stops>
        <style:background-image/>
      </style:paragraph-properties>
    </style:style>
    <style:style style:name="P209" style:family="paragraph" style:parent-style-name="Standard" style:list-style-name="WWNum22">
      <style:paragraph-properties fo:text-align="justify" style:justify-single-word="false" fo:orphans="0" fo:widows="0" fo:background-color="#ffffff">
        <style:background-image/>
      </style:paragraph-properties>
    </style:style>
    <style:style style:name="P210" style:family="paragraph" style:parent-style-name="Standard" style:list-style-name="WWNum24">
      <style:paragraph-properties fo:line-height="115%" fo:text-align="justify" style:justify-single-word="false" fo:orphans="0" fo:widows="0" fo:background-color="#ffffff">
        <style:tab-stops>
          <style:tab-stop style:position="0.695cm"/>
        </style:tab-stops>
        <style:background-image/>
      </style:paragraph-properties>
    </style:style>
    <style:style style:name="P211" style:family="paragraph" style:parent-style-name="Standard" style:list-style-name="WWNum16">
      <style:paragraph-properties fo:line-height="115%" fo:orphans="0" fo:widows="0" fo:background-color="#ffffff">
        <style:tab-stops>
          <style:tab-stop style:position="0.617cm"/>
        </style:tab-stops>
        <style:background-image/>
      </style:paragraph-properties>
    </style:style>
    <style:style style:name="P212" style:family="paragraph" style:parent-style-name="Standard" style:list-style-name="WWNum23">
      <style:paragraph-properties fo:orphans="0" fo:widows="0" fo:background-color="#ffffff">
        <style:tab-stops>
          <style:tab-stop style:position="0cm"/>
        </style:tab-stops>
        <style:background-image/>
      </style:paragraph-properties>
    </style:style>
    <style:style style:name="P213" style:family="paragraph" style:parent-style-name="Standard" style:list-style-name="WWNum23">
      <style:paragraph-properties fo:orphans="0" fo:widows="0" fo:background-color="#ffffff">
        <style:tab-stops>
          <style:tab-stop style:position="0.593cm"/>
        </style:tab-stops>
        <style:background-image/>
      </style:paragraph-properties>
    </style:style>
    <style:style style:name="P214" style:family="paragraph" style:parent-style-name="Standard" style:master-page-name="Converted2">
      <style:paragraph-properties fo:line-height="0.004cm" style:page-number="auto"/>
      <style:text-properties fo:font-size="10pt" style:font-size-asian="10pt" style:font-size-complex="10pt"/>
    </style:style>
    <style:style style:name="P215" style:family="paragraph" style:parent-style-name="Standard" style:list-style-name="WWNum3">
      <style:paragraph-properties fo:margin-left="4.763cm" fo:margin-right="0cm" fo:text-align="end" style:justify-single-word="false" fo:text-indent="-0.206cm" style:auto-text-indent="false">
        <style:tab-stops>
          <style:tab-stop style:position="4.763cm"/>
        </style:tab-stops>
      </style:paragraph-properties>
    </style:style>
    <style:style style:name="P216" style:family="paragraph" style:parent-style-name="Standard" style:list-style-name="WWNum3">
      <style:paragraph-properties fo:margin-left="6.138cm" fo:margin-right="0cm" fo:text-indent="-0.233cm" style:auto-text-indent="false">
        <style:tab-stops>
          <style:tab-stop style:position="6.138cm"/>
        </style:tab-stops>
      </style:paragraph-properties>
      <style:text-properties fo:font-size="7.5pt" style:font-name-asian="Times New Roman1" style:font-size-asian="7.5pt" style:font-size-complex="7.5pt" style:font-weight-complex="bold"/>
    </style:style>
    <style:style style:name="P217" style:family="paragraph" style:parent-style-name="Standard">
      <style:paragraph-properties fo:margin-left="0.071cm" fo:margin-right="0cm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8" style:family="paragraph" style:parent-style-name="Standard">
      <style:paragraph-properties fo:margin-left="0.071cm" fo:margin-right="0cm" fo:line-height="0.427cm" fo:text-indent="0cm" style:auto-text-indent="false"/>
      <style:text-properties style:font-name="Calibri" fo:font-size="10pt" style:font-name-asian="Calibri1" style:font-size-asian="10pt" style:font-name-complex="Calibri1" style:font-size-complex="10pt" style:text-scale="90%"/>
    </style:style>
    <style:style style:name="P219" style:family="paragraph" style:parent-style-name="Standard">
      <style:paragraph-properties fo:margin-left="0.071cm" fo:margin-right="0cm" fo:text-indent="0cm" style:auto-text-indent="false"/>
      <style:text-properties fo:font-size="10pt" style:font-name-asian="Times New Roman1" style:font-size-asian="10pt" style:font-size-complex="10pt"/>
    </style:style>
    <style:style style:name="P220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margin-left="1.376cm" fo:margin-right="0cm" fo:text-indent="0cm" style:auto-text-indent="false"/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P222" style:family="paragraph" style:parent-style-name="Standard">
      <style:paragraph-properties fo:margin-left="0.399cm" fo:margin-right="0cm" fo:margin-top="0cm" fo:margin-bottom="0.353cm" fo:line-height="115%" fo:text-align="center" style:justify-single-word="false" fo:text-indent="0cm" style:auto-text-indent="false" fo:background-color="#ffffff">
        <style:tab-stops>
          <style:tab-stop style:position="11.502cm"/>
        </style:tab-stops>
        <style:background-image/>
      </style:paragraph-properties>
      <style:text-properties fo:font-size="12pt" fo:letter-spacing="-0.011cm" fo:font-weight="bold" style:font-name-asian="Times New Roman1" style:font-size-asian="12pt" style:language-asian="en" style:country-asian="US" style:font-weight-asian="bold" style:font-size-complex="12pt"/>
    </style:style>
    <style:style style:name="P223" style:family="paragraph" style:parent-style-name="Standard" style:list-style-name="WWNum4">
      <style:paragraph-properties fo:margin-top="0cm" fo:margin-bottom="0.353cm" fo:line-height="115%" fo:text-align="justify" style:justify-single-word="false" fo:orphans="0" fo:widows="0" fo:background-color="#ffffff">
        <style:background-image/>
      </style:paragraph-properties>
    </style:style>
    <style:style style:name="P224" style:family="paragraph" style:parent-style-name="Standard" style:list-style-name="WWNum5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796cm"/>
        </style:tab-stops>
        <style:background-image/>
      </style:paragraph-properties>
    </style:style>
    <style:style style:name="P225" style:family="paragraph" style:parent-style-name="Standard" style:list-style-name="WWNum9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669cm"/>
        </style:tab-stops>
        <style:background-image/>
      </style:paragraph-properties>
    </style:style>
    <style:style style:name="P226" style:family="paragraph" style:parent-style-name="Standard" style:list-style-name="WWNum10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914cm"/>
        </style:tab-stops>
        <style:background-image/>
      </style:paragraph-properties>
    </style:style>
    <style:style style:name="P227" style:family="paragraph" style:parent-style-name="Standard" style:list-style-name="WWNum10">
      <style:paragraph-properties fo:margin-top="0cm" fo:margin-bottom="0.353cm" fo:line-height="115%" fo:orphans="0" fo:widows="0" fo:background-color="#ffffff">
        <style:tab-stops>
          <style:tab-stop style:position="0.914cm"/>
        </style:tab-stops>
        <style:background-image/>
      </style:paragraph-properties>
    </style:style>
    <style:style style:name="P228" style:family="paragraph" style:parent-style-name="Standard" style:list-style-name="WWNum4">
      <style:paragraph-properties fo:margin-top="0cm" fo:margin-bottom="0.353cm" fo:line-height="115%" fo:text-align="justify" style:justify-single-word="false" fo:orphans="0" fo:widows="0" fo:background-color="#ffffff">
        <style:background-image/>
      </style:paragraph-properties>
      <style:text-properties fo:font-size="12pt" fo:letter-spacing="-0.002cm" style:font-name-asian="Times New Roman1" style:font-size-asian="12pt" style:language-asian="en" style:country-asian="US" style:font-size-complex="12pt"/>
    </style:style>
    <style:style style:name="P229" style:family="paragraph" style:parent-style-name="Standard" style:list-style-name="WWNum11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914cm"/>
        </style:tab-stops>
        <style:background-image/>
      </style:paragraph-properties>
      <style:text-properties fo:font-size="12pt" fo:letter-spacing="-0.002cm" style:font-name-asian="Times New Roman1" style:font-size-asian="12pt" style:language-asian="en" style:country-asian="US" style:font-size-complex="12pt"/>
    </style:style>
    <style:style style:name="P230" style:family="paragraph" style:parent-style-name="Standard" style:list-style-name="WWNum5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796cm"/>
        </style:tab-stops>
        <style:background-image/>
      </style:paragraph-properties>
      <style:text-properties fo:font-size="12pt" fo:letter-spacing="-0.012cm" style:font-name-asian="Times New Roman1" style:font-size-asian="12pt" style:language-asian="en" style:country-asian="US" style:font-size-complex="12pt"/>
    </style:style>
    <style:style style:name="P231" style:family="paragraph" style:parent-style-name="Standard" style:list-style-name="WWNum5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  <style:text-properties fo:font-size="12pt" fo:letter-spacing="-0.012cm" style:font-name-asian="Times New Roman1" style:font-size-asian="12pt" style:language-asian="en" style:country-asian="US" style:font-size-complex="12pt"/>
    </style:style>
    <style:style style:name="P232" style:family="paragraph" style:parent-style-name="Standard" style:list-style-name="WWNum5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796cm"/>
        </style:tab-stops>
        <style:background-image/>
      </style:paragraph-properties>
      <style:text-properties fo:font-size="12pt" fo:letter-spacing="-0.011cm" style:font-name-asian="Times New Roman1" style:font-size-asian="12pt" style:language-asian="en" style:country-asian="US" style:font-size-complex="12pt"/>
    </style:style>
    <style:style style:name="P233" style:family="paragraph" style:parent-style-name="Standard">
      <style:paragraph-properties fo:margin-top="0cm" fo:margin-bottom="0.353cm" fo:line-height="115%" fo:text-align="center" style:justify-single-word="false" fo:background-color="#ffffff">
        <style:tab-stops>
          <style:tab-stop style:position="11.502cm"/>
        </style:tab-stops>
        <style:background-image/>
      </style:paragraph-properties>
      <style:text-properties fo:font-size="12pt" fo:letter-spacing="-0.011cm" fo:font-weight="bold" style:font-name-asian="Times New Roman1" style:font-size-asian="12pt" style:language-asian="en" style:country-asian="US" style:font-weight-asian="bold" style:font-size-complex="12pt"/>
    </style:style>
    <style:style style:name="P234" style:family="paragraph" style:parent-style-name="Standard">
      <style:paragraph-properties fo:margin-top="0cm" fo:margin-bottom="0.353cm" fo:line-height="115%" fo:text-align="center" style:justify-single-word="false" fo:background-color="#ffffff">
        <style:background-image/>
      </style:paragraph-properties>
      <style:text-properties fo:font-size="12pt" fo:letter-spacing="-0.016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35" style:family="paragraph" style:parent-style-name="Standard" style:list-style-name="WWNum11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914cm"/>
        </style:tab-stops>
        <style:background-image/>
      </style:paragraph-properties>
      <style:text-properties fo:font-size="12pt" fo:letter-spacing="-0.016cm" style:font-name-asian="Times New Roman1" style:font-size-asian="12pt" style:language-asian="en" style:country-asian="US" style:font-size-complex="12pt"/>
    </style:style>
    <style:style style:name="P236" style:family="paragraph" style:parent-style-name="Standard" style:list-style-name="WWNum9">
      <style:paragraph-properties fo:margin-top="0cm" fo:margin-bottom="0.353cm" fo:line-height="115%" fo:text-align="justify" style:justify-single-word="false" fo:orphans="0" fo:widows="0" fo:background-color="#ffffff">
        <style:tab-stops>
          <style:tab-stop style:position="0.669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37" style:family="paragraph" style:parent-style-name="Standard">
      <style:paragraph-properties fo:margin-top="0cm" fo:margin-bottom="0.353cm" fo:line-height="115%" fo:text-align="center" style:justify-single-word="false" fo:background-color="#ffffff">
        <style:background-image/>
      </style:paragraph-properties>
      <style:text-properties fo:font-size="12pt" fo:letter-spacing="-0.018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38" style:family="paragraph" style:parent-style-name="Standard">
      <style:paragraph-properties fo:margin-top="0cm" fo:margin-bottom="0.353cm" fo:line-height="115%" fo:text-align="center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239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name-asian="Times New Roman1" style:font-weight-asian="bold"/>
    </style:style>
    <style:style style:name="P240" style:family="paragraph" style:parent-style-name="Standard">
      <style:paragraph-properties fo:margin-top="0.296cm" fo:margin-bottom="0cm" fo:text-align="center" style:justify-single-word="false" fo:background-color="#ffffff">
        <style:background-image/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241" style:family="paragraph" style:parent-style-name="Standard" style:list-style-name="WWNum6">
      <style:paragraph-properties fo:margin-left="1.092cm" fo:margin-right="0cm" fo:line-height="115%" fo:text-align="justify" style:justify-single-word="false" fo:orphans="0" fo:widows="0" fo:text-indent="-0.635cm" style:auto-text-indent="false" fo:background-color="#ffffff">
        <style:tab-stops>
          <style:tab-stop style:position="1.092cm"/>
        </style:tab-stops>
        <style:background-image/>
      </style:paragraph-properties>
      <style:text-properties fo:font-size="12pt" fo:letter-spacing="-0.011cm" style:font-name-asian="Times New Roman1" style:font-size-asian="12pt" style:font-size-complex="12pt"/>
    </style:style>
    <style:style style:name="P242" style:family="paragraph" style:parent-style-name="Standard" style:list-style-name="WWNum6">
      <style:paragraph-properties fo:margin-left="1.092cm" fo:margin-right="0cm" fo:line-height="115%" fo:text-align="justify" style:justify-single-word="false" fo:orphans="0" fo:widows="0" fo:text-indent="-0.635cm" style:auto-text-indent="false" fo:background-color="#ffffff">
        <style:tab-stops>
          <style:tab-stop style:position="1.092cm"/>
        </style:tab-stops>
        <style:background-image/>
      </style:paragraph-properties>
      <style:text-properties fo:font-size="12pt" fo:letter-spacing="-0.012cm" style:font-name-asian="Times New Roman1" style:font-size-asian="12pt" style:font-size-complex="12pt"/>
    </style:style>
    <style:style style:name="P243" style:family="paragraph" style:parent-style-name="Standard" style:list-style-name="WWNum6">
      <style:paragraph-properties fo:margin-left="1.092cm" fo:margin-right="0cm" fo:line-height="115%" fo:text-align="justify" style:justify-single-word="false" fo:orphans="0" fo:widows="0" fo:text-indent="-0.635cm" style:auto-text-indent="false" fo:background-color="#ffffff">
        <style:tab-stops>
          <style:tab-stop style:position="1.092cm"/>
        </style:tab-stops>
        <style:background-image/>
      </style:paragraph-properties>
      <style:text-properties fo:font-size="12pt" fo:letter-spacing="0.005cm" style:font-name-asian="Times New Roman1" style:font-size-asian="12pt" style:font-size-complex="12pt"/>
    </style:style>
    <style:style style:name="P244" style:family="paragraph" style:parent-style-name="Standard" style:list-style-name="WWNum6">
      <style:paragraph-properties fo:margin-left="0.457cm" fo:margin-right="0cm" fo:line-height="115%" fo:text-align="justify" style:justify-single-word="false" fo:orphans="0" fo:widows="0" fo:text-indent="0cm" style:auto-text-indent="false" fo:background-color="#ffffff">
        <style:tab-stops>
          <style:tab-stop style:position="1.092cm"/>
        </style:tab-stops>
        <style:background-image/>
      </style:paragraph-properties>
      <style:text-properties fo:font-size="12pt" fo:letter-spacing="-0.011cm" style:font-name-asian="Times New Roman1" style:font-size-asian="12pt" style:font-size-complex="12pt"/>
    </style:style>
    <style:style style:name="P245" style:family="paragraph" style:parent-style-name="Standard" style:list-style-name="WWNum6">
      <style:paragraph-properties fo:margin-left="0.457cm" fo:margin-right="0cm" fo:line-height="115%" fo:text-align="justify" style:justify-single-word="false" fo:orphans="0" fo:widows="0" fo:text-indent="0cm" style:auto-text-indent="false" fo:background-color="#ffffff">
        <style:tab-stops>
          <style:tab-stop style:position="1.092cm"/>
        </style:tab-stops>
        <style:background-image/>
      </style:paragraph-properties>
      <style:text-properties fo:font-size="12pt" fo:letter-spacing="-0.012cm" style:font-name-asian="Times New Roman1" style:font-size-asian="12pt" style:font-size-complex="12pt"/>
    </style:style>
    <style:style style:name="P246" style:family="paragraph" style:parent-style-name="Standard">
      <style:paragraph-properties fo:margin-top="0.321cm" fo:margin-bottom="0cm" fo:line-height="115%" fo:text-align="center" style:justify-single-word="false" fo:background-color="#ffffff">
        <style:background-image/>
      </style:paragraph-properties>
      <style:text-properties fo:font-size="12pt" fo:letter-spacing="-0.012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47" style:family="paragraph" style:parent-style-name="Standard" style:list-style-name="WWNum7">
      <style:paragraph-properties fo:margin-top="1.016cm" fo:margin-bottom="0cm" fo:text-align="justify" style:justify-single-word="false" fo:orphans="0" fo:widows="0" fo:background-color="#ffffff">
        <style:tab-stops>
          <style:tab-stop style:position="0.601cm"/>
        </style:tab-stops>
        <style:background-image/>
      </style:paragraph-properties>
      <style:text-properties fo:font-size="12pt" fo:letter-spacing="-0.002cm" style:font-name-asian="Times New Roman1" style:font-size-asian="12pt" style:language-asian="en" style:country-asian="US" style:font-size-complex="12pt"/>
    </style:style>
    <style:style style:name="P248" style:family="paragraph" style:parent-style-name="Standard" style:list-style-name="WWNum7">
      <style:paragraph-properties fo:margin-top="0.203cm" fo:margin-bottom="0cm" fo:text-align="justify" style:justify-single-word="false" fo:orphans="0" fo:widows="0" fo:background-color="#ffffff">
        <style:tab-stops>
          <style:tab-stop style:position="0.601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49" style:family="paragraph" style:parent-style-name="Standard" style:list-style-name="WWNum7">
      <style:paragraph-properties fo:margin-top="0.263cm" fo:margin-bottom="0cm" fo:text-align="justify" style:justify-single-word="false" fo:orphans="0" fo:widows="0" fo:background-color="#ffffff">
        <style:tab-stops>
          <style:tab-stop style:position="0.601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50" style:family="paragraph" style:parent-style-name="Standard" style:list-style-name="WWNum7">
      <style:paragraph-properties fo:margin-top="0.305cm" fo:margin-bottom="0cm" fo:text-align="justify" style:justify-single-word="false" fo:orphans="0" fo:widows="0" fo:background-color="#ffffff">
        <style:tab-stops>
          <style:tab-stop style:position="0.601cm"/>
        </style:tab-stops>
        <style:background-image/>
      </style:paragraph-properties>
    </style:style>
    <style:style style:name="P251" style:family="paragraph" style:parent-style-name="Standard" style:list-style-name="WWNum7">
      <style:paragraph-properties fo:margin-top="0.305cm" fo:margin-bottom="0cm" fo:text-align="justify" style:justify-single-word="false" fo:orphans="0" fo:widows="0" fo:background-color="#ffffff">
        <style:tab-stops>
          <style:tab-stop style:position="0.601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52" style:family="paragraph" style:parent-style-name="Standard" style:list-style-name="WWNum7">
      <style:paragraph-properties fo:margin-top="0.372cm" fo:margin-bottom="0cm" fo:text-align="justify" style:justify-single-word="false" fo:orphans="0" fo:widows="0" fo:background-color="#ffffff">
        <style:tab-stops>
          <style:tab-stop style:position="0.601cm"/>
        </style:tab-stops>
        <style:background-image/>
      </style:paragraph-properties>
      <style:text-properties fo:font-size="12pt" style:font-name-asian="Times New Roman1" style:font-size-asian="12pt" style:language-asian="en" style:country-asian="US" style:font-size-complex="12pt"/>
    </style:style>
    <style:style style:name="P253" style:family="paragraph" style:parent-style-name="Standard" style:list-style-name="WWNum7">
      <style:paragraph-properties fo:margin-top="0.187cm" fo:margin-bottom="0cm" fo:text-align="justify" style:justify-single-word="false" fo:orphans="0" fo:widows="0" fo:background-color="#ffffff">
        <style:tab-stops>
          <style:tab-stop style:position="0.601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54" style:family="paragraph" style:parent-style-name="Standard" style:list-style-name="WWNum7">
      <style:paragraph-properties fo:margin-top="0.236cm" fo:margin-bottom="0cm" fo:text-align="justify" style:justify-single-word="false" fo:orphans="0" fo:widows="0" fo:background-color="#ffffff">
        <style:tab-stops>
          <style:tab-stop style:position="0.601cm"/>
        </style:tab-stops>
        <style:background-image/>
      </style:paragraph-properties>
    </style:style>
    <style:style style:name="P255" style:family="paragraph" style:parent-style-name="Standard" style:list-style-name="WWNum7">
      <style:paragraph-properties fo:margin-top="0.347cm" fo:margin-bottom="0cm" fo:text-align="justify" style:justify-single-word="false" fo:orphans="0" fo:widows="0" fo:background-color="#ffffff">
        <style:tab-stops>
          <style:tab-stop style:position="0.601cm"/>
        </style:tab-stops>
        <style:background-image/>
      </style:paragraph-properties>
    </style:style>
    <style:style style:name="P256" style:family="paragraph" style:parent-style-name="Standard">
      <style:paragraph-properties fo:margin-left="0.914cm" fo:margin-right="0cm" fo:margin-top="0cm" fo:margin-bottom="0.353cm" fo:line-height="115%" fo:text-indent="0cm" style:auto-text-indent="false" fo:background-color="#ffffff">
        <style:tab-stops>
          <style:tab-stop style:position="0.914cm"/>
        </style:tab-stops>
        <style:background-image/>
      </style:paragraph-properties>
      <style:text-properties fo:font-size="12pt" fo:letter-spacing="-0.002cm" style:font-name-asian="Times New Roman1" style:font-size-asian="12pt" style:language-asian="en" style:country-asian="US" style:font-size-complex="12pt"/>
    </style:style>
    <style:style style:name="P257" style:family="paragraph" style:parent-style-name="Standard">
      <style:paragraph-properties fo:margin-left="5.089cm" fo:margin-right="0cm" fo:line-height="115%" fo:text-indent="0cm" style:auto-text-indent="false" fo:background-color="#ffffff">
        <style:background-image/>
      </style:paragraph-properties>
      <style:text-properties fo:font-size="12pt" fo:letter-spacing="-0.004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58" style:family="paragraph" style:parent-style-name="Standard" style:list-style-name="WWNum12">
      <style:paragraph-properties fo:margin-left="0.363cm" fo:margin-right="0cm" fo:margin-top="0.356cm" fo:margin-bottom="0.353cm" fo:line-height="115%" fo:orphans="0" fo:widows="0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59" style:family="paragraph" style:parent-style-name="Standard" style:list-style-name="WWNum12">
      <style:paragraph-properties fo:margin-left="0.363cm" fo:margin-right="0cm" fo:margin-top="0.169cm" fo:margin-bottom="0.353cm" fo:line-height="115%" fo:orphans="0" fo:widows="0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60" style:family="paragraph" style:parent-style-name="Standard" style:list-style-name="WWNum12">
      <style:paragraph-properties fo:margin-left="0.363cm" fo:margin-right="0cm" fo:margin-top="0.161cm" fo:margin-bottom="0.353cm" fo:line-height="115%" fo:orphans="0" fo:widows="0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61" style:family="paragraph" style:parent-style-name="Standard" style:list-style-name="WWNum12">
      <style:paragraph-properties fo:margin-left="0.363cm" fo:margin-right="0cm" fo:margin-top="0.254cm" fo:margin-bottom="0.353cm" fo:line-height="115%" fo:orphans="0" fo:widows="0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62" style:family="paragraph" style:parent-style-name="Standard" style:list-style-name="WWNum12">
      <style:paragraph-properties fo:margin-left="0.363cm" fo:margin-right="0cm" fo:margin-top="0.152cm" fo:margin-bottom="0.353cm" fo:line-height="115%" fo:orphans="0" fo:widows="0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63" style:family="paragraph" style:parent-style-name="Standard" style:list-style-name="WWNum12">
      <style:paragraph-properties fo:margin-left="0.363cm" fo:margin-right="0cm" fo:margin-top="0.288cm" fo:margin-bottom="0.353cm" fo:line-height="115%" fo:orphans="0" fo:widows="0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64" style:family="paragraph" style:parent-style-name="Standard" style:list-style-name="WWNum12">
      <style:paragraph-properties fo:margin-left="0.363cm" fo:margin-right="0cm" fo:margin-top="0.321cm" fo:margin-bottom="0.353cm" fo:line-height="115%" fo:orphans="0" fo:widows="0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P265" style:family="paragraph" style:parent-style-name="Standard">
      <style:paragraph-properties fo:margin-left="3.928cm" fo:margin-right="0cm" fo:line-height="115%" fo:text-indent="0cm" style:auto-text-indent="false" fo:background-color="#ffffff">
        <style:background-image/>
      </style:paragraph-properties>
      <style:text-properties fo:font-size="12pt" fo:letter-spacing="-0.004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66" style:family="paragraph" style:parent-style-name="Standard" style:list-style-name="WWNum14">
      <style:paragraph-properties fo:margin-left="0.203cm" fo:margin-right="0cm" fo:margin-top="0.042cm" fo:margin-bottom="0cm" fo:line-height="115%" fo:orphans="0" fo:widows="0" fo:text-indent="0cm" style:auto-text-indent="false" fo:background-color="#ffffff">
        <style:tab-stops>
          <style:tab-stop style:position="0.771cm"/>
        </style:tab-stops>
        <style:background-image/>
      </style:paragraph-properties>
      <style:text-properties fo:font-size="12pt" fo:letter-spacing="-0.012cm" style:font-name-asian="Times New Roman1" style:font-size-asian="12pt" style:language-asian="en" style:country-asian="US" style:font-size-complex="12pt"/>
    </style:style>
    <style:style style:name="P267" style:family="paragraph" style:parent-style-name="Standard" style:list-style-name="WWNum14">
      <style:paragraph-properties fo:margin-left="0.203cm" fo:margin-right="0cm" fo:line-height="115%" fo:orphans="0" fo:widows="0" fo:text-indent="0cm" style:auto-text-indent="false" fo:background-color="#ffffff">
        <style:tab-stops>
          <style:tab-stop style:position="0.771cm"/>
        </style:tab-stops>
        <style:background-image/>
      </style:paragraph-properties>
      <style:text-properties fo:font-size="12pt" fo:letter-spacing="-0.012cm" style:font-name-asian="Times New Roman1" style:font-size-asian="12pt" style:language-asian="en" style:country-asian="US" style:font-size-complex="12pt"/>
    </style:style>
    <style:style style:name="P268" style:family="paragraph" style:parent-style-name="Standard" style:list-style-name="WWNum14">
      <style:paragraph-properties fo:margin-left="0.771cm" fo:margin-right="0cm" fo:margin-top="0.034cm" fo:margin-bottom="0cm" fo:line-height="115%" fo:orphans="0" fo:widows="0" fo:text-indent="-0.568cm" style:auto-text-indent="false" fo:background-color="#ffffff">
        <style:tab-stops>
          <style:tab-stop style:position="0.771cm"/>
        </style:tab-stops>
        <style:background-image/>
      </style:paragraph-properties>
    </style:style>
    <style:style style:name="P269" style:family="paragraph" style:parent-style-name="Standard" style:list-style-name="WWNum14">
      <style:paragraph-properties fo:margin-left="0.771cm" fo:margin-right="0cm" fo:margin-top="0.076cm" fo:margin-bottom="0cm" fo:line-height="115%" fo:orphans="0" fo:widows="0" fo:text-indent="-0.568cm" style:auto-text-indent="false" fo:background-color="#ffffff">
        <style:tab-stops>
          <style:tab-stop style:position="0.771cm"/>
        </style:tab-stops>
        <style:background-image/>
      </style:paragraph-properties>
    </style:style>
    <style:style style:name="P270" style:family="paragraph" style:parent-style-name="Standard">
      <style:paragraph-properties fo:margin-left="0.744cm" fo:margin-right="0cm" fo:line-height="115%" fo:text-indent="0cm" style:auto-text-indent="false" fo:background-color="#ffffff">
        <style:background-image/>
      </style:paragraph-properties>
      <style:text-properties fo:font-size="12pt" fo:letter-spacing="-0.014cm" style:font-name-asian="Times New Roman1" style:font-size-asian="12pt" style:language-asian="en" style:country-asian="US" style:font-size-complex="12pt"/>
    </style:style>
    <style:style style:name="P271" style:family="paragraph" style:parent-style-name="Standard">
      <style:paragraph-properties fo:margin-left="3.395cm" fo:margin-right="0cm" fo:margin-top="0cm" fo:margin-bottom="0.353cm" fo:line-height="115%" fo:text-indent="0cm" style:auto-text-indent="false" fo:background-color="#ffffff">
        <style:background-image/>
      </style:paragraph-properties>
      <style:text-properties fo:font-size="12pt" fo:letter-spacing="-0.014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72" style:family="paragraph" style:parent-style-name="Standard">
      <style:paragraph-properties fo:margin-left="0.50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letter-spacing="-0.019cm" fo:font-weight="bold" style:font-name-asian="Times New Roman1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274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275" style:family="paragraph" style:parent-style-name="Standard">
      <style:paragraph-properties fo:margin-left="0.501cm" fo:margin-right="0cm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276" style:family="paragraph" style:parent-style-name="Standard" style:list-style-name="WWNum26">
      <style:paragraph-properties fo:margin-left="0.501cm" fo:margin-right="0cm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277" style:family="paragraph" style:parent-style-name="Standard">
      <style:paragraph-properties fo:margin-left="0.50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78" style:family="paragraph" style:parent-style-name="Standard" style:list-style-name="WWNum19">
      <style:paragraph-properties fo:margin-left="0.501cm" fo:margin-right="0cm" fo:line-height="115%" fo:text-align="justify" style:justify-single-word="false" fo:orphans="0" fo:widows="0" fo:text-indent="-0.25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279" style:family="paragraph" style:parent-style-name="Standard" style:list-style-name="WWNum18">
      <style:paragraph-properties fo:margin-left="0.501cm" fo:margin-right="0cm" fo:line-height="115%" fo:text-align="justify" style:justify-single-word="false" fo:orphans="0" fo:widows="0" fo:text-indent="-0.25cm" style:auto-text-indent="false" fo:background-color="#ffffff">
        <style:tab-stops>
          <style:tab-stop style:position="0.584cm"/>
        </style:tab-stops>
        <style:background-image/>
      </style:paragraph-properties>
      <style:text-properties fo:font-size="12pt" fo:letter-spacing="-0.012cm" style:font-name-asian="Times New Roman1" style:font-size-asian="12pt" style:font-size-complex="12pt"/>
    </style:style>
    <style:style style:name="P280" style:family="paragraph" style:parent-style-name="Standard">
      <style:paragraph-properties fo:margin-left="0.501cm" fo:margin-right="0cm" fo:text-align="justify" style:justify-single-word="false" fo:text-indent="-0.25cm" style:auto-text-indent="false" fo:background-color="#ffffff">
        <style:tab-stops>
          <style:tab-stop style:position="0.584cm"/>
        </style:tab-stops>
        <style:background-image/>
      </style:paragraph-properties>
      <style:text-properties fo:font-size="12pt" fo:letter-spacing="-0.005cm" style:font-name-asian="Times New Roman1" style:font-size-asian="12pt" style:font-size-complex="12pt"/>
    </style:style>
    <style:style style:name="P281" style:family="paragraph" style:parent-style-name="Standard" style:list-style-name="WWNum19">
      <style:paragraph-properties fo:margin-left="0.501cm" fo:margin-right="0cm" fo:line-height="115%" fo:text-align="justify" style:justify-single-word="false" fo:orphans="0" fo:widows="0" fo:text-indent="-0.25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fo:font-size="12pt" fo:letter-spacing="-0.014cm" style:font-name-asian="Times New Roman1" style:font-size-asian="12pt" style:font-size-complex="12pt"/>
    </style:style>
    <style:style style:name="P282" style:family="paragraph" style:parent-style-name="Standard" style:list-style-name="WWNum19">
      <style:paragraph-properties fo:margin-left="0.501cm" fo:margin-right="0cm" fo:line-height="115%" fo:text-align="justify" style:justify-single-word="false" fo:orphans="0" fo:widows="0" fo:text-indent="-0.25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fo:font-size="12pt" fo:letter-spacing="-0.016cm" style:font-name-asian="Times New Roman1" style:font-size-asian="12pt" style:font-size-complex="12pt"/>
    </style:style>
    <style:style style:name="P283" style:family="paragraph" style:parent-style-name="Standard" style:list-style-name="WWNum19">
      <style:paragraph-properties fo:margin-left="0.501cm" fo:margin-right="0cm" fo:line-height="115%" fo:text-align="justify" style:justify-single-word="false" fo:orphans="0" fo:widows="0" fo:text-indent="-0.25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fo:font-size="12pt" fo:letter-spacing="-0.012cm" style:font-name-asian="Times New Roman1" style:font-size-asian="12pt" style:font-size-complex="12pt"/>
    </style:style>
    <style:style style:name="P284" style:family="paragraph" style:parent-style-name="Standard" style:list-style-name="WWNum34">
      <style:paragraph-properties fo:margin-left="0.501cm" fo:margin-right="0cm" fo:text-indent="-0.25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285" style:family="paragraph" style:parent-style-name="Standard" style:list-style-name="WWNum34">
      <style:paragraph-properties fo:margin-left="0.501cm" fo:margin-right="0cm" fo:text-indent="-0.25cm" style:auto-text-indent="false">
        <style:tab-stops>
          <style:tab-stop style:position="0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86" style:family="paragraph" style:parent-style-name="Standard" style:list-style-name="WWNum36">
      <style:paragraph-properties fo:margin-left="0.501cm" fo:margin-right="0cm" fo:text-indent="-0.25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287" style:family="paragraph" style:parent-style-name="Standard">
      <style:paragraph-properties fo:margin-left="3.946cm" fo:margin-right="0cm" fo:line-height="115%" fo:text-indent="0cm" style:auto-text-indent="false" fo:background-color="#ffffff">
        <style:background-image/>
      </style:paragraph-properties>
      <style:text-properties fo:font-size="12pt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88" style:family="paragraph" style:parent-style-name="Standard">
      <style:paragraph-properties fo:margin-left="-1.75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289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P29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291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292" style:family="paragraph" style:parent-style-name="Standard" style:list-style-name="WWNum38">
      <style:paragraph-properties fo:margin-left="0.635cm" fo:margin-right="0cm" fo:line-height="115%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293" style:family="paragraph" style:parent-style-name="Standard" style:list-style-name="WWNum27">
      <style:paragraph-properties fo:margin-left="1.134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94" style:family="paragraph" style:parent-style-name="Standard">
      <style:paragraph-properties fo:margin-left="0.499cm" fo:margin-right="0cm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295" style:family="paragraph" style:parent-style-name="Standard">
      <style:paragraph-properties fo:margin-left="0.501cm" fo:margin-right="0cm" fo:text-indent="-0.635cm" style:auto-text-indent="false">
        <style:tab-stops>
          <style:tab-stop style:position="1.25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96" style:family="paragraph" style:parent-style-name="Standard" style:list-style-name="WWNum33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97" style:family="paragraph" style:parent-style-name="Standard" style:list-style-name="WWNum35">
      <style:paragraph-properties fo:margin-left="0.935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98" style:family="paragraph" style:parent-style-name="Standard" style:list-style-name="WWNum37">
      <style:paragraph-properties fo:margin-left="0.834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99" style:family="paragraph" style:parent-style-name="Standard" style:list-style-name="WWNum38">
      <style:paragraph-properties fo:margin-left="0.534cm" fo:margin-right="0cm" fo:line-height="115%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00" style:family="paragraph" style:parent-style-name="Standard" style:list-style-name="WWNum39">
      <style:paragraph-properties fo:margin-left="1.235cm" fo:margin-right="0cm" fo:line-height="115%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01" style:family="paragraph" style:parent-style-name="Standard">
      <style:paragraph-properties fo:margin-left="0.101cm" fo:margin-right="0cm" fo:line-height="115%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02" style:family="paragraph" style:parent-style-name="Standard">
      <style:paragraph-properties fo:margin-left="0.7cm" fo:margin-right="0cm" fo:line-height="115%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color="#000000" fo:font-size="12pt" style:font-name-asian="Calibri1" style:font-size-asian="12pt" style:language-asian="en" style:country-asian="US" style:font-size-complex="12pt"/>
    </style:style>
    <style:style style:name="P303" style:family="paragraph" style:parent-style-name="Standard">
      <style:paragraph-properties fo:margin-left="0.7cm" fo:margin-right="0cm" fo:line-height="115%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color="#000000" fo:font-size="12pt" style:font-name-asian="Calibri1" style:font-size-asian="12pt" style:language-asian="en" style:country-asian="US" style:font-size-complex="12pt"/>
    </style:style>
    <style:style style:name="P304" style:family="paragraph" style:parent-style-name="Standard" style:list-style-name="WWNum40">
      <style:paragraph-properties fo:margin-left="2.221cm" fo:margin-right="0cm" fo:line-height="115%" fo:text-align="justify" style:justify-single-word="false" fo:text-indent="-1.52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  <style:text-properties fo:color="#000000" fo:font-size="12pt" style:font-name-asian="Calibri1" style:font-size-asian="12pt" style:language-asian="en" style:country-asian="US" style:font-size-complex="12pt"/>
    </style:style>
    <style:style style:name="P305" style:family="paragraph" style:parent-style-name="Standard" style:list-style-name="WWNum43">
      <style:paragraph-properties fo:margin-left="0cm" fo:margin-right="0cm" fo:text-indent="-0.953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06" style:family="paragraph" style:parent-style-name="Standard" style:list-style-name="WWNum43">
      <style:paragraph-properties fo:margin-left="0cm" fo:margin-right="0cm" fo:text-indent="-0.953cm" style:auto-text-indent="false"/>
      <style:text-properties fo:font-size="12pt" style:font-name-asian="Times New Roman1" style:font-size-asian="12pt" style:font-size-complex="12pt"/>
    </style:style>
    <style:style style:name="P307" style:family="paragraph" style:parent-style-name="Standard" style:list-style-name="WWNum44">
      <style:paragraph-properties fo:margin-left="1.035cm" fo:margin-right="0cm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08" style:family="paragraph" style:parent-style-name="Standard" style:list-style-name="WWNum45">
      <style:paragraph-properties fo:margin-left="1.736cm" fo:margin-right="0cm" fo:line-height="115%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09" style:family="paragraph" style:parent-style-name="Standard" style:list-style-name="WWNum45">
      <style:paragraph-properties fo:margin-left="1.736cm" fo:margin-right="0cm" fo:line-height="115%" fo:text-indent="0cm" style:auto-text-indent="false"/>
      <style:text-properties fo:font-size="12pt" style:font-name-asian="Times New Roman1" style:font-size-asian="12pt" style:font-size-complex="12pt"/>
    </style:style>
    <style:style style:name="P310" style:family="paragraph" style:parent-style-name="Standard" style:list-style-name="WWNum45">
      <style:paragraph-properties fo:margin-left="2.434cm" fo:margin-right="0cm" fo:line-height="115%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11" style:family="paragraph" style:parent-style-name="Standard" style:list-style-name="WWNum29">
      <style:paragraph-properties fo:margin-left="0cm" fo:margin-right="0cm" fo:line-height="115%" fo:text-indent="-1.924cm" style:auto-text-indent="false">
        <style:tab-stops>
          <style:tab-stop style:position="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312" style:family="paragraph" style:parent-style-name="Standard" style:list-style-name="WWNum29">
      <style:paragraph-properties fo:margin-left="2cm" fo:margin-right="0cm" fo:line-height="115%" fo:text-indent="-0.75cm" style:auto-text-indent="false">
        <style:tab-stops>
          <style:tab-stop style:position="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313" style:family="paragraph" style:parent-style-name="Standard">
      <style:paragraph-properties fo:margin-left="0.6cm" fo:margin-right="0cm" fo:line-height="115%" fo:text-indent="0cm" style:auto-text-indent="false" fo:background-color="#ffffff">
        <style:background-image/>
      </style:paragraph-properties>
      <style:text-properties fo:color="#000000" fo:font-size="12pt" style:font-name-asian="Calibri1" style:font-size-asian="12pt" style:language-asian="en" style:country-asian="US" style:font-size-complex="12pt"/>
    </style:style>
    <style:style style:name="P31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-asian="Times New Roman1" style:language-asian="en" style:country-asian="US"/>
    </style:style>
    <style:style style:name="T2" style:family="text">
      <style:text-properties fo:font-size="14pt" style:font-name-asian="Times New Roman1" style:font-size-asian="14pt" style:font-size-complex="14pt"/>
    </style:style>
    <style:style style:name="T3" style:family="text">
      <style:text-properties fo:font-size="14pt" fo:language="ru" fo:country="RU" style:font-name-asian="Times New Roman1" style:font-size-asian="14pt" style:font-size-complex="14pt"/>
    </style:style>
    <style:style style:name="T4" style:family="text">
      <style:text-properties fo:font-size="20pt" fo:font-weight="bold" style:font-name-asian="Times New Roman1" style:font-size-asian="20pt" style:font-weight-asian="bold" style:font-size-complex="20pt" style:font-weight-complex="bold"/>
    </style:style>
    <style:style style:name="T5" style:family="text">
      <style:text-properties fo:font-size="15.5pt" fo:font-weight="bold" style:font-name-asian="Times New Roman1" style:font-size-asian="15.5pt" style:font-weight-asian="bold" style:font-size-complex="15.5pt" style:font-weight-complex="bold"/>
    </style:style>
    <style:style style:name="T6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name-asian="Times New Roman1" style:font-size-asian="10pt" style:font-weight-asian="bold" style:font-size-complex="10pt" style:font-weight-complex="bold"/>
    </style:style>
    <style:style style:name="T11" style:family="text">
      <style:text-properties fo:font-size="10pt" style:font-name-asian="Calibri1" style:font-size-asian="10pt" style:language-asian="en" style:country-asian="US" style:font-size-complex="10pt"/>
    </style:style>
    <style:style style:name="T12" style:family="text">
      <style:text-properties fo:font-size="10pt" fo:letter-spacing="-0.011cm" fo:language="ru" fo:country="RU" style:font-name-asian="Times New Roman1" style:font-size-asian="10pt" style:language-asian="en" style:country-asian="US" style:font-size-complex="10pt"/>
    </style:style>
    <style:style style:name="T13" style:family="text">
      <style:text-properties fo:font-size="10pt" fo:letter-spacing="-0.011cm" style:font-name-asian="Times New Roman1" style:font-size-asian="10pt" style:language-asian="en" style:country-asian="US" style:font-size-complex="10pt"/>
    </style:style>
    <style:style style:name="T14" style:family="text">
      <style:text-properties style:font-name="Times New Roman" fo:font-size="9pt" style:font-name-asian="Times New Roman1" style:font-size-asian="9pt" style:font-size-complex="9pt"/>
    </style:style>
    <style:style style:name="T15" style:family="text">
      <style:text-properties style:font-name="Times New Roman" fo:font-size="9pt" fo:font-weight="bold" style:font-name-asian="Times New Roman1" style:font-size-asian="9pt" style:font-weight-asian="bold" style:font-size-complex="9pt"/>
    </style:style>
    <style:style style:name="T16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18" style:family="text">
      <style:text-properties fo:font-size="9pt" style:font-name-asian="Times New Roman1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letter-spacing="-0.011cm" style:font-name-asian="Times New Roman1" style:font-size-asian="9pt" style:font-size-complex="9pt"/>
    </style:style>
    <style:style style:name="T21" style:family="text">
      <style:text-properties fo:font-size="9pt" fo:font-weight="bold" style:font-name-asian="Times New Roman1" style:font-size-asian="9pt" style:font-weight-asian="bold" style:font-size-complex="9pt"/>
    </style:style>
    <style:style style:name="T22" style:family="text">
      <style:text-properties fo:font-size="7pt" fo:font-weight="bold" style:font-name-asian="Times New Roman1" style:font-size-asian="7pt" style:font-weight-asian="bold" style:font-size-complex="7pt"/>
    </style:style>
    <style:style style:name="T23" style:family="text">
      <style:text-properties fo:color="#000000" fo:font-size="12pt" fo:letter-spacing="-0.012cm" style:font-name-asian="Times New Roman1" style:font-size-asian="12pt" style:font-size-complex="12pt"/>
    </style:style>
    <style:style style:name="T24" style:family="text">
      <style:text-properties fo:color="#000000" fo:font-size="12pt" fo:letter-spacing="-0.012cm" style:font-name-asian="Times New Roman1" style:font-size-asian="12pt" style:language-asian="en" style:country-asian="US" style:font-size-complex="12pt"/>
    </style:style>
    <style:style style:name="T25" style:family="text">
      <style:text-properties fo:color="#000000" fo:font-size="12pt" fo:letter-spacing="-0.012cm" fo:font-weight="bold" style:font-name-asian="Times New Roman1" style:font-size-asian="12pt" style:font-weight-asian="bold" style:font-size-complex="12pt"/>
    </style:style>
    <style:style style:name="T26" style:family="text">
      <style:text-properties fo:color="#000000" fo:font-size="12pt" style:font-name-asian="Times New Roman1" style:font-size-asian="12pt" style:language-asian="en" style:country-asian="US" style:font-size-complex="12pt"/>
    </style:style>
    <style:style style:name="T27" style:family="text">
      <style:text-properties fo:color="#000000" fo:font-size="12pt" fo:letter-spacing="-0.005cm" style:font-name-asian="Times New Roman1" style:font-size-asian="12pt" style:language-asian="en" style:country-asian="US" style:font-size-complex="12pt"/>
    </style:style>
    <style:style style:name="T28" style:family="text">
      <style:text-properties fo:color="#000000" fo:font-size="12pt" fo:letter-spacing="0.007cm" style:font-name-asian="Times New Roman1" style:font-size-asian="12pt" style:language-asian="en" style:country-asian="US" style:font-size-complex="12pt"/>
    </style:style>
    <style:style style:name="T29" style:family="text">
      <style:text-properties fo:color="#000000" fo:font-size="10pt" style:font-name-asian="Calibri1" style:font-size-asian="10pt" style:language-asian="en" style:country-asian="US" style:font-size-complex="10pt"/>
    </style:style>
    <style:style style:name="T30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31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T32" style:family="text">
      <style:text-properties fo:font-size="12pt" fo:letter-spacing="-0.011cm" fo:font-weight="bold" style:font-name-asian="Times New Roman1" style:font-size-asian="12pt" style:language-asian="en" style:country-asian="US" style:font-weight-asian="bold" style:font-size-complex="12pt"/>
    </style:style>
    <style:style style:name="T33" style:family="text">
      <style:text-properties fo:font-size="12pt" fo:letter-spacing="-0.011cm" fo:font-weight="bold" style:font-name-asian="Times New Roman1" style:font-size-asian="12pt" style:font-weight-asian="bold" style:font-size-complex="12pt"/>
    </style:style>
    <style:style style:name="T34" style:family="text">
      <style:text-properties fo:font-size="12pt" fo:letter-spacing="-0.011cm" style:font-name-asian="Times New Roman1" style:font-size-asian="12pt" style:language-asian="en" style:country-asian="US" style:font-size-complex="12pt"/>
    </style:style>
    <style:style style:name="T35" style:family="text">
      <style:text-properties fo:font-size="12pt" fo:letter-spacing="-0.011cm" style:font-name-asian="Calibri1" style:font-size-asian="12pt" style:language-asian="en" style:country-asian="US" style:font-size-complex="12pt"/>
    </style:style>
    <style:style style:name="T36" style:family="text">
      <style:text-properties fo:font-size="12pt" fo:letter-spacing="-0.011cm" fo:language="en" fo:country="US" fo:font-weight="bold" style:font-name-asian="Times New Roman1" style:font-size-asian="12pt" style:font-weight-asian="bold" style:font-size-complex="12pt"/>
    </style:style>
    <style:style style:name="T37" style:family="text">
      <style:text-properties fo:font-size="12pt" style:font-name-asian="Times New Roman1" style:font-size-asian="12pt" style:language-asian="en" style:country-asian="US" style:font-size-complex="12pt"/>
    </style:style>
    <style:style style:name="T38" style:family="text">
      <style:text-properties fo:font-size="12pt" style:font-name-asian="Times New Roman1" style:font-size-asian="12pt" style:language-asian="en" style:country-asian="US" style:font-size-complex="12pt" style:font-style-complex="italic"/>
    </style:style>
    <style:style style:name="T39" style:family="text">
      <style:text-properties fo:font-size="12pt" fo:letter-spacing="0.005cm" style:font-name-asian="Times New Roman1" style:font-size-asian="12pt" style:language-asian="en" style:country-asian="US" style:font-size-complex="12pt"/>
    </style:style>
    <style:style style:name="T40" style:family="text">
      <style:text-properties fo:font-size="12pt" fo:letter-spacing="0.005cm" style:font-name-asian="Times New Roman1" style:font-size-asian="12pt" style:font-size-complex="12pt"/>
    </style:style>
    <style:style style:name="T41" style:family="text">
      <style:text-properties fo:font-size="12pt" fo:letter-spacing="-0.004cm" style:font-name-asian="Times New Roman1" style:font-size-asian="12pt" style:language-asian="en" style:country-asian="US" style:font-size-complex="12pt"/>
    </style:style>
    <style:style style:name="T42" style:family="text">
      <style:text-properties fo:font-size="12pt" fo:letter-spacing="-0.004cm" fo:font-weight="bold" style:font-name-asian="Times New Roman1" style:font-size-asian="12pt" style:language-asian="en" style:country-asian="US" style:font-weight-asian="bold" style:font-size-complex="12pt"/>
    </style:style>
    <style:style style:name="T43" style:family="text">
      <style:text-properties fo:font-size="12pt" fo:letter-spacing="-0.004cm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T44" style:family="text">
      <style:text-properties fo:font-size="12pt" fo:letter-spacing="-0.004cm" style:font-name-asian="Calibri1" style:font-size-asian="12pt" style:language-asian="en" style:country-asian="US" style:font-size-complex="12pt"/>
    </style:style>
    <style:style style:name="T45" style:family="text">
      <style:text-properties fo:font-size="12pt" fo:letter-spacing="-0.032cm" style:font-name-asian="Calibri1" style:font-size-asian="12pt" style:language-asian="en" style:country-asian="US" style:font-size-complex="12pt"/>
    </style:style>
    <style:style style:name="T46" style:family="text">
      <style:text-properties fo:font-size="12pt" fo:letter-spacing="0.007cm" style:font-name-asian="Times New Roman1" style:font-size-asian="12pt" style:language-asian="en" style:country-asian="US" style:font-size-complex="12pt"/>
    </style:style>
    <style:style style:name="T47" style:family="text">
      <style:text-properties fo:font-size="12pt" fo:letter-spacing="0.016cm" style:font-name-asian="Times New Roman1" style:font-size-asian="12pt" style:language-asian="en" style:country-asian="US" style:font-size-complex="12pt"/>
    </style:style>
    <style:style style:name="T48" style:family="text">
      <style:text-properties fo:font-size="12pt" fo:letter-spacing="0.012cm" style:font-name-asian="Times New Roman1" style:font-size-asian="12pt" style:language-asian="en" style:country-asian="US" style:font-size-complex="12pt"/>
    </style:style>
    <style:style style:name="T49" style:family="text">
      <style:text-properties fo:font-size="12pt" fo:letter-spacing="0.012cm" style:font-name-asian="Times New Roman1" style:font-size-asian="12pt" style:font-size-complex="12pt"/>
    </style:style>
    <style:style style:name="T50" style:family="text">
      <style:text-properties fo:font-size="12pt" fo:letter-spacing="-0.012cm" style:font-name-asian="Times New Roman1" style:font-size-asian="12pt" style:language-asian="en" style:country-asian="US" style:font-size-complex="12pt"/>
    </style:style>
    <style:style style:name="T51" style:family="text">
      <style:text-properties fo:font-size="12pt" fo:letter-spacing="0.018cm" style:font-name-asian="Times New Roman1" style:font-size-asian="12pt" style:language-asian="en" style:country-asian="US" style:font-size-complex="12pt"/>
    </style:style>
    <style:style style:name="T52" style:family="text">
      <style:text-properties fo:font-size="12pt" fo:letter-spacing="0.002cm" style:font-name-asian="Times New Roman1" style:font-size-asian="12pt" style:language-asian="en" style:country-asian="US" style:font-size-complex="12pt"/>
    </style:style>
    <style:style style:name="T53" style:family="text">
      <style:text-properties fo:font-size="12pt" fo:letter-spacing="-0.002cm" style:font-name-asian="Times New Roman1" style:font-size-asian="12pt" style:language-asian="en" style:country-asian="US" style:font-size-complex="12pt"/>
    </style:style>
    <style:style style:name="T54" style:family="text">
      <style:text-properties fo:font-size="12pt" fo:letter-spacing="-0.002cm" style:font-name-asian="Calibri1" style:font-size-asian="12pt" style:language-asian="en" style:country-asian="US" style:font-size-complex="12pt"/>
    </style:style>
    <style:style style:name="T55" style:family="text">
      <style:text-properties fo:font-size="12pt" fo:letter-spacing="-0.021cm" style:font-name-asian="Times New Roman1" style:font-size-asian="12pt" style:language-asian="en" style:country-asian="US" style:font-size-complex="12pt"/>
    </style:style>
    <style:style style:name="T56" style:family="text">
      <style:text-properties fo:font-size="12pt" fo:letter-spacing="-0.014cm" style:font-name-asian="Times New Roman1" style:font-size-asian="12pt" style:language-asian="en" style:country-asian="US" style:font-size-complex="12pt"/>
    </style:style>
    <style:style style:name="T57" style:family="text">
      <style:text-properties fo:font-size="12pt" fo:letter-spacing="-0.014cm" style:font-name-asian="Times New Roman1" style:font-size-asian="12pt" style:font-size-complex="12pt"/>
    </style:style>
    <style:style style:name="T58" style:family="text">
      <style:text-properties fo:font-size="12pt" fo:letter-spacing="-0.016cm" style:font-name-asian="Times New Roman1" style:font-size-asian="12pt" style:font-size-complex="12pt"/>
    </style:style>
    <style:style style:name="T59" style:family="text">
      <style:text-properties fo:font-size="12pt" fo:letter-spacing="-0.016cm" style:font-name-asian="Times New Roman1" style:font-size-asian="12pt" style:language-asian="en" style:country-asian="US" style:font-size-complex="12pt"/>
    </style:style>
    <style:style style:name="T60" style:family="text">
      <style:text-properties fo:font-size="12pt" fo:letter-spacing="-0.049cm" style:font-size-asian="12pt" style:font-size-complex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letter-spacing="-0.009cm" style:font-name-asian="Times New Roman1" style:font-size-asian="12pt" style:language-asian="en" style:country-asian="US" style:font-size-complex="12pt"/>
    </style:style>
    <style:style style:name="T63" style:family="text">
      <style:text-properties fo:font-size="12pt" fo:letter-spacing="-0.005cm" style:font-name-asian="Times New Roman1" style:font-size-asian="12pt" style:language-asian="en" style:country-asian="US" style:font-size-complex="12pt"/>
    </style:style>
    <style:style style:name="T64" style:family="text">
      <style:text-properties fo:font-size="12pt" fo:letter-spacing="-0.005cm" style:font-name-asian="Times New Roman1" style:font-size-asian="12pt" style:font-size-complex="12pt"/>
    </style:style>
    <style:style style:name="T65" style:family="text">
      <style:text-properties fo:font-size="12pt" fo:letter-spacing="0.009cm" style:font-name-asian="Times New Roman1" style:font-size-asian="12pt" style:language-asian="en" style:country-asian="US" style:font-size-complex="12pt"/>
    </style:style>
    <style:style style:name="T66" style:family="text">
      <style:text-properties fo:font-size="12pt" fo:letter-spacing="0.019cm" style:font-name-asian="Times New Roman1" style:font-size-asian="12pt" style:language-asian="en" style:country-asian="US" style:font-size-complex="12pt"/>
    </style:style>
    <style:style style:name="T67" style:family="text">
      <style:text-properties fo:font-size="12pt" fo:letter-spacing="-0.041cm" style:font-name-asian="Calibri1" style:font-size-asian="12pt" style:language-asian="en" style:country-asian="US" style:font-size-complex="12pt"/>
    </style:style>
    <style:style style:name="T68" style:family="text">
      <style:text-properties fo:font-size="12pt" style:font-name-asian="Calibri1" style:font-size-asian="12pt" style:language-asian="en" style:country-asian="US" style:font-size-complex="12pt"/>
    </style:style>
    <style:style style:name="T69" style:family="text">
      <style:text-properties fo:font-size="12pt" fo:letter-spacing="-0.007cm" style:font-name-asian="Times New Roman1" style:font-size-asian="12pt" style:language-asian="en" style:country-asian="US" style:font-size-complex="12pt"/>
    </style:style>
    <style:style style:name="T70" style:family="text">
      <style:text-properties fo:font-size="12pt" fo:letter-spacing="0.011cm" style:font-name-asian="Times New Roman1" style:font-size-asian="12pt" style:language-asian="en" style:country-asian="US" style:font-size-complex="12pt"/>
    </style:style>
    <style:style style:name="T71" style:family="text">
      <style:text-properties fo:font-size="12pt" fo:letter-spacing="-0.053cm" style:font-name-asian="Calibri1" style:font-size-asian="12pt" style:language-asian="en" style:country-asian="US" style:font-size-complex="12pt"/>
    </style:style>
    <style:style style:name="T72" style:family="text">
      <style:text-properties fo:font-size="12pt" fo:letter-spacing="-0.019cm" style:font-name-asian="Times New Roman1" style:font-size-asian="12pt" style:language-asian="en" style:country-asian="US" style:font-size-complex="12pt"/>
    </style:style>
    <style:style style:name="T73" style:family="text">
      <style:text-properties fo:font-size="12pt" fo:letter-spacing="-0.069cm" style:font-name-asian="Calibri1" style:font-size-asian="12pt" style:language-asian="en" style:country-asian="US" style:font-size-complex="12pt"/>
    </style:style>
    <style:style style:name="T74" style:family="text">
      <style:text-properties fo:font-size="12pt" fo:letter-spacing="-0.042cm" style:font-name-asian="Calibri1" style:font-size-asian="12pt" style:language-asian="en" style:country-asian="US" style:font-size-complex="12pt"/>
    </style:style>
    <style:style style:name="T75" style:family="text">
      <style:text-properties fo:font-size="12pt" fo:font-style="italic" style:font-name-asian="Times New Roman1" style:font-size-asian="12pt" style:language-asian="en" style:country-asian="US" style:font-style-asian="italic" style:font-size-complex="12pt" style:font-style-complex="italic"/>
    </style:style>
    <style:style style:name="T76" style:family="text">
      <style:text-properties fo:font-size="12pt" fo:letter-spacing="-0.055cm" style:font-name-asian="Calibri1" style:font-size-asian="12pt" style:language-asian="en" style:country-asian="US" style:font-size-complex="12pt"/>
    </style:style>
    <style:style style:name="T77" style:family="text">
      <style:text-properties fo:font-size="8pt" style:font-name-asian="Times New Roman1" style:font-size-asian="8pt" style:font-size-complex="8pt" style:font-weight-complex="bold"/>
    </style:style>
    <style:style style:name="T78" style:family="text">
      <style:text-properties fo:font-size="8pt" style:font-name-asian="Calibri1" style:font-size-asian="8pt" style:font-size-complex="8pt"/>
    </style:style>
    <style:style style:name="T79" style:family="text">
      <style:text-properties fo:font-size="8pt" fo:language="ru" fo:country="RU" style:font-name-asian="Times New Roman1" style:font-size-asian="8pt" style:font-size-complex="8pt" style:font-weight-complex="bold"/>
    </style:style>
    <style:style style:name="T80" style:family="text">
      <style:text-properties fo:font-variant="small-caps" fo:font-size="12pt" fo:letter-spacing="0.016cm" style:font-name-asian="Times New Roman1" style:font-size-asian="12pt" style:language-asian="en" style:country-asian="US" style:font-size-complex="12pt"/>
    </style:style>
    <style:style style:name="T81" style:family="text">
      <style:text-properties fo:font-weight="bold" style:font-weight-asian="bold"/>
    </style:style>
    <style:style style:name="T82" style:family="text">
      <style:text-properties fo:language="ru" fo:country="RU"/>
    </style:style>
    <style:style style:name="T83" style:family="text">
      <style:text-properties fo:language="ru" fo:country="RU" style:font-name-asian="Times New Roman1" style:language-asian="en" style:country-asian="US"/>
    </style:style>
    <style:style style:name="T84" style:family="text">
      <style:text-properties fo:letter-spacing="-0.011cm" fo:language="ru" fo:country="RU" style:font-name-asian="Times New Roman1" style:language-asian="en" style:country-asian="US"/>
    </style:style>
    <style:style style:name="T85" style:family="text">
      <style:text-properties fo:letter-spacing="-0.011cm" style:font-name-asian="Times New Roman1" style:language-asian="en" style:country-asian="US"/>
    </style:style>
    <style:style style:name="Sect1" style:family="section">
      <style:section-properties style:editable="false">
        <style:columns fo:column-count="2">
          <style:column style:rel-width="39856*" fo:start-indent="0cm" fo:end-indent="0.106cm"/>
          <style:column style:rel-width="25679*" fo:start-indent="0.10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Приложение 1</text:p>
      <text:p text:style-name="P2"/>
      <text:p text:style-name="P117">к приказу от <text:s text:c="14"/>г. № </text:p>
      <text:p text:style-name="P3"/>
      <text:p text:style-name="P3"/>
      <text:p text:style-name="P4"/>
      <text:p text:style-name="P51"><text:span text:style-name="T2">Муниципальное </text:span><text:span text:style-name="T3">казённое</text:span><text:span text:style-name="T2"> дошкольное образовательное учреждение</text:span></text:p>
      <text:p text:style-name="P52"><text:span text:style-name="T2">«Детский сад <text:s/>"</text:span><text:span text:style-name="T3">Гнёздышко</text:span><text:span text:style-name="T2">»</text:span></text:p>
      <text:list xml:id="list422490339255861127" text:style-name="WWNum1">
        <text:list-item>
          <text:list>
            <text:list-header>
              <text:p text:style-name="P162">с. Коробейниково</text:p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63">ЖУРНАЛ</text:p>
      <text:p text:style-name="P6"/>
      <text:p text:style-name="P163">УЧЕТА ПРОВЕДЕНИЯ ИНСТРУКТАЖЕЙ</text:p>
      <text:p text:style-name="P7"/>
      <text:p text:style-name="P163">С ВОСПИТАННИКАМИ</text:p>
      <text:p text:style-name="P6"/>
      <text:p text:style-name="P53"><text:span text:style-name="T4">ГРУППЫ № </text:span><text:span text:style-name="T5">______</text:span></text:p>
      <text:p text:style-name="P7"/>
      <text:p text:style-name="P164">«___________________________________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165">Педагоги:_____________________________ _____________________________ 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18"><text:s text:c="63"/>Начат: <text:s text:c="4"/>«_____» ___________ 20___ г.</text:p>
      <text:p text:style-name="P119">Окончен: «_____» ___________ 20___ г.</text:p>
      <text:p text:style-name="P166"/>
      <text:p text:style-name="P54"/>
      <text:p text:style-name="P54">График</text:p>
      <text:p text:style-name="Standard"><text:span text:style-name="T6"><text:s text:c="54"/>периодичности</text:span><text:span text:style-name="T9"> </text:span><text:span text:style-name="T6">проведения инструктажей</text:span></text:p>
      <text:p text:style-name="P55"><text:span text:style-name="T6"><text:s text:c="5"/>на </text:span><text:span text:style-name="T10"><text:s text:c="3"/>2018-2019 <text:s/></text:span><text:span text:style-name="T6"><text:s/>учебный год</text:span>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C"/>
        <table:table-column table:style-name="Таблица1.N"/>
        <table:table-row table:style-name="Таблица1.1">
          <table:table-cell table:style-name="Таблица1.A1" office:value-type="string">
            <text:p text:style-name="P121">№ инструк-ции</text:p>
          </table:table-cell>
          <table:table-cell table:style-name="Таблица1.A1" office:value-type="string">
            <text:p text:style-name="P121">Наименование инструкции</text:p>
          </table:table-cell>
          <table:table-cell table:style-name="Таблица1.A1" office:value-type="string">
            <text:p text:style-name="P168">сентябрь</text:p>
          </table:table-cell>
          <table:table-cell table:style-name="Таблица1.A1" office:value-type="string">
            <text:p text:style-name="P168">октябрь</text:p>
          </table:table-cell>
          <table:table-cell table:style-name="Таблица1.A1" office:value-type="string">
            <text:p text:style-name="P168">ноябрь</text:p>
          </table:table-cell>
          <table:table-cell table:style-name="Таблица1.A1" office:value-type="string">
            <text:p text:style-name="P168">декабрь</text:p>
          </table:table-cell>
          <table:table-cell table:style-name="Таблица1.A1" office:value-type="string">
            <text:p text:style-name="P168">январь</text:p>
          </table:table-cell>
          <table:table-cell table:style-name="Таблица1.A1" office:value-type="string">
            <text:p text:style-name="P168">февраль</text:p>
          </table:table-cell>
          <table:table-cell table:style-name="Таблица1.A1" office:value-type="string">
            <text:p text:style-name="P168">март</text:p>
          </table:table-cell>
          <table:table-cell table:style-name="Таблица1.A1" office:value-type="string">
            <text:p text:style-name="P168">апрель</text:p>
          </table:table-cell>
          <table:table-cell table:style-name="Таблица1.A1" office:value-type="string">
            <text:p text:style-name="P168">май</text:p>
          </table:table-cell>
          <table:table-cell table:style-name="Таблица1.A1" office:value-type="string">
            <text:p text:style-name="P168">июнь</text:p>
          </table:table-cell>
          <table:table-cell table:style-name="Таблица1.A1" office:value-type="string">
            <text:p text:style-name="P168">июль</text:p>
          </table:table-cell>
          <table:table-cell table:style-name="Таблица1.A1" office:value-type="string">
            <text:p text:style-name="P168">август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12" office:value-type="string">
            <text:p text:style-name="P128">Отметка о выполн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6">1</text:p>
          </table:table-cell>
          <table:table-cell table:style-name="Таблица1.A1" office:value-type="string">
            <text:p text:style-name="P120">Вводный/повторный <text:s/>инструктаж – для воспитанников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2</text:p>
          </table:table-cell>
          <table:table-cell table:style-name="Таблица1.A1" office:value-type="string">
            <text:p text:style-name="P120">Как вести себя в детском саду</text:p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3</text:p>
          </table:table-cell>
          <table:table-cell table:style-name="Таблица1.A1" office:value-type="string">
            <text:p text:style-name="P23"><text:span text:style-name="T18">Безопасность детей на участке дошкольного</text:span><text:span text:style-name="T19"> </text:span><text:span text:style-name="T18">учреждения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4</text:p>
          </table:table-cell>
          <table:table-cell table:style-name="Таблица1.A1" office:value-type="string">
            <text:p text:style-name="P122">Проведение экскурсий за пределы территории</text:p>
            <text:p text:style-name="P19"><text:span text:style-name="T14">детского сада </text:span><text:span text:style-name="T15">(перед экскурсией)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5</text:p>
          </table:table-cell>
          <table:table-cell table:style-name="Таблица1.A1" office:value-type="string">
            <text:p text:style-name="P120">Работа с ножницами и другими специальными инструментами</text:p>
            <text:p text:style-name="P127">(перед проведением занятия)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3">6</text:p>
          </table:table-cell>
          <table:table-cell table:style-name="Таблица1.A1" office:value-type="string">
            <text:p text:style-name="P23"><text:span text:style-name="T18">Безопасность в общественном транспорте </text:span><text:span text:style-name="T22">(по мере необходимости)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7</text:p>
          </table:table-cell>
          <table:table-cell table:style-name="Таблица1.A1" office:value-type="string">
            <text:p text:style-name="P120">Противопожарная безопасность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8</text:p>
          </table:table-cell>
          <table:table-cell table:style-name="Таблица1.A1" office:value-type="string">
            <text:p text:style-name="P120">Проведение прогулки в гололёд</text:p>
          </table:table-cell>
          <table:table-cell table:style-name="Таблица1.A1" office:value-type="string">
            <text:p text:style-name="P25"/>
          </table:table-cell>
          <table:table-cell table:style-name="Таблица1.D10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3">9</text:p>
          </table:table-cell>
          <table:table-cell table:style-name="Таблица1.A1" office:value-type="string">
            <text:p text:style-name="P122">Поведение в чрезвычайных ситуациях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10</text:p>
          </table:table-cell>
          <table:table-cell table:style-name="Таблица1.A1" office:value-type="string">
            <text:p text:style-name="P120">Правила поведения на дорогах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3">11</text:p>
          </table:table-cell>
          <table:table-cell table:style-name="Таблица1.A1" office:value-type="string">
            <text:p text:style-name="P23"><text:span text:style-name="T18">Если на участок пришёл</text:span><text:span text:style-name="T19"> </text:span><text:span text:style-name="T18">незнакомый человек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12</text:p>
          </table:table-cell>
          <table:table-cell table:style-name="Таблица1.A1" office:value-type="string">
            <text:p text:style-name="P120">Если встретил незнакомый предмет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13</text:p>
          </table:table-cell>
          <table:table-cell table:style-name="Таблица1.A1" office:value-type="string">
            <text:p text:style-name="P22"><text:span text:style-name="T18">Что нельзя делать дома, </text:span><text:span text:style-name="T20">если тебя оставили одного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3">14</text:p>
          </table:table-cell>
          <table:table-cell table:style-name="Таблица1.A1" office:value-type="string">
            <text:p text:style-name="P23"><text:span text:style-name="T18">Охрана жизни при общении с</text:span><text:span text:style-name="T19"> </text:span><text:span text:style-name="T18">животными</text:span>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15</text:p>
          </table:table-cell>
          <table:table-cell table:style-name="Таблица1.A1" office:value-type="string">
            <text:p text:style-name="P120">Поведение детей на воде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16</text:p>
          </table:table-cell>
          <table:table-cell table:style-name="Таблица1.A1" office:value-type="string">
            <text:p text:style-name="P120">Что нельзя брать в рот</text:p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3">17</text:p>
          </table:table-cell>
          <table:table-cell table:style-name="Таблица1.A1" office:value-type="string">
            <text:p text:style-name="P23"><text:span text:style-name="T18">Как вести себя, если ты потерялся</text:span><text:span text:style-name="T19"> </text:span><text:span text:style-name="T18">на улице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18</text:p>
          </table:table-cell>
          <table:table-cell table:style-name="Таблица1.A1" office:value-type="string">
            <text:p text:style-name="P120">Летне-оздоровительный период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19</text:p>
          </table:table-cell>
          <table:table-cell table:style-name="Таблица1.A1" office:value-type="string">
            <text:p text:style-name="P120">Правила безопасного поведения <text:s/>детей <text:s/>в групповых помещениях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20</text:p>
          </table:table-cell>
          <table:table-cell table:style-name="Таблица1.A1" office:value-type="string">
            <text:p text:style-name="P120">Охрана жизни и здоровья на прогулке</text:p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21</text:p>
          </table:table-cell>
          <table:table-cell table:style-name="Таблица1.A1" office:value-type="string">
            <text:p text:style-name="P22"><text:span text:style-name="T18">Охрана жизни и здоровья при работе с кисточкой и карандашом </text:span><text:span text:style-name="T21">(перед проведением занятия)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22</text:p>
          </table:table-cell>
          <table:table-cell table:style-name="Таблица1.A1" office:value-type="string">
            <text:p text:style-name="P120">Охрана жизни и здоровья при общении с огнем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23</text:p>
          </table:table-cell>
          <table:table-cell table:style-name="Таблица1.A1" office:value-type="string">
            <text:p text:style-name="P124">Охрана жизни и здоровья при обращении со столовыми приборами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24</text:p>
          </table:table-cell>
          <table:table-cell table:style-name="Таблица1.A1" office:value-type="string">
            <text:p text:style-name="P124">Охрана жизни и здоровья в кабинете учителя-логопеда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5">25</text:p>
          </table:table-cell>
          <table:table-cell table:style-name="Таблица1.A1" office:value-type="string">
            <text:p text:style-name="P169">Охрана жизни и здоровья при играх с мелким конструктором, мозаикой, материалом для развития мелкой моторики</text:p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6">26</text:p>
          </table:table-cell>
          <table:table-cell table:style-name="Таблица1.A1" office:value-type="string">
            <text:p text:style-name="P57"><text:span text:style-name="T18">Охрана жизни и здоровья при работе с принадлежностями по изобразительной деятельности </text:span><text:span text:style-name="T21">(перед проведением занятия)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27</text:p>
          </table:table-cell>
          <table:table-cell table:style-name="Таблица1.A1" office:value-type="string">
            <text:p text:style-name="P124">Правила безопасного поведения в музыкальном зале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28</text:p>
          </table:table-cell>
          <table:table-cell table:style-name="Таблица1.A1" office:value-type="string">
            <text:p text:style-name="P170">Правила безопасного поведения во время физкультурного занятия</text:p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29</text:p>
          </table:table-cell>
          <table:table-cell table:style-name="Таблица1.A1" office:value-type="string">
            <text:p text:style-name="P124">Правила безопасного поведения в культурно-массовых местах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30</text:p>
          </table:table-cell>
          <table:table-cell table:style-name="Таблица1.A1" office:value-type="string">
            <text:p text:style-name="P124">Правила безопасного поведения при просмотре диафильмов, видеофильмов, мультфильмов, слайдов, презентаций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31</text:p>
          </table:table-cell>
          <table:table-cell table:style-name="Таблица1.A1" office:value-type="string">
            <text:p text:style-name="P124">Правила безопасного поведения при трудовой деятельности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32</text:p>
          </table:table-cell>
          <table:table-cell table:style-name="Таблица1.A1" office:value-type="string">
            <text:p text:style-name="P124">Правила безопасного поведения в медицинском кабинете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33</text:p>
          </table:table-cell>
          <table:table-cell table:style-name="Таблица1.A1" office:value-type="string">
            <text:p text:style-name="P124">Правила безопасного поведения при одевании в приемной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34</text:p>
          </table:table-cell>
          <table:table-cell table:style-name="Таблица1.A1" office:value-type="string">
            <text:p text:style-name="P124">Правила безопасного поведения при переходе в спальню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35</text:p>
          </table:table-cell>
          <table:table-cell table:style-name="Таблица1.A1" office:value-type="string">
            <text:p text:style-name="P124">Правила безопасного поведения при приеме пищи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36</text:p>
          </table:table-cell>
          <table:table-cell table:style-name="Таблица1.A1" office:value-type="string">
            <text:p text:style-name="P124">Правила безопасного поведения при обращении с дверью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21">37</text:p>
          </table:table-cell>
          <table:table-cell table:style-name="Таблица1.A1" office:value-type="string">
            <text:p text:style-name="P24"><text:span text:style-name="T18">Правила безопасного поведения при пользовании иглой </text:span><text:span text:style-name="T21">(перед проведением занятия)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36">38</text:p>
          </table:table-cell>
          <table:table-cell table:style-name="Таблица1.A1" office:value-type="string">
            <text:p text:style-name="P124">Охрана жизни и здоровья в кабинете педагога-психолога</text:p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30"><text:line-break/></text:p>
      <text:p text:style-name="P30"/>
      <text:section text:style-name="Sect1" text:name="TextSection">
        <text:p text:style-name="P31"/>
        <text:p text:style-name="P31"/>
        <text:p text:style-name="P32"/>
        <text:p text:style-name="P30"/>
        <text:p text:style-name="P69"><text:soft-page-break/></text:p>
        <text:p text:style-name="P33"/>
      </text:section>
      <text:p text:style-name="P214"/>
      <text:p text:style-name="P70"><text:span text:style-name="T30">Инструкция № ___</text:span><text:span text:style-name="T9"><text:tab/></text:span><text:span text:style-name="T30">_________________________________________________________</text:span></text:p>
      <text:p text:style-name="P34"/>
      <text:list xml:id="list7721371765935838753" text:style-name="WWNum3">
        <text:list-item>
          <text:p text:style-name="P215"><text:span text:style-name="T77">Инструкции утверждены приказом по МБДОУ «Детский сад " </text:span><text:span text:style-name="T79">Гнёздышко</text:span><text:span text:style-name="T77">» от </text:span><text:span text:style-name="T78">1 <text:s/>г. № </text:span></text:p>
        </text:list-item>
      </text:list>
      <text:p text:style-name="P37"/>
      <text:p text:style-name="P38"/>
      <text:list xml:id="list35389965" text:continue-numbering="true" text:style-name="WWNum3">
        <text:list-item>
          <text:list>
            <text:list-item>
              <text:p text:style-name="P216">Инструкции проводятся согласно графику периодичности проведения инструктажей</text:p>
            </text:list-item>
          </text:list>
        </text:list-item>
      </text:list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17">№</text:p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41">дата проведения</text:p>
          </table:table-cell>
          <table:table-cell table:style-name="Таблица2.B1" table:number-rows-spanned="2" office:value-type="string">
            <text:p text:style-name="P139">ФИО инструктирующего</text:p>
          </table:table-cell>
          <table:table-cell table:style-name="Таблица2.B1" table:number-rows-spanned="3" office:value-type="string">
            <text:p text:style-name="P220">подпись</text:p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40"/>
          </table:table-cell>
          <table:table-cell table:style-name="Таблица2.B2" table:number-rows-spanned="2" office:value-type="string">
            <text:p text:style-name="P142">инструктажа</text:p>
          </table:table-cell>
          <table:covered-table-cell/>
          <table:covered-table-cell/>
          <table:table-cell table:style-name="Таблица2.F1" office:value-type="string">
            <text:p text:style-name="P39"/>
          </table:table-cell>
        </table:table-row>
        <table:table-row table:style-name="Таблица2.3">
          <table:table-cell table:style-name="Таблица2.A3" table:number-rows-spanned="2" office:value-type="string">
            <text:p text:style-name="P218">п/п</text:p>
          </table:table-cell>
          <table:table-cell table:style-name="Таблица2.B2" table:number-rows-spanned="2" office:value-type="string">
            <text:p text:style-name="P221">ФИО ребенка полностью</text:p>
          </table:table-cell>
          <table:covered-table-cell/>
          <table:table-cell table:style-name="Таблица2.B2" table:number-rows-spanned="2" office:value-type="string">
            <text:p text:style-name="P139">педагога</text:p>
          </table:table-cell>
          <table:covered-table-cell/>
          <table:table-cell table:style-name="Таблица2.F1" office:value-type="string">
            <text:p text:style-name="P39"/>
          </table:table-cell>
        </table:table-row>
        <table:table-row table:style-name="Таблица2.4">
          <table:covered-table-cell/>
          <table:covered-table-cell/>
          <table:table-cell table:style-name="Таблица2.B2" office:value-type="string">
            <text:p text:style-name="P143">число/месяц/год</text:p>
          </table:table-cell>
          <table:covered-table-cell/>
          <table:table-cell table:style-name="Таблица2.B2" office:value-type="string">
            <text:p text:style-name="P41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5">
          <table:table-cell table:style-name="Таблица2.A5" office:value-type="string">
            <text:p text:style-name="P42"/>
          </table:table-cell>
          <table:table-cell table:style-name="Таблица2.B5" office:value-type="string">
            <text:p text:style-name="P42"/>
          </table:table-cell>
          <table:table-cell table:style-name="Таблица2.B5" office:value-type="string">
            <text:p text:style-name="P42"/>
          </table:table-cell>
          <table:table-cell table:style-name="Таблица2.B5" office:value-type="string">
            <text:p text:style-name="P42"/>
          </table:table-cell>
          <table:table-cell table:style-name="Таблица2.B5" office:value-type="string">
            <text:p text:style-name="P42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3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4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5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6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7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8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9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0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1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2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3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4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5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6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7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8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19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0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1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2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3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4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5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56">
          <table:table-cell table:style-name="Таблица2.A3" office:value-type="string">
            <text:p text:style-name="P219">26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7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8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29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30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31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32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33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34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7">
          <table:table-cell table:style-name="Таблица2.A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B5" office:value-type="string">
            <text:p text:style-name="P43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35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36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6">
          <table:table-cell table:style-name="Таблица2.A3" office:value-type="string">
            <text:p text:style-name="P219">37.</text:p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B2" office:value-type="string">
            <text:p text:style-name="Standard"/>
          </table:table-cell>
          <table:table-cell table:style-name="Таблица2.F1" office:value-type="string">
            <text:p text:style-name="P39"/>
          </table:table-cell>
        </table:table-row>
        <table:table-row table:style-name="Таблица2.9">
          <table:table-cell table:style-name="Таблица2.A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B5" office:value-type="string">
            <text:p text:style-name="P44"/>
          </table:table-cell>
          <table:table-cell table:style-name="Таблица2.F1" office:value-type="string">
            <text:p text:style-name="P39"/>
          </table:table-cell>
        </table:table-row>
      </table:table>
      <text:p text:style-name="P107"/>
      <text:p text:style-name="P105"><text:soft-page-break/><text:s text:c="134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32">№_____ </text:span></text:p>
      <text:p text:style-name="P222">ИНСТРУКЦИЯ № 1</text:p>
      <text:p text:style-name="P222">Вводный /повторный/ - для воспитанников</text:p>
      <text:list xml:id="list8617820794501089559" text:style-name="WWNum4">
        <text:list-item>
          <text:p text:style-name="P223"><text:span text:style-name="T37">Правила <text:s text:c="4"/>поведения <text:s text:c="4"/>в <text:s text:c="4"/>приемной: <text:s text:c="4"/>правильно <text:s text:c="4"/>пользоваться</text:span><text:span text:style-name="T39"> <text:s text:c="2"/>шкафчиками, т.е. осторожно открывать дверцы, не виснуть на них, не </text:span><text:span text:style-name="T41">прыгать со скамейки, не бегать по раздевалке.</text:span></text:p>
        </text:list-item>
        <text:list-item>
          <text:p text:style-name="P223"><text:span text:style-name="T39">Правила поведения в туалете и в умывальной комнате: не открывать </text:span><text:span text:style-name="T45"><text:s/></text:span><text:span text:style-name="T46">сильно <text:s text:c="3"/>кран, пользоваться только своим полотенцем; не брызгаться <text:s text:c="3"/></text:span><text:span text:style-name="T47">водой, не устраивать игр; сливать унитаз, входить в туалет только </text:span><text:span text:style-name="T48">тогда, когда там девочка /мальчик/, пользоваться соответствующим </text:span><text:span text:style-name="T50">знаком.</text:span></text:p>
        </text:list-item>
        <text:list-item>
          <text:p text:style-name="P223"><text:span text:style-name="T51">Правила поведения в спальне: в спальню входить тихо, не бегать,<text:line-break/></text:span><text:span text:style-name="T41"> <text:s text:c="2"/>обратить внимание на острые углы кровати.</text:span></text:p>
        </text:list-item>
        <text:list-item>
          <text:p text:style-name="P223"><text:span text:style-name="T41">В группе: не качаться на стульях, не бегать /острые углы/, не влезать на<text:line-break/></text:span><text:span text:style-name="T52"> <text:s text:c="2"/>подоконник.</text:span><text:span text:style-name="T45"> </text:span><text:span text:style-name="T52"><text:s/>Не втыкать предметы в розетки /электрические/. Во </text:span><text:span text:style-name="T48">время еды не баловаться <text:s/>вилками <text:s/>и ложками, <text:s/>не <text:s/>разговаривать.<text:line-break/></text:span><text:span text:style-name="T53">Стульчики /при переносе с места на место/ над головой не поднимать.</text:span></text:p>
        </text:list-item>
        <text:list-item>
          <text:p text:style-name="P228">По лестнице подниматься и сходить не спеша, не толкая друг друга.</text:p>
        </text:list-item>
      </text:list>
      <text:p text:style-name="P29"/>
      <text:p text:style-name="P29"/>
      <text:p text:style-name="P144">ИНСТРУКЦИЯ № 2</text:p>
      <text:p text:style-name="P73"><text:span text:style-name="T43">Как вести себя </text:span><text:span text:style-name="T42">в детском саду.</text:span></text:p>
      <text:list xml:id="list7967031161098487059" text:style-name="WWNum5">
        <text:list-item>
          <text:p text:style-name="P230">В групповом помещении веди себя спокойно, не бегай.</text:p>
        </text:list-item>
        <text:list-item>
          <text:p text:style-name="P230">Не приноси в группу острые, стеклянные предметы.</text:p>
        </text:list-item>
        <text:list-item>
          <text:p text:style-name="P230">Не приноси в детский сад таблетки, жевательные резинки, спички.</text:p>
        </text:list-item>
        <text:list-item>
          <text:p text:style-name="P230">Бережно обращайся с мебелью, игрушками и другими <text:s/>вещами.</text:p>
        </text:list-item>
        <text:list-item>
          <text:p text:style-name="P224"><text:span text:style-name="T34">Не играй в чрезмерно подвижные игры в группе. Это может привести к<text:line-break/></text:span><text:span text:style-name="T55"> <text:s text:c="3"/>травме.</text:span></text:p>
        </text:list-item>
        <text:list-item>
          <text:p text:style-name="P232">Не дерись, не ссорься со сверстниками!</text:p>
        </text:list-item>
        <text:list-item>
          <text:p text:style-name="P224"><text:span text:style-name="T56">Если приходится отстаивать свои права, то отстаивай </text:span><text:span text:style-name="T50">требовательно, но вежливо.</text:span></text:p>
        </text:list-item>
        <text:list-item>
          <text:p text:style-name="P224"><text:span text:style-name="T53">Будь осторожен при ходьбе по влажному полу. Старайся подождать,<text:line-break/></text:span><text:span text:style-name="T34"> <text:s text:c="4"/>когда полы высохнуть, тогда – иди.</text:span></text:p>
        </text:list-item>
        <text:list-item>
          <text:p text:style-name="P231">Будь острожен, когда открываешь или закрываешь дверь, за ней может кто-то <text:s/>стоять</text:p>
        </text:list-item>
      </text:list>
      <text:p text:style-name="P58"/>
      <text:p text:style-name="P58"/>
      <text:p text:style-name="P58"/>
      <text:p text:style-name="P58"/>
      <text:p text:style-name="P105"><text:soft-page-break/><text:s text:c="115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58"/>
      <text:p text:style-name="P58"/>
      <text:p text:style-name="P58"/>
      <text:p text:style-name="P58"/>
      <text:p text:style-name="P58">ИНСТРУКЦИЯ № 3</text:p>
      <text:p text:style-name="P240">Безопасность детей на участке детского сада.</text:p>
      <text:list xml:id="list33169018588582667" text:style-name="WWNum6">
        <text:list-item>
          <text:p text:style-name="P241">Веред выходом на прогулку напомнить детям о правилах поведения на<text:line-break/>лестнице, на участке.</text:p>
        </text:list-item>
        <text:list-item>
          <text:p text:style-name="P244">На участок выходи спокойно, вместе с воспитателем.</text:p>
        </text:list-item>
        <text:list-item>
          <text:p text:style-name="P242">При <text:s text:c="2"/>нахождении <text:s text:c="2"/>грибов, <text:s text:c="2"/>незнакомых <text:s text:c="2"/>предметов <text:s text:c="2"/>не <text:s text:c="2"/>трогать их,<text:line-break/>сообщить воспитателю.</text:p>
        </text:list-item>
        <text:list-item>
          <text:p text:style-name="P244">Подниматься на горку только по лестнице, на ней не устраивать игры.</text:p>
        </text:list-item>
        <text:list-item>
          <text:p text:style-name="P244">Заходить за веранду без разрешения воспитателя нельзя.</text:p>
        </text:list-item>
        <text:list-item>
          <text:p text:style-name="P245">Не разговаривай с незнакомыми людьми.</text:p>
        </text:list-item>
        <text:list-item>
          <text:p text:style-name="P245">Не принимай от незнакомых взрослых и детей угощений, какие-либо предметы.</text:p>
        </text:list-item>
        <text:list-item>
          <text:p text:style-name="P244">Играй с друзьями дружно, не ссорься, не дерись.</text:p>
        </text:list-item>
        <text:list-item>
          <text:p text:style-name="P243">Не бери <text:s/>в <text:s/>руки <text:s/>палки, <text:s/>камни <text:s/>и другие опасные <text:s/>предметы. </text:p>
        </text:list-item>
      </text:list>
      <text:p text:style-name="P82"><text:span text:style-name="T40">Будь - </text:span><text:span text:style-name="T58">осторожнее.</text:span></text:p>
      <text:p text:style-name="Standard"><text:span text:style-name="T60"><text:s text:c="7"/>10.</text:span><text:span text:style-name="T61"><text:tab/></text:span><text:span text:style-name="T49">Остерегайся животных, забегающих на участок, <text:s/>не трогай и не </text:span><text:span text:style-name="T57">дразни их.</text:span></text:p>
      <text:p text:style-name="P29"/>
      <text:p text:style-name="P29"/>
      <text:p text:style-name="P29"/>
      <text:p text:style-name="P58"/>
      <text:p text:style-name="P58"/>
      <text:p text:style-name="P58"/>
      <text:p text:style-name="P58">ИНСТРУКЦИЯ № 4</text:p>
      <text:p text:style-name="P246">Проведение экскурсий за пределы территории детского сада.</text:p>
      <text:list xml:id="list2836055317677681537" text:style-name="WWNum7">
        <text:list-item>
          <text:p text:style-name="P247">Идти строем, не выбегая из него, держась за руки парами.</text:p>
        </text:list-item>
        <text:list-item>
          <text:p text:style-name="P248">Следовать только за воспитателем, точно выполнять все его указания.</text:p>
        </text:list-item>
        <text:list-item>
          <text:p text:style-name="P249">Идти по правой стороне тротуара.</text:p>
        </text:list-item>
        <text:list-item>
          <text:p text:style-name="P251">Останавливаться только по сигналу воспитателя.</text:p>
        </text:list-item>
        <text:list-item>
          <text:p text:style-name="P252">В начале и в конце колонны идут сопровождающие с красными флажками.</text:p>
        </text:list-item>
        <text:list-item>
          <text:p text:style-name="P253">Не общаться с незнакомыми людьми, животными.</text:p>
        </text:list-item>
        <text:list-item>
          <text:p text:style-name="P254"><text:span text:style-name="T48">Переходить дорогу только с разрешения взрослых, быть предельно<text:line-break/></text:span><text:span text:style-name="T62">внимательным.</text:span></text:p>
        </text:list-item>
        <text:list-item>
          <text:p text:style-name="P255"><text:span text:style-name="T52">Не подходить и не брать в руки опасные предметы /стекло, проволоку<text:line-break/></text:span><text:span text:style-name="T41">неизвестные растения, грибы/.</text:span></text:p>
        </text:list-item>
        <text:list-item>
          <text:p text:style-name="P250"><text:span text:style-name="T52">При <text:s text:c="3"/>гололеде <text:s text:c="3"/>нельзя <text:s text:c="2"/>бегать, <text:s text:c="3"/>толкать <text:s text:c="2"/>друг <text:s text:c="2"/>друга, <text:s text:c="3"/>т.к. <text:s text:c="3"/>можно легко </text:span><text:span text:style-name="T41">поскользнуться и упасть.</text:span></text:p>
        </text:list-item>
      </text:list>
      <text:p text:style-name="P29"/>
      <text:p text:style-name="P29"/>
      <text:p text:style-name="P29"/>
      <text:p text:style-name="P29"/>
      <text:p text:style-name="P105"><text:soft-page-break/><text:s text:c="119"/>Утвержд<text:span text:style-name="T82">аю:</text:span></text:p>
      <text:p text:style-name="P106"><text:span text:style-name="T16"><text:s text:c="90"/>заведующий </text:span><text:span text:style-name="T17">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58">ИНСТРУКЦИЯ № 5</text:p>
      <text:p text:style-name="P145">Работа с ножницами и другими специальными инструментами</text:p>
      <text:list xml:id="list5116218249055736001" text:style-name="WWNum8">
        <text:list-item>
          <text:p text:style-name="P208"><text:span text:style-name="T65">Выполнять <text:s/>порученную <text:s/>работу <text:s/>только <text:s text:c="2"/>в <text:s/>местах, <text:s text:c="2"/>отведенных для </text:span><text:span text:style-name="T53">данного вида деятельности.</text:span></text:p>
        </text:list-item>
        <text:list-item>
          <text:p text:style-name="P208"><text:span text:style-name="T65">Прежде чем приступить к работе, следует надеть фартук или другую<text:line-break/></text:span><text:span text:style-name="T53">специальную одежду, засучить рукава и вымыть руки, если необходимо<text:line-break/></text:span><text:span text:style-name="T63">подобрать волосы.</text:span></text:p>
        </text:list-item>
        <text:list-item>
          <text:p text:style-name="P208"><text:span text:style-name="T47">Подготовить свое место: аккуратно удобно и <text:s/>красиво расположить<text:line-break/></text:span><text:span text:style-name="T53">нужные материалы и инструменты, убедиться в их исправности.</text:span></text:p>
        </text:list-item>
        <text:list-item>
          <text:p text:style-name="P183">Поддерживать порядок в течение всей работы.</text:p>
        </text:list-item>
        <text:list-item>
          <text:p text:style-name="P187">Инструменты брать только с разрешения воспитателя.</text:p>
        </text:list-item>
        <text:list-item>
          <text:p text:style-name="P208"><text:span text:style-name="T48">Работать <text:s/>внимательно, <text:s/>не <text:s/>отвлекаясь, <text:s/>не ходить с ножницами и<text:line-break/></text:span><text:span text:style-name="T53">другими инструментами в руках и не мешать другим детям.</text:span></text:p>
        </text:list-item>
        <text:list-item>
          <text:p text:style-name="P208"><text:span text:style-name="T54">В </text:span><text:span text:style-name="T53">процессе работы ножницы класть только на специальную подставку.</text:span></text:p>
        </text:list-item>
        <text:list-item>
          <text:p text:style-name="P208"><text:span text:style-name="T66">Подавать ножницы по необходимости следует, держась за острые<text:line-break/></text:span><text:span text:style-name="T41">концы, кольцами вперед к передаваемому лицу.</text:span></text:p>
        </text:list-item>
        <text:list-item>
          <text:p text:style-name="P187">По окончании работы привести свое рабочее место в порядок.</text:p>
        </text:list-item>
      </text:list>
      <text:p text:style-name="Standard"><text:span text:style-name="T67">10.</text:span><text:span text:style-name="T68"><text:tab/></text:span><text:span text:style-name="T52">В <text:s text:c="2"/>случае <text:s/>даже <text:s text:c="2"/>незначительного <text:s text:c="2"/>ранения, <text:s text:c="2"/>ушиба, ссадины - </text:span><text:span text:style-name="T41">сообщить воспитателю.</text:span></text:p>
      <text:p text:style-name="P10"/>
      <text:p text:style-name="P10"/>
      <text:p text:style-name="P58">ИНСТРУКЦИЯ № 6</text:p>
      <text:p text:style-name="P234">Безопасность в общественном транспорте.</text:p>
      <text:list xml:id="list5627270460660932157" text:style-name="WWNum9">
        <text:list-item>
          <text:p text:style-name="P236">Никогда не подходите близко к краю платформы.</text:p>
        </text:list-item>
        <text:list-item>
          <text:p text:style-name="P236">При входе и выходе из транспорта не торопиться, не толкаться, входить </text:p>
        </text:list-item>
      </text:list>
      <text:p text:style-name="P83"><text:span text:style-name="T41">и выходить </text:span><text:span text:style-name="T34">спокойно.</text:span></text:p>
      <text:list xml:id="list35377265" text:continue-numbering="true" text:style-name="WWNum9">
        <text:list-item>
          <text:p text:style-name="P225"><text:span text:style-name="T66">Во время движения не стойте на ступеньках и не прислоняйтесь к<text:line-break/></text:span><text:span text:style-name="T53">дверям, держитесь крепко.</text:span></text:p>
        </text:list-item>
        <text:list-item>
          <text:p text:style-name="P236">Не засыпайте во время движения.</text:p>
        </text:list-item>
        <text:list-item>
          <text:p text:style-name="P236">Запрещено выглядывать из окон.</text:p>
        </text:list-item>
        <text:list-item>
          <text:p text:style-name="P225"><text:span text:style-name="T39">Если в автобусе, троллейбусе или трамвае начался пожар,</text:span><text:span text:style-name="T52"> рот и нос прикройте шарфом </text:span><text:span text:style-name="T41">или платком, т.к. ядовитый газ в транспорте при пожаре очень опасен.</text:span></text:p>
        </text:list-item>
        <text:list-item>
          <text:p text:style-name="P236">Строго выполняйте указания взрослых.</text:p>
        </text:list-item>
        <text:list-item>
          <text:p text:style-name="P236">Не прячьтесь под сидения, зовите на помощь.</text:p>
        </text:list-item>
      </text:list>
      <text:p text:style-name="P29"/>
      <text:p text:style-name="P29"/>
      <text:p text:style-name="P29"/>
      <text:p text:style-name="P29"/>
      <text:p text:style-name="P29"/>
      <text:p text:style-name="P58"/>
      <text:p text:style-name="P58"/>
      <text:p text:style-name="P58"/>
      <text:p text:style-name="P58"/>
      <text:p text:style-name="P105"><text:soft-page-break/><text:s text:c="114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58"/>
      <text:p text:style-name="P58">ИНСТРУКЦИЯ № 7</text:p>
      <text:p text:style-name="P190">Противопожарная безопасность</text:p>
      <text:list xml:id="list7813688360298631141" text:style-name="WWNum10">
        <text:list-item>
          <text:p text:style-name="P226"><text:span text:style-name="T47">Без разрешения взрослых не пользуйтесь вещами, <text:s/>которые </text:span><text:span text:style-name="T80">могут<text:line-break/></text:span><text:span text:style-name="T63">загореться.</text:span></text:p>
        </text:list-item>
        <text:list-item>
          <text:p text:style-name="P226"><text:span text:style-name="T70">Если у вас есть электрические игрушки, никогда не чините их сами,<text:line-break/></text:span><text:span text:style-name="T41">попросите об этом взрослых.</text:span></text:p>
        </text:list-item>
        <text:list-item>
          <text:p text:style-name="P227"><text:span text:style-name="T45">Если чувствуете запах дыма, горелой бумаги, резины, </text:span><text:span text:style-name="T53">поинтересуйтесь, откуда он, </text:span></text:p>
        </text:list-item>
      </text:list>
      <text:p text:style-name="P256">и сообщите взрослым.</text:p>
      <text:list xml:id="list1491728498135559922" text:style-name="WWNum11">
        <text:list-item>
          <text:p text:style-name="P229">При пожаре не прячьтесь, а <text:s/>срочно покиньте помещение безопасным путем.</text:p>
        </text:list-item>
        <text:list-item>
          <text:p text:style-name="P235">При пожаре звоните по телефону - 01 .</text:p>
        </text:list-item>
      </text:list>
      <text:p text:style-name="P74"/>
      <text:p text:style-name="P29"/>
      <text:p text:style-name="P58">ИНСТРУКЦИЯ № 8</text:p>
      <text:p text:style-name="P257">Проведение прогулки в гололед.</text:p>
      <text:p text:style-name="P84"><text:span text:style-name="T71">1.</text:span><text:span text:style-name="T68"><text:tab/> <text:s/></text:span><text:span text:style-name="T41">Выходить на прогулку после взрослого.</text:span></text:p>
      <text:p text:style-name="P85"><text:span text:style-name="T45">2. <text:s/></text:span><text:span text:style-name="T41">Идти по дорожке, засыпанной песком.</text:span></text:p>
      <text:list xml:id="list8940157486929366237" text:style-name="WWNum12">
        <text:list-item>
          <text:p text:style-name="P258">Не браться за руки, не толкаться, оставлять промежутки.</text:p>
        </text:list-item>
        <text:list-item>
          <text:p text:style-name="P259"><text:span text:style-name="T41">На <text:s text:c="2"/>участке <text:s text:c="2"/>играть <text:s text:c="2"/>в <text:s text:c="2"/>безопасном <text:s text:c="2"/>пространстве, <text:s text:c="3"/>определенном<text:line-break/></text:span><text:span text:style-name="T69"> <text:s text:c="3"/>воспитателем, в спокойные игры. Не бегать, не толкать других детей.</text:span></text:p>
        </text:list-item>
        <text:list-item>
          <text:p text:style-name="P260">Не заходить за веранду, самостоятельно не уходить с участка.</text:p>
        </text:list-item>
        <text:list-item>
          <text:p text:style-name="P261">Не играть на горке, лестнице и на другом оборудовании участка.</text:p>
        </text:list-item>
        <text:list-item>
          <text:p text:style-name="P262">Выполнять правила поведения на участке.</text:p>
        </text:list-item>
        <text:list-item>
          <text:p text:style-name="P263">Возвращаться с прогулки по безопасному маршруту.</text:p>
        </text:list-item>
        <text:list-item>
          <text:p text:style-name="P264">При получении травмы не двигаться, позвать воспитателя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5"><text:soft-page-break/><text:s text:c="115"/>Утвержд<text:span text:style-name="T82">аю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1"><text:span text:style-name="T83">приказ </text:span><text:span text:style-name="T1">№_____</text:span></text:p>
      <text:p text:style-name="P59">ИНСТРУКЦИЯ № 9</text:p>
      <text:p text:style-name="P265">Поведение в чрезвычайных ситуациях.</text:p>
      <text:list xml:id="list1470699729169216680" text:style-name="WWNum13">
        <text:list-item>
          <text:p text:style-name="P195">Немедленно подойти к воспитателю или другому знакомому взрослому.</text:p>
        </text:list-item>
        <text:list-item>
          <text:p text:style-name="P184">Не прятаться под кровати, столы, за шкафы и др.</text:p>
        </text:list-item>
        <text:list-item>
          <text:p text:style-name="P198">Выполнять инструкции взрослого.</text:p>
        </text:list-item>
        <text:list-item>
          <text:p text:style-name="P184">При <text:s text:c="2"/>землетрясении <text:s text:c="2"/>или <text:s text:c="2"/>взрыве <text:s text:c="2"/>выбегать <text:s text:c="2"/>на <text:s text:c="2"/>открытое <text:s text:c="2"/>место из помещения <text:s text:c="2"/>за <text:s text:c="2"/>взрослым <text:s text:c="2"/>/если <text:s text:c="2"/>нет <text:s text:c="2"/>взрослого <text:s text:c="2"/>- выйти самостоятельно, определяя безопасный маршрут/.</text:p>
        </text:list-item>
        <text:list-item>
          <text:p text:style-name="P184">Не убегать за пределы участка детского сада.</text:p>
        </text:list-item>
        <text:list-item>
          <text:p text:style-name="P184">Не уходить с незнакомыми людьми.</text:p>
        </text:list-item>
        <text:list-item>
          <text:p text:style-name="P184">При травме сразу сообщить взрослому.</text:p>
        </text:list-item>
      </text:list>
      <text:p text:style-name="P75"/>
      <text:p text:style-name="P59"/>
      <text:p text:style-name="P59">ИНСТРУКЦИЯ № 10</text:p>
      <text:p text:style-name="P237">Правила поведения на дорогах.</text:p>
      <text:list xml:id="list4647273717973754568" text:style-name="WWNum15">
        <text:list-item>
          <text:p text:style-name="P110"><text:span text:style-name="T62">Переходить проезжую часть надо только по пешеходному переходу на<text:line-break/></text:span><text:span text:style-name="T56">зеленый свет светофора.</text:span></text:p>
        </text:list-item>
      </text:list>
      <text:p text:style-name="P86"><text:span text:style-name="T65">Не следует спешить при переходе улицы. Переходя улицу, надо </text:span><text:span text:style-name="T62">внимательно <text:s text:c="3"/>посмотреть сначала налево, дойдя до середины дороги, </text:span><text:span text:style-name="T56">посмотреть направо, при отсутствии приближающегося транспорта можно </text:span><text:span text:style-name="T59">переходить дорогу.</text:span></text:p>
      <text:list xml:id="list8050203576436209059" text:style-name="WWNum14">
        <text:list-item>
          <text:p text:style-name="P266">Пешеходы обязаны передвигаться только по тротуару.</text:p>
        </text:list-item>
        <text:list-item>
          <text:p text:style-name="P267">Нельзя <text:s/>переходить <text:s/>улицу <text:s/>вдвоем <text:s/>под <text:s/>руку или <text:s/>держаться <text:s/>за руки.</text:p>
        </text:list-item>
        <text:list-item>
          <text:p text:style-name="P268"><text:span text:style-name="T37">При переходе улицы надо держать за руку только самых маленьких.<text:line-break/></text:span><text:span text:style-name="T39">Дети дошкольного <text:s/>возраста должны <text:s/>переходить дорогу только <text:s/>со<text:line-break/></text:span><text:span text:style-name="T72">взрослыми.</text:span></text:p>
        </text:list-item>
        <text:list-item>
          <text:p text:style-name="P269"><text:span text:style-name="T46">На «островке» безопасности надо быть внимательным, вести себя<text:line-break/></text:span><text:span text:style-name="T50">спокойно, остерегаться лишних движений.</text:span></text:p>
        </text:list-item>
      </text:list>
      <text:p text:style-name="P88"><text:span text:style-name="T35">6. </text:span><text:span text:style-name="T34">При переходе улицы нельзя оглядываться на шум и крик. </text:span></text:p>
      <text:p text:style-name="P88"><text:span text:style-name="T69">7. Играть вблизи проезжей части запрещается</text:span><text:span text:style-name="T65">. Катание с горок /на санках, коньках, велосипедах/ вблизи проезжей</text:span><text:span text:style-name="T68"> </text:span><text:span text:style-name="T69">части или в местах, где возможно движение транспорта, запрещается.</text:span></text:p>
      <text:p text:style-name="P270">Это опасно для жизни.</text:p>
      <text:p text:style-name="P76"/>
      <text:p text:style-name="P76"/>
      <text:p text:style-name="P77"/>
      <text:p text:style-name="P233"/>
      <text:p text:style-name="P233"/>
      <text:p text:style-name="P233"/>
      <text:p text:style-name="P233"/>
      <text:p text:style-name="P105"><text:soft-page-break/><text:s text:c="118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233">ИНСТРУКЦИЯ № 11</text:p>
      <text:p text:style-name="P271">Если на участок пришел незнакомый человек.</text:p>
      <text:list xml:id="list4286289802852739648" text:style-name="WWNum16">
        <text:list-item>
          <text:p text:style-name="P192">Не подходи к нему.</text:p>
        </text:list-item>
        <text:list-item>
          <text:p text:style-name="P196">Не бери ничего из его рук.</text:p>
        </text:list-item>
        <text:list-item>
          <text:p text:style-name="P185">Не вступай с незнакомым человеком в разговор.</text:p>
        </text:list-item>
        <text:list-item>
          <text:p text:style-name="P196">Никуда не ходи с незнакомым человеком.</text:p>
        </text:list-item>
        <text:list-item>
          <text:p text:style-name="P211"><text:span text:style-name="T37">Не рассказывай незнакомому человеку ничего о себе, о своей семье, о<text:line-break/></text:span><text:span text:style-name="T69">своих товарищах.</text:span></text:p>
        </text:list-item>
        <text:list-item>
          <text:p text:style-name="P211"><text:span text:style-name="T52">Поставь <text:s text:c="2"/>в <text:s text:c="2"/>известность <text:s text:c="2"/>воспитателя <text:s text:c="2"/>о <text:s text:c="2"/>присутствии <text:s text:c="2"/>незнакомого<text:line-break/></text:span><text:span text:style-name="T34">человека.</text:span></text:p>
        </text:list-item>
      </text:list>
      <text:p text:style-name="P181">ИНСТРУКЦИЯ № 12</text:p>
      <text:p text:style-name="P272">Если встретил незнакомый предмет.</text:p>
      <text:list xml:id="list5663550839137082587" text:style-name="WWNum17">
        <text:list-item>
          <text:p text:style-name="P111"><text:s/>Не подходи близко к незнакомому предмету.</text:p>
        </text:list-item>
        <text:list-item>
          <text:p text:style-name="P112"><text:s/>Не старайся задеть его ногой или палкой.</text:p>
        </text:list-item>
      </text:list>
      <text:list xml:id="list559003048957329840" text:style-name="WWNum18">
        <text:list-item>
          <text:p text:style-name="P113"><text:s text:c="2"/>Сообщи об опасной находке воспитателю.</text:p>
        </text:list-item>
        <text:list-item>
          <text:p text:style-name="P114"><text:s text:c="2"/>Отойди от найденного предмета на безопасное расстояние.</text:p>
        </text:list-item>
        <text:list-item>
          <text:p text:style-name="P279"><text:s text:c="2"/>Предупреди об опасной находке других.</text:p>
        </text:list-item>
      </text:list>
      <text:p text:style-name="P280">Помни, <text:s text:c="2"/>что <text:s text:c="2"/>незнакомый <text:s text:c="2"/>предмет <text:s/>может <text:s/>стать <text:s text:c="2"/>причиной <text:s/></text:p>
      <text:p text:style-name="P93"><text:span text:style-name="T64"><text:s/>несчастного </text:span><text:span text:style-name="T57">случая.</text:span></text:p>
      <text:p text:style-name="P63"/>
      <text:p text:style-name="P181">ИНСТРУКЦИЯ № 13</text:p>
      <text:p text:style-name="P181">Что нельзя делать дома, если тебя оставили одного.</text:p>
      <text:p text:style-name="P94"><text:span text:style-name="T33">Нельзя</text:span><text:span text:style-name="T36">:</text:span></text:p>
      <text:list xml:id="list9112236067519379284" text:style-name="WWNum19">
        <text:list-item>
          <text:p text:style-name="P115">Играть с огнем.</text:p>
        </text:list-item>
        <text:list-item>
          <text:p text:style-name="P281">Открывать дверь незнакомым людям.</text:p>
        </text:list-item>
        <text:list-item>
          <text:p text:style-name="P282">Включать электроприборы.</text:p>
        </text:list-item>
        <text:list-item>
          <text:p text:style-name="P283">Шалить у отрытого огня и перегибаться через ограждение балкона.</text:p>
        </text:list-item>
        <text:list-item>
          <text:p text:style-name="P278"><text:span text:style-name="T23">Играть <text:s text:c="2"/>с <text:s text:c="2"/>острыми <text:s text:c="2"/>предметами, <text:s text:c="2"/>петардами, <text:s text:c="2"/>баллончиками <text:s text:c="2"/>из</text:span><text:span text:style-name="T25">-</text:span><text:span text:style-name="T23">под<text:line-break/>дезодорантов, газа и лекарства.</text:span></text:p>
        </text:list-item>
      </text:list>
      <text:p text:style-name="Standard"><text:span text:style-name="T23">Если кто</text:span><text:span text:style-name="T25">-</text:span><text:span text:style-name="T23">то ломиться в дверь, нужно срочно звонить в полицию (02).</text:span></text:p>
      <text:p text:style-name="P45"/>
      <text:p text:style-name="P233">ИНСТРУКЦИЯ № 14</text:p>
      <text:p text:style-name="P287">Охрана жизни при общении с животными.</text:p>
      <text:list xml:id="list8863087367783733063" text:style-name="WWNum20">
        <text:list-item>
          <text:p text:style-name="P199">Не гладь незнакомую кошку или собаку.</text:p>
        </text:list-item>
        <text:list-item>
          <text:p text:style-name="P199">Не дразни и не бей животных.</text:p>
        </text:list-item>
        <text:list-item>
          <text:p text:style-name="P200">Не пытайся отобрать у животных корм! А также не корми их с рук! </text:p>
        </text:list-item>
        <text:list-item>
          <text:p text:style-name="P200">Не трогай их детёнышей.</text:p>
        </text:list-item>
        <text:list-item>
          <text:p text:style-name="P201">Не убегай от собаки, а встань и стой, не шевелясь.</text:p>
        </text:list-item>
      </text:list>
      <text:p text:style-name="P45"/>
      <text:p text:style-name="P45"/>
      <text:p text:style-name="P59"/>
      <text:p text:style-name="P59"/>
      <text:p text:style-name="P59"/>
      <text:p text:style-name="P59"/>
      <text:p text:style-name="P105"><text:soft-page-break/><text:s text:c="119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59"/>
      <text:p text:style-name="P59">ИНСТРУКЦИЯ № 15</text:p>
      <text:p text:style-name="P191">Поведение детей на воде.</text:p>
      <text:list xml:id="list1485318631920822295" text:style-name="WWNum21">
        <text:list-item>
          <text:p text:style-name="P197">Не ныряй в незнакомом месте.</text:p>
        </text:list-item>
        <text:list-item>
          <text:p text:style-name="P186">Далеко не заплывай.</text:p>
        </text:list-item>
        <text:list-item>
          <text:p text:style-name="P193">Не балуйся на воде.</text:p>
        </text:list-item>
        <text:list-item>
          <text:p text:style-name="P188">Стал тонуть - зови на помощь. Пытайся сохранить силы.</text:p>
        </text:list-item>
      </text:list>
      <text:p text:style-name="P189">Если не умеешь плавать, и оказался на воде:</text:p>
      <text:p text:style-name="P95"><text:span text:style-name="T73">1.</text:span><text:span text:style-name="T68"><text:tab/></text:span><text:span text:style-name="T39">Попробуй <text:s/>лечь на воду лицом вниз, широко раскинув руки и дыша как<text:line-break/></text:span><text:span text:style-name="T41">можно глубже и реже. Так ты меньше затратишь энергии.</text:span></text:p>
      <text:p text:style-name="P96"><text:span text:style-name="T74">2.</text:span><text:span text:style-name="T68"><text:tab/></text:span><text:span text:style-name="T62">Оставаться <text:s text:c="2"/>на <text:s text:c="2"/>поверхности <text:s text:c="2"/>продолжительное <text:s text:c="2"/>время <text:s text:c="2"/>можно <text:s text:c="2"/>и <text:s text:c="2"/>по-</text:span><text:span text:style-name="T53">другому. <text:s/>Двигай <text:s/>ногами <text:s/>так, <text:s text:c="2"/>как <text:s/>будто <text:s text:c="3"/>крутишь <text:s text:c="2"/>педали. <text:s text:c="2"/>Не </text:span><text:span text:style-name="T37">переставая, <text:s/>шлепайте руками по воде, перенося на них часть нагрузки и </text:span><text:span text:style-name="T63">сохраняя равновесие.</text:span></text:p>
      <text:p text:style-name="P97"><text:span text:style-name="T44">3. </text:span><text:span text:style-name="T41">Или, оставаясь в вертикальном положении, сгибай одновременно обе ноги, разводя колени в стороны, а затем резко распрямляй их.</text:span></text:p>
      <text:p text:style-name="P45"/>
      <text:p text:style-name="P45"/>
      <text:p text:style-name="P58">ИНСТРУКЦИЯ № 16</text:p>
      <text:p text:style-name="P58">Что <text:s/>нельзя брать в рот</text:p>
      <text:list xml:id="list500438970162823379" text:style-name="WWNum22">
        <text:list-item>
          <text:p text:style-name="P209"><text:span text:style-name="T37">Нельзя <text:s/>употреблять <text:s/>в пищу все <text:s/>подряд <text:s/>растения, <text:s/>многие из <text:s/></text:span><text:span text:style-name="T38">них</text:span><text:span text:style-name="T75"> <text:s text:c="3"/></text:span><text:span text:style-name="T55">ядовиты.</text:span></text:p>
        </text:list-item>
        <text:list-item>
          <text:p text:style-name="P203">Не ешьте грибы!</text:p>
        </text:list-item>
        <text:list-item>
          <text:p text:style-name="P194">Если вы сомневаетесь, съедобное это растение или нет, не трогайте его, спросите <text:s/>у взрослых.</text:p>
        </text:list-item>
      </text:list>
      <text:p text:style-name="P87"><text:span text:style-name="T69">С</text:span><text:span text:style-name="T52">ок молочного цвета говорит о том, что растение ядовито<text:line-break/></text:span><text:span text:style-name="T50">/исключение одуванчик/.</text:span></text:p>
      <text:p text:style-name="P146">Нельзя брать в рот даже съедобные растения, предварительно не помыв их</text:p>
      <text:p text:style-name="P29"/>
      <text:p text:style-name="P29"/>
      <text:p text:style-name="P58">ИНСТРУКЦИЯ № 17</text:p>
      <text:p text:style-name="P288">Как вести себя, если ты потерялся на улице.</text:p>
      <text:list xml:id="list3850048700627525290" text:style-name="WWNum23">
        <text:list-item>
          <text:p text:style-name="P204">Вести себя спокойно, постараться не плакать.</text:p>
        </text:list-item>
        <text:list-item>
          <text:p text:style-name="P212"><text:span text:style-name="T26">Обратиться за помощью к взрослому /к женщине с ребенком, продавцу<text:line-break/></text:span><text:span text:style-name="T27">киоска, магазина, полицейскому/.</text:span></text:p>
        </text:list-item>
        <text:list-item>
          <text:p text:style-name="P213"><text:span text:style-name="T28">Сказать <text:s/>о том, <text:s/>что ты <text:s/>потерялся, сказать как зовут тебя, назвать фамилию, имя, отчество родителей, свой домашний адрес, </text:span><text:span text:style-name="T24">телефон.</text:span></text:p>
        </text:list-item>
      </text:list>
      <text:p text:style-name="P64"><text:span text:style-name="T68"><text:s text:c="9"/>Спокойно посидеть и <text:s/>подождать родителей.</text:span><text:span text:style-name="T32"> </text:span></text:p>
      <text:p text:style-name="P29"/>
      <text:p text:style-name="P29"/>
      <text:p text:style-name="P59">ИНСТРУКЦИЯ № 18</text:p>
      <text:p text:style-name="P205">Поведение в летний оздоровительный период.</text:p>
      <text:list xml:id="list5645544054028547156" text:style-name="WWNum24">
        <text:list-item>
          <text:p text:style-name="P202">В солнечную погоду гулять только в головном уборе.</text:p>
        </text:list-item>
        <text:list-item>
          <text:p text:style-name="P202">Босиком гулять только с разрешения воспитателя.</text:p>
        </text:list-item>
        <text:list-item>
          <text:p text:style-name="P206">Не брать в руки колкие, режущие предметы.</text:p>
        </text:list-item>
        <text:list-item>
          <text:p text:style-name="P207"><text:s/>Не срывать, не брать в руки грибы и незнакомые растения.</text:p>
        </text:list-item>
        <text:list-item>
          <text:p text:style-name="P182"><text:s/>Не подходить к незнакомым людям, ничего не брать из их рук.</text:p>
        </text:list-item>
        <text:list-item>
          <text:p text:style-name="P210"><text:span text:style-name="T50"><text:s/>С участка на участок переходить только в сопровождении воспитателя</text:span><text:span text:style-name="T76">.</text:span></text:p>
        </text:list-item>
      </text:list>
      <text:p text:style-name="P289"/>
      <text:p text:style-name="P289"/>
      <text:p text:style-name="P289"/>
      <text:p text:style-name="P105"><text:soft-page-break/><text:s text:c="118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12">приказ </text:span><text:span text:style-name="T13">№_____</text:span></text:p>
      <text:p text:style-name="P289"/>
      <text:p text:style-name="P289">ИНСТРУКЦИЯ № 19</text:p>
      <text:p text:style-name="P289">Правила безопасного поведения детей в групповых помещениях.</text:p>
      <text:p text:style-name="P67">В ИГРОВОЙ КОМНАТЕ</text:p>
      <text:p text:style-name="P173">В свободное время дети используют по желанию разные игровые уголки и центры, не допуская скопления:</text:p>
      <text:p text:style-name="P65">- <text:s text:c="3"/>в строительном уголке - не более 4 человек;</text:p>
      <text:p text:style-name="P65">- <text:s text:c="3"/>в кукольном - не более 4 человек;</text:p>
      <text:p text:style-name="P65">- <text:s text:c="3"/>в уголках сюжетно-ролевых игр - по 4-5 человека;</text:p>
      <text:p text:style-name="P65">- <text:s text:c="3"/>в центрах изодеятельности и научно-исследовательском уголке - по 4 человека.</text:p>
      <text:p text:style-name="P65">Для <text:s text:c="2"/>дидактических <text:s text:c="2"/>игр <text:s text:c="2"/>за <text:s text:c="2"/>столами <text:s text:c="2"/>дети <text:s text:c="2"/>объединяются <text:s text:c="2"/>по <text:s text:c="2"/>3-4 человека.</text:p>
      <text:p text:style-name="P65"/>
      <text:p text:style-name="P67">ПРАВИЛА ПОВЕДЕНИЯ ВО ВРЕМЯ ИГР</text:p>
      <text:p text:style-name="P65">- <text:s text:c="3"/>Нельзя бросаться игрушками, кубиками, толкать друг друга, стараться избегать конфликтов. В случае необходимости вмешивается воспитатель.</text:p>
      <text:p text:style-name="P65">- <text:s text:c="3"/>Нельзя приносить в группу, использовать в играх предметы, принесенные из дома: стекло, колющие или режущие предметы, спички, зажигалки и др.</text:p>
      <text:p text:style-name="P65">- <text:s text:c="3"/>Нельзя приносить в группу лекарства и конфеты.</text:p>
      <text:p text:style-name="P65">- <text:s text:c="3"/>Настольно-печатные игры после использования убирать в коробки и относить на место. Нельзя брать с собой детали от этих игр и другие мелкие предметы.</text:p>
      <text:p text:style-name="P65">- <text:s text:c="3"/>Во время игр нельзя вставать на стулья и столы, ползать под столами.</text:p>
      <text:p text:style-name="P65">- <text:s text:c="3"/>При проведении подвижных игр в групповой использовать только ту территорию, которую определил воспитатель; не толкаться, не кричать, не мешать в игре другим детям выполнять правила игры.</text:p>
      <text:p text:style-name="P65">- <text:s text:c="3"/>Столовые приборы, атрибуты сюжетно-ролевых игр: ножницы, расчески, воланы со стрелками, мячи и др. использовать только по назначению.</text:p>
      <text:p text:style-name="P65">- <text:s text:c="3"/>Труд в живом уголке только под наблюдением воспитателя.</text:p>
      <text:p text:style-name="P65">- <text:s text:c="3"/>Телевизор или магнитофон включает только воспитатель.</text:p>
      <text:p text:style-name="P65">- <text:s text:c="3"/>Дверь моечной групповой посуды не открывать без разрешения воспитателя.</text:p>
      <text:p text:style-name="P66"/>
      <text:p text:style-name="P67">ПРАВИЛА БЕЗОПАСНОГО ПОВЕДЕНИЯ В УМЫВАЛЬНОЙ </text:p>
      <text:p text:style-name="P67">И ТУАЛЕТНОЙ КОМНАТЕ</text:p>
      <text:p text:style-name="P61"><text:span text:style-name="T29">В умывальной комнате и туалете одновременно могут находиться</text:span><text:span text:style-name="T11"> </text:span><text:span text:style-name="T29">не более 5-6 человек.</text:span></text:p>
      <text:p text:style-name="P61"><text:span text:style-name="T29">Обязательно выполнять правила гигиены в туалете: пользоваться</text:span><text:span text:style-name="T11"> </text:span><text:span text:style-name="T29">бумагой, смывать водой унитаз, мыть руки с мылом, вытирать</text:span><text:span text:style-name="T11"> </text:span><text:span text:style-name="T29">полотенцем только чистые руки.</text:span></text:p>
      <text:p text:style-name="P61"><text:span text:style-name="T29">Нельзя <text:s text:c="2"/>бегать, <text:s text:c="2"/>прыгать, <text:s text:c="2"/>брызгаться <text:s text:c="2"/>водой, <text:s text:c="2"/>трогать <text:s/>уборочный</text:span><text:span text:style-name="T11"> </text:span><text:span text:style-name="T29">инвентарь, <text:s text:c="2"/>бросать <text:s/>мелкие <text:s text:c="2"/>предметы <text:s text:c="2"/>и <text:s text:c="2"/>игрушки <text:s text:c="2"/>в <text:s/>унитаз <text:s text:c="2"/>и</text:span><text:span text:style-name="T11"> </text:span><text:span text:style-name="T29">доставать <text:s text:c="3"/>их <text:s text:c="3"/>оттуда; <text:s text:c="3"/>виснуть <text:s text:c="3"/>на <text:s text:c="3"/>змеевике <text:s text:c="3"/>отопления <text:s text:c="3"/>и</text:span><text:span text:style-name="T11"> </text:span><text:span text:style-name="T29">перегородках между унитазами, забираться на решетку батареи и</text:span><text:span text:style-name="T11"> </text:span><text:span text:style-name="T29">подоконник; самостоятельно пользоваться душем.</text:span></text:p>
      <text:p text:style-name="P61"><text:span text:style-name="T29">Обязательно <text:s text:c="2"/>соблюдать <text:s text:c="2"/>правила <text:s text:c="2"/>чистки <text:s text:c="2"/>зубов; <text:s text:c="2"/>рот <text:s text:c="2"/>полоскать</text:span><text:span text:style-name="T11"> </text:span><text:span text:style-name="T29">только <text:s/>водой <text:s/>из <text:s/>стаканчика, <text:s/>но <text:s/>не <text:s/>пить <text:s/>ее. <text:s/>Водой <text:s/>из <text:s/>крана</text:span><text:span text:style-name="T11"> </text:span><text:span text:style-name="T29">полоскать рот нельзя.</text:span></text:p>
      <text:p text:style-name="P29"/>
      <text:p text:style-name="P67">ПРАВИЛА БЕЗОПАСНОГО ПОВЕДЕНИЯ В СПАЛЬНЕ.</text:p>
      <text:p text:style-name="P67"/>
      <text:p text:style-name="P173">Перед сном сходить в туалет, помыться и прополоскать рот.</text:p>
      <text:p text:style-name="P62"><text:span text:style-name="T29">Не держать во рту, в руках или карманах пижам конфеты, косточки</text:span><text:span text:style-name="T11"> </text:span><text:span text:style-name="T29">от компота, мелкие игрушки, детали от мозаик и пр.</text:span></text:p>
      <text:p text:style-name="P62"><text:span text:style-name="T29">Во время раздевания перед сном и одевания нельзя бегать между</text:span><text:span text:style-name="T11"> </text:span><text:span text:style-name="T29">кроватями, <text:s text:c="3"/>размахивать <text:s text:c="4"/>одеждой, <text:s text:c="4"/>покрывалами, <text:s text:c="4"/>одеялом,</text:span><text:span text:style-name="T11"> </text:span><text:span text:style-name="T29">бросаться подушками.</text:span></text:p>
      <text:p text:style-name="P62"><text:span text:style-name="T29">Аккуратно складывать одежду на стульчики. Стульчики ставить</text:span><text:span text:style-name="T11"> </text:span><text:span text:style-name="T29">только в разрешенном месте, чтобы не загораживать проходы.</text:span></text:p>
      <text:p text:style-name="P18"/>
      <text:p text:style-name="P18"/>
      <text:p text:style-name="P18"/>
      <text:p text:style-name="P18"/>
      <text:p text:style-name="P18"/>
      <text:p text:style-name="P105"><text:soft-page-break/><text:s text:c="118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18">ИНСТРУКЦИЯ № 20</text:p>
      <text:p text:style-name="P92">Охрана жизни и здоровья на прогулке.</text:p>
      <text:p text:style-name="P11"/>
      <text:p text:style-name="P18">1.Выход на прогулку.</text:p>
      <text:list xml:id="list7551858990082827671" text:style-name="WWNum26">
        <text:list-item>
          <text:p text:style-name="P276">Перед прогулкой надо построиться в колонну по два человека. Каждой паре <text:s/>взяться за руки.</text:p>
        </text:list-item>
        <text:list-item>
          <text:p text:style-name="P276">В руках не должно быть никаких предметов или игрушек (все это должно находиться у воспитателя).</text:p>
        </text:list-item>
        <text:list-item>
          <text:p text:style-name="P276">Выходить на территорию детского сада без сопровождающего взрослого сотрудника детского сада запрещается.</text:p>
        </text:list-item>
        <text:list-item>
          <text:p text:style-name="P276">При выходе на прогулку необходимо:</text:p>
        </text:list-item>
      </text:list>
      <text:list xml:id="list8524962335965752061" text:style-name="WWNum27">
        <text:list-item>
          <text:p text:style-name="P293">Соблюдать дистанцию между парами,</text:p>
        </text:list-item>
        <text:list-item>
          <text:p text:style-name="P293">Идти спокойным шагом,</text:p>
        </text:list-item>
        <text:list-item>
          <text:p text:style-name="P293">Не толкать впереди идущих товарищей,</text:p>
        </text:list-item>
        <text:list-item>
          <text:p text:style-name="P293">Не дергать их за одежду,</text:p>
        </text:list-item>
        <text:list-item>
          <text:p text:style-name="P293">Не ставить подножки,</text:p>
        </text:list-item>
        <text:list-item>
          <text:p text:style-name="P293">Не задерживать движение (при необходимости остановиться, надо предупредить воспитателя),</text:p>
        </text:list-item>
        <text:list-item>
          <text:p text:style-name="P293">Во время движения <text:s/>следить за воспитателем,</text:p>
        </text:list-item>
        <text:list-item>
          <text:p text:style-name="P293">При спуске по лестнице держаться за перила.</text:p>
        </text:list-item>
      </text:list>
      <text:list xml:id="list35375357" text:continue-list="list7551858990082827671" text:style-name="WWNum26">
        <text:list-item>
          <text:p text:style-name="P276">Помогать воспитателю придерживать дверь перед следующей парой.</text:p>
        </text:list-item>
        <text:list-item>
          <text:p text:style-name="P276">не разрешается спрыгивать со ступенек крыльца.</text:p>
        </text:list-item>
        <text:list-item>
          <text:p text:style-name="P276">Организованно следовать за воспитателем до площадки своей группы</text:p>
        </text:list-item>
      </text:list>
      <text:p text:style-name="P1"/>
      <text:p text:style-name="P140">ВО ВСЕХ СИТУАЦИЯХ, КОТОРЫЕ МОГУТ ПРЕДСТАВЛЯТЬ ОПАСНОСТЬ ДЛЯ ЖИЗНИ И ЗДОРОВЬЯ, ОБЯЗАТЕЛЬНО ОБРАТИТЬСЯ К ВОСПИТАТЕЛЮ.</text:p>
      <text:p text:style-name="P1"/>
      <text:p text:style-name="P150">2.Игры.</text:p>
      <text:p text:style-name="Standard"><text:span text:style-name="T61">При участии в играх <text:s/></text:span><text:span text:style-name="T8">СО СПОРТИВНЫМИ СНАРЯДАМИ</text:span><text:span text:style-name="T61"> следует опасаться следующего:</text:span></text:p>
      <text:p text:style-name="P29"><text:s/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29">С МЯЧОМ:</text:p>
            <text:p text:style-name="P46"/>
          </table:table-cell>
          <table:table-cell table:style-name="Таблица12.A1" office:value-type="string">
            <text:p text:style-name="P133">- <text:s/>попадания в голову и живот</text:p>
            <text:p text:style-name="P133"><text:s/>- <text:s/>укатывания мяча за территорию площадки или территории <text:s/>детского сада</text:p>
          </table:table-cell>
        </table:table-row>
        <table:table-row table:style-name="Таблица12.1">
          <table:table-cell table:style-name="Таблица12.A1" office:value-type="string">
            <text:p text:style-name="P129">СО СКАКАЛКОЙ: <text:s/></text:p>
            <text:p text:style-name="P46"/>
          </table:table-cell>
          <table:table-cell table:style-name="Таблица12.A1" office:value-type="string">
            <text:p text:style-name="P133">- травмирования <text:s/>всех частей тела при несоблюдении <text:s/>дистанции</text:p>
          </table:table-cell>
        </table:table-row>
        <table:table-row table:style-name="Таблица12.1">
          <table:table-cell table:style-name="Таблица12.A1" office:value-type="string">
            <text:p text:style-name="P129">С БАДМИНТОНОМ: <text:s/></text:p>
          </table:table-cell>
          <table:table-cell table:style-name="Таблица12.A1" office:value-type="string">
            <text:p text:style-name="P135">- травмирования товарищей при чрезмерном размахивании ракеткой</text:p>
            <text:p text:style-name="P135">- попадания воланчика в лицо и голову</text:p>
          </table:table-cell>
        </table:table-row>
        <table:table-row table:style-name="Таблица12.1">
          <table:table-cell table:style-name="Таблица12.A1" office:value-type="string">
            <text:p text:style-name="P47">С КЛЮШКАМИ: <text:s/></text:p>
            <text:p text:style-name="P46"/>
          </table:table-cell>
          <table:table-cell table:style-name="Таблица12.A1" office:value-type="string">
            <text:p text:style-name="P27">- травмирования товарищей при размахивании <text:span text:style-name="T81"><text:s/></text:span>клюшкой</text:p>
            <text:p text:style-name="P27">- попадания шайбы в товарищей.</text:p>
          </table:table-cell>
        </table:table-row>
        <table:table-row table:style-name="Таблица12.1">
          <table:table-cell table:style-name="Таблица12.A1" office:value-type="string">
            <text:p text:style-name="P47">С САНКАМИ: <text:s/></text:p>
            <text:p text:style-name="P47"/>
          </table:table-cell>
          <table:table-cell table:style-name="Таблица12.A1" office:value-type="string">
            <text:p text:style-name="P135">- наезда на товарищей</text:p>
            <text:p text:style-name="P135">- сильных падений</text:p>
          </table:table-cell>
        </table:table-row>
        <table:table-row table:style-name="Таблица12.1">
          <table:table-cell table:style-name="Таблица12.A1" office:value-type="string">
            <text:p text:style-name="P130">С ЛЫЖАМИ:</text:p>
            <text:p text:style-name="P47"/>
          </table:table-cell>
          <table:table-cell table:style-name="Таблица12.A1" office:value-type="string">
            <text:p text:style-name="P134">- травмирования товарищей палками при сильном размахивании <text:s/>ими</text:p>
            <text:p text:style-name="P134">- сильных падений</text:p>
            <text:p text:style-name="P135">- наезда на товарищей</text:p>
          </table:table-cell>
        </table:table-row>
        <table:table-row table:style-name="Таблица12.1">
          <table:table-cell table:style-name="Таблица12.A1" office:value-type="string">
            <text:p text:style-name="P132">НА СПОРТИВНОМ ОБОРУДОВАНИИ ПЛОЩАДКЕ:</text:p>
          </table:table-cell>
          <table:table-cell table:style-name="Таблица12.A1" office:value-type="string">
            <text:p text:style-name="P26"><text:span text:style-name="T81">- </text:span><text:s/>падений</text:p>
            <text:p text:style-name="P28"><text:span text:style-name="T81"><text:s/>-</text:span> травмирования товарищей при чрезмерном размахивании руками и ногами</text:p>
          </table:table-cell>
        </table:table-row>
      </table:table>
      <text:p text:style-name="P36"/>
      <text:p text:style-name="P48"><text:span text:style-name="T68">При участии в играх </text:span><text:span text:style-name="T7">с <text:s/>ПЕСКОМ</text:span><text:span text:style-name="T31"> <text:s/></text:span><text:span text:style-name="T68">следует опасаться:</text:span></text:p>
      <text:p text:style-name="P294">- попадания песка в глаза, уши, <text:s/>рот;</text:p>
      <text:p text:style-name="P294"><text:soft-page-break/>- травмирования различными сопутствующими этим играм предметами (лопатки,ведра и т.п.).</text:p>
      <text:p text:style-name="P49"><text:span text:style-name="T68">При участии <text:s/>в</text:span><text:span text:style-name="T11"> <text:s/></text:span><text:span text:style-name="T7">ПОДВИЖНЫХ ИГРАХ</text:span><text:span text:style-name="T31"> <text:s/></text:span><text:span text:style-name="T68">следует опасаться:</text:span></text:p>
      <text:p text:style-name="P294">- сильных падений,</text:p>
      <text:p text:style-name="P294">- столкновений с товарищами,</text:p>
      <text:p text:style-name="P294">- травмирования находящимися в руках предметами.</text:p>
      <text:p text:style-name="P90"/>
      <text:p text:style-name="P98">3.Живая природа.</text:p>
      <text:p text:style-name="P100">При контактах с живой природой следует опасаться:</text:p>
      <text:p text:style-name="P89">- Отравлений грибами или растениями,</text:p>
      <text:p text:style-name="P89">- Кишечных заболеваний при попадании в рот грязи и т.п.,</text:p>
      <text:p text:style-name="P89">- Укусов животных,</text:p>
      <text:p text:style-name="P89">- Заболеваний, которые могут переносить животные (руками не трогать).</text:p>
      <text:p text:style-name="P12"/>
      <text:p text:style-name="P98">4.Человек.</text:p>
      <text:p text:style-name="P100">Опасности, которые могут исходить от человека:</text:p>
      <text:p text:style-name="P89">- Попадание посторонних (возможно опасных) предметов <text:s/>на территорию сада,</text:p>
      <text:p text:style-name="P89">- Общения с посторонними людьми (особенно их приглашений куда-нибудь пойти).</text:p>
      <text:p text:style-name="P89"/>
      <text:p text:style-name="P98">5.Возвращение с прогулки.</text:p>
      <text:p text:style-name="P90">До возвращения с прогулки помочь воспитателю собрать игрушки и построиться в колонну по двое.</text:p>
      <text:p text:style-name="P100"><text:s text:c="6"/>В остальном соблюдать правила, предусмотренные п.1.</text:p>
      <text:p text:style-name="P10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05"><text:soft-page-break/><text:s text:c="117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92">ИНСТРУКЦИЯ № 21</text:p>
      <text:p text:style-name="P98">Охрана жизни и здоровья <text:s/>при работе с кисточкой и карандашом.</text:p>
      <text:p text:style-name="P98"/>
      <text:list xml:id="list9098992549572648129" text:style-name="WWNum28">
        <text:list-item>
          <text:p text:style-name="P152">К работе с кисточкой или карандашом можно приступать только с разрешения воспитателя группы или преподавателя ИЗО-деятельности.</text:p>
        </text:list-item>
        <text:list-item>
          <text:p text:style-name="P152">Перед началом работы надеть спецодежду (фартук, нарукавники и т.п.)</text:p>
        </text:list-item>
        <text:list-item>
          <text:p text:style-name="P152">Внимательно выслушать объяснение воспитателя и проследить за показом приемов, которые он использует при реализации поставленной задачи.</text:p>
        </text:list-item>
        <text:list-item>
          <text:p text:style-name="P152">При работе с кисточкой и карандашом строго запрещается:</text:p>
        </text:list-item>
      </text:list>
      <text:list xml:id="list1482245213972949855" text:style-name="WWNum29">
        <text:list-item>
          <text:p text:style-name="P153">Брать их в рот,</text:p>
        </text:list-item>
        <text:list-item>
          <text:p text:style-name="P153">Засовывать в ухо, нос, глаза себе или соседу,</text:p>
        </text:list-item>
        <text:list-item>
          <text:p text:style-name="P153">Размахивать ими,</text:p>
        </text:list-item>
        <text:list-item>
          <text:p text:style-name="P153">Ломать, выщипывать ворсинки из кисточки,</text:p>
        </text:list-item>
        <text:list-item>
          <text:p text:style-name="P153">Класть в непредназначенное для них место,</text:p>
        </text:list-item>
        <text:list-item>
          <text:p text:style-name="P153">Рисовать на теле или одежде как своей, так и соседа,</text:p>
        </text:list-item>
        <text:list-item>
          <text:p text:style-name="P153">Бросаться ими.</text:p>
        </text:list-item>
      </text:list>
      <text:list xml:id="list35385264" text:continue-list="list9098992549572648129" text:style-name="WWNum28">
        <text:list-item>
          <text:p text:style-name="P152">В случае не исправностей у кисточки или карандаша обратиться за помощью к воспитателю.</text:p>
        </text:list-item>
        <text:list-item>
          <text:p text:style-name="P152">Во время работы с кисточкой и карандашом стараться сохранять правильную позу и осанку.</text:p>
        </text:list-item>
        <text:list-item>
          <text:p text:style-name="P152">После работы с карандашом, поместить его в предназначенное место заточенной стороной вверх.</text:p>
        </text:list-item>
        <text:list-item>
          <text:p text:style-name="P152">После работы с кисточкой, ее вымыть и поставить в предназначенное место ворсинками вверх.</text:p>
        </text:list-item>
        <text:list-item>
          <text:p text:style-name="P152">Убрав кисточку и карандаш, снять спецодежду и повесить ее на место.</text:p>
        </text:list-item>
      </text:list>
      <text:p text:style-name="P11"><text:s text:c="12"/>После окончания работы тщательно вымыть руки, вытереть насухо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1"/>
      <text:p text:style-name="P91"/>
      <text:p text:style-name="P91"/>
      <text:p text:style-name="P105"><text:soft-page-break/><text:s text:c="116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91">ИНСТРУКЦИЯ № 22</text:p>
      <text:p text:style-name="P14"/>
      <text:p text:style-name="P291">Охрана жизни и здоровья <text:s/>при общении с огнем.</text:p>
      <text:list xml:id="list2120412403774228288" text:style-name="WWNum30">
        <text:list-item>
          <text:p text:style-name="P154">Если дома что-то загорелось, </text:p>
        </text:list-item>
      </text:list>
      <text:list xml:id="list7675167691731081189" text:style-name="WWNum31">
        <text:list-item>
          <text:p text:style-name="P155">надо быстро уйти или убежать из комнаты или квартиры, рассказать об этом взрослым и попросить их позвонить по телефону «01», маме на работу.</text:p>
        </text:list-item>
        <text:list-item>
          <text:p text:style-name="P155">Если поблизости не оказалось взрослых, позвонить по телефону «01» и сказать, что у вас дома пожар, при этом надо обязательно назвать свой домашний адрес.</text:p>
        </text:list-item>
      </text:list>
      <text:list xml:id="list35380180" text:continue-list="list2120412403774228288" text:style-name="WWNum30">
        <text:list-item>
          <text:p text:style-name="P154">Если в квартире (доме) много дыма, надо низко пригнувшись, двигаться к двери, прикрывая рот и нос мокрым полотенцем.</text:p>
        </text:list-item>
        <text:list-item>
          <text:p text:style-name="P154">Если загорелась одежда, надо падать и, катаясь, сбивать огонь.</text:p>
        </text:list-item>
        <text:list-item>
          <text:p text:style-name="P154">При пожаре следует знать:</text:p>
          <text:list>
            <text:list-item>
              <text:p text:style-name="P154">Если пожар небольшой – его можно затушить водой или накрыть плотным одеялом;</text:p>
            </text:list-item>
            <text:list-item>
              <text:p text:style-name="P154">Нельзя тушить водой горящие электроприборы;</text:p>
            </text:list-item>
            <text:list-item>
              <text:p text:style-name="P154">Нельзя прятаться в дальних углах, под кроватями, за шкафом – опасен не только огонь, но и дым;</text:p>
            </text:list-item>
            <text:list-item>
              <text:p text:style-name="P154">Нельзя оставаться в помещении, где начался пожар, а надо быстро уйти и звать на помощь взрослых.</text:p>
            </text:list-item>
          </text:list>
        </text:list-item>
        <text:list-item>
          <text:p text:style-name="P109">Если пожар возник в детском саду, постараться сохранить спокойствие, внима- </text:p>
        </text:list-item>
      </text:list>
      <text:p text:style-name="P108">тельно следить за указаниями воспитателя, при перемещениях не толкать и не стараться обогнать товарищей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8"/>
      <text:p text:style-name="P148"/>
      <text:p text:style-name="P148"/>
      <text:p text:style-name="P148"/>
      <text:p text:style-name="P105"><text:soft-page-break/><text:s text:c="118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148">ИНСТРУКЦИЯ № 23</text:p>
      <text:p text:style-name="P291">Охрана жизни и здоровья при обращении со столовыми приборами.</text:p>
      <text:p text:style-name="P99"/>
      <text:list xml:id="list1847118372121743862" text:style-name="WWNum32">
        <text:list-item>
          <text:p text:style-name="P156">Правила этикета не разрешают есть руками – для этого существуют столовые приборы: ложка, вилка, нож, чайная ложка, чтобы не обжечься. </text:p>
        </text:list-item>
        <text:list-item>
          <text:p text:style-name="P156">Размахивать руками, в которых находятся столовые приборы, не разрешается. Это может привести к травмам, как у самого себя, так и у окружающих.</text:p>
        </text:list-item>
        <text:list-item>
          <text:p text:style-name="P156">Острые концы вилки должны быть повернуты к тарелке, чтобы не уколоть себя или соседа.</text:p>
        </text:list-item>
        <text:list-item>
          <text:p text:style-name="P156">Нужно помнить: вилка – самый опасный предмет, так что нельзя поднимать вилку выше носа, чтобы не уколоться.</text:p>
        </text:list-item>
        <text:list-item>
          <text:p text:style-name="P156">Еду накалывать на вилку понемногу, во время приема пищи не торопиться, есть осторожно, не засовывать вилку глубоко в рот, чтобы не поранить горло и не подавиться.</text:p>
        </text:list-item>
        <text:list-item>
          <text:p text:style-name="P156"><text:s/>Не ковырять вилкой в зубах, носу и ушах ни у себя, ни и у соседа.</text:p>
        </text:list-item>
        <text:list-item>
          <text:p text:style-name="P156">Если чайной ложкой пользоваться не по назначению (есть вторые и первые блюда), можно обжечься.</text:p>
        </text:list-item>
        <text:list-item>
          <text:p text:style-name="P156">Во время еды тарелка с первым или вторым блюдами <text:s/>должна находиться на расстоянии от <text:s/>края, т.к. тарелка <text:s/>может упасть <text:s/>на колени и обжечь.</text:p>
        </text:list-item>
        <text:list-item>
          <text:p text:style-name="P156">Нельзя двигать тарелку с едой, т.к. можно расплескать еду и обжечь себя или соседа.</text:p>
        </text:list-item>
        <text:list-item>
          <text:p text:style-name="P156">Чашку с питьем держать за ручку и пить маленькими глотками, чтобы не подавиться.</text:p>
        </text:list-item>
        <text:list-item>
          <text:p text:style-name="P156">Чашкой нельзя размахивать, бросать ее, т.к. она может разбиться и поранить тебя или товарища.</text:p>
        </text:list-item>
        <text:list-item>
          <text:p text:style-name="P156">Если разбилась посуда, осколки не трогать, их уберут взрослые. Острые края осколков могут поранить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5"><text:soft-page-break/><text:s text:c="113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1"/>
      <text:p text:style-name="P80">ИНСТРУКЦИЯ № 24</text:p>
      <text:p text:style-name="P291">Охрана жизни и здоровья в кабинете учителя-логопеда</text:p>
      <text:p text:style-name="P68"/>
      <text:p text:style-name="P68">1. <text:s/>Перед занятием в кабинете логопеда помыть руки.</text:p>
      <text:p text:style-name="P68">2. <text:s/>Входить и выходить из кабинета спокойно, не толкаясь, <text:s/>вместе с педагогом.</text:p>
      <text:p text:style-name="P68"><text:s/>3. <text:s/>Дверь открывает или закрывает педагог.</text:p>
      <text:p text:style-name="P68">4. <text:s/>Не приносить в кабинет мелкие предметы и игрушки.</text:p>
      <text:p text:style-name="P68">5. <text:s/>Работать перед <text:s/>зеркалом можно работать <text:s/>только <text:s/>под наблюдением специалиста.</text:p>
      <text:p text:style-name="P68">6. <text:s/>Учитель-логопед выдает чистые инструменты. Если соска упала на пол, пользоваться ею нельзя.</text:p>
      <text:p text:style-name="P68">7. <text:s/>Во время работы перед зеркалом нельзя двигать стулья и качаться на них.</text:p>
      <text:p text:style-name="P68">8. <text:s/>Без разрешения педагога не открывать шкафы и ящики стола.</text:p>
      <text:p text:style-name="P68">9. <text:s/>Со стола педагога не брать карандаши, ручки и др. <text:s/>предметы. <text:s/>Все нужное даст педагог.</text:p>
      <text:p text:style-name="P68">10. <text:s/>Никакие предметы, игрушки, <text:s/>карандаши в кабинете не брать в рот, не совать в нос и ухо.</text:p>
      <text:p text:style-name="P79"/>
      <text:p text:style-name="P91"/>
      <text:p text:style-name="P91">ИНСТРУКЦИЯ № 25</text:p>
      <text:p text:style-name="P91"/>
      <text:p text:style-name="P148">Охрана жизни и здоровья <text:s/>при играх с мелким <text:s/>конструктором, мозаикой, материалом для развития мелкой моторики.</text:p>
      <text:p text:style-name="P68"/>
      <text:p text:style-name="P68">1. <text:s/>При обнаружении ломаной или треснувшей детали, отдать ее воспитателю.</text:p>
      <text:p text:style-name="P68">2. <text:s/>Ни в коем случае не брать в рот (в нос, ухо). Если кто из детей заметил такое, обязательно сказать воспитателю.</text:p>
      <text:p text:style-name="P68">3. <text:s text:c="3"/>При <text:s text:c="2"/>нанизывании <text:s text:c="2"/>бус <text:s text:c="2"/>и <text:s text:c="2"/>шнуровке <text:s text:c="2"/>не <text:s text:c="2"/>допускать наматывание на палец в несколько слоев шнура или лески (чтобы не нарушать кровообращение).</text:p>
      <text:p text:style-name="P68">4. <text:s/>Не разрешается терять, бросать, брать домой мелкие детали конструкторов, чтобы сохранить игру в целости.</text:p>
      <text:p text:style-name="P68">5. <text:s/>По окончании игр, каждый конструктор собрать в свою коробку, закрыть крышкой и убрать на место.</text:p>
      <text:p text:style-name="P8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5"><text:soft-page-break/><text:s text:c="122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92">ИНСТРУКЦИЯ № 26</text:p>
      <text:p text:style-name="P18">Охрана жизни и здоровья <text:s/>при работе с принадлежностями</text:p>
      <text:p text:style-name="P98">по изобразительной деятельности.</text:p>
      <text:p text:style-name="P11"/>
      <text:list xml:id="list6117890333860595897" text:style-name="WWNum33">
        <text:list-item>
          <text:p text:style-name="P296">Перед началом работы надеть спецодежду (фартук, нарукавники и т.п.)</text:p>
        </text:list-item>
        <text:list-item>
          <text:p text:style-name="P296">Внимательно выслушать объяснение воспитателя и проследить за показом приемов, которые он использует при реализации поставленной задачи.</text:p>
        </text:list-item>
        <text:list-item>
          <text:p text:style-name="P296">К принадлежностям по изобразительной деятельности относятся: бумага, пластилин, глина, краски, восковые мелки., пастель, фломастеры, клей.</text:p>
        </text:list-item>
      </text:list>
      <text:p text:style-name="P102"/>
      <text:p text:style-name="P101"><text:span text:style-name="T68"><text:s/>При работе с</text:span><text:span text:style-name="T31"> БУМАГОЙ</text:span><text:span text:style-name="T68"> следует опасаться:</text:span></text:p>
      <text:list xml:id="list3602109945701459602" text:style-name="WWNum34">
        <text:list-item>
          <text:p text:style-name="P284">Порезов о края бумаги,</text:p>
        </text:list-item>
        <text:list-item>
          <text:p text:style-name="P285">Попадания бумаги в рот.</text:p>
        </text:list-item>
      </text:list>
      <text:p text:style-name="P102"/>
      <text:p text:style-name="P101"><text:span text:style-name="T68">При работе с </text:span><text:span text:style-name="T31">ПЛАСТИЛИНОМ и ГЛИНОЙ</text:span><text:span text:style-name="T68"> следует опасаться:</text:span></text:p>
      <text:list xml:id="list3697971027282258672" text:style-name="WWNum35">
        <text:list-item>
          <text:p text:style-name="P297">Попадания его в рот, нос, уши.</text:p>
        </text:list-item>
        <text:list-item>
          <text:p text:style-name="P297">Возможности испачкать кроме рук лица, одежды и т.д.</text:p>
        </text:list-item>
      </text:list>
      <text:p text:style-name="P102"/>
      <text:p text:style-name="P101"><text:span text:style-name="T68">При работе с </text:span><text:span text:style-name="T31">ВОСКОВЫМИ МЕЛКАМИ и ПАСТЕЛЬЮ</text:span><text:span text:style-name="T68"> запрещается:</text:span></text:p>
      <text:list xml:id="list8732579133323194993" text:style-name="WWNum36">
        <text:list-item>
          <text:p text:style-name="P286">Брать их в рот,</text:p>
        </text:list-item>
        <text:list-item>
          <text:p text:style-name="P286">Засовывать в ухо, нос, глаза себе или соседу,</text:p>
        </text:list-item>
        <text:list-item>
          <text:p text:style-name="P286">Размахивать ими,</text:p>
        </text:list-item>
        <text:list-item>
          <text:p text:style-name="P286">Ломать,</text:p>
        </text:list-item>
        <text:list-item>
          <text:p text:style-name="P286">Класть в непредназначенное для них место,</text:p>
        </text:list-item>
        <text:list-item>
          <text:p text:style-name="P286">Рисовать на теле или одежде как своей, так и соседа,</text:p>
        </text:list-item>
        <text:list-item>
          <text:p text:style-name="P286">Бросаться ими.</text:p>
        </text:list-item>
      </text:list>
      <text:p text:style-name="P102"/>
      <text:p text:style-name="P101"><text:span text:style-name="T68">При работе с </text:span><text:span text:style-name="T31">ФЛОМАСТЕРАМИ</text:span><text:span text:style-name="T68"> см. инструкцию №22 по обращению с кисточкой и карандашом.</text:span></text:p>
      <text:p text:style-name="P101"><text:span text:style-name="T68">При работе с </text:span><text:span text:style-name="T31">КРАСКАМИ и КЛЕЕМ</text:span><text:span text:style-name="T68"> следует опасаться:</text:span></text:p>
      <text:list xml:id="list7363374032589358044" text:style-name="WWNum37">
        <text:list-item>
          <text:p text:style-name="P298">Попадания их в глаза, рот, нос.</text:p>
        </text:list-item>
        <text:list-item>
          <text:p text:style-name="P298">Возможности испачкать лицо, одежду.</text:p>
        </text:list-item>
      </text:list>
      <text:p text:style-name="P15"/>
      <text:list xml:id="list35390697" text:continue-list="list6117890333860595897" text:style-name="WWNum33">
        <text:list-item>
          <text:p text:style-name="P296">В случае <text:s/>каких-либо неполадок и трудностей обязательно обратиться за помощью к воспитателю.</text:p>
        </text:list-item>
        <text:list-item>
          <text:p text:style-name="P296">По окончании работы убрать принадлежности на место.</text:p>
        </text:list-item>
        <text:list-item>
          <text:p text:style-name="P296">Вымыть руки.</text:p>
        </text:list-item>
        <text:list-item>
          <text:p text:style-name="P296">Снять спецодежду и повесить ее на место.</text:p>
        </text:list-item>
      </text:list>
      <text:p text:style-name="P103"/>
      <text:p text:style-name="P80"/>
      <text:p text:style-name="P80"/>
      <text:p text:style-name="P80"/>
      <text:p text:style-name="P80"/>
      <text:p text:style-name="P80"/>
      <text:p text:style-name="P80"/>
      <text:p text:style-name="P105"><text:soft-page-break/><text:s text:c="117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18">ИНСТРУКЦИЯ № 27</text:p>
      <text:p text:style-name="P16">Правила безопасного поведения в музыкальном зале.</text:p>
      <text:p text:style-name="P176">Во избежание несчастных случаев дети должны приходить на музыкальное занятие и уходить обратно только в сопровождении воспитателя. Воспитатель должен присутствовать на занятии обязательно лично, чтобы совместно с музыкальным руководителем обеспечить безопасность жизни и здоровья детей.</text:p>
      <text:p text:style-name="P177">Общие правила поведения детей</text:p>
      <text:p text:style-name="P176">Без разрешения взрослых дети не должны:</text:p>
      <text:p text:style-name="P176">1. Пользоваться музыкально-спортивным инвентарем. При использовании его на занятиях дети не должны бросать его на пол, наступать на него, а также бросать его в окна и зеркала!</text:p>
      <text:p text:style-name="P176">2. Бросать стульчики на пол, прыгать на них и с них, вставать ногами.</text:p>
      <text:p text:style-name="P176">Сидя на стульчике, раскачиваться на нем, а также вытягивать вперед ноги, чтобы другие дети не споткнулись.</text:p>
      <text:p text:style-name="P176">3. <text:s/>Если стульчик оказался ломаным — отдать его воспитателю или музыкальному руководителю.</text:p>
      <text:p text:style-name="P176">4. Прыгать и передвигать тяжелые предметы в зале (скамейки, столы, кубы).</text:p>
      <text:p text:style-name="P176">5. Трогать пианино и ни в коем случае не открывать тяжелую крышку.</text:p>
      <text:p text:style-name="P177">Во время музыкального занятия</text:p>
      <text:p text:style-name="P176">В упражнениях, плясках, играх, хороводах дети не должны:</text:p>
      <text:p text:style-name="P176">Бегать навстречу друг другу, сталкиваться, толкать друг друга и хвататься за одежду, подставлять подножки.</text:p>
      <text:p text:style-name="P176">Если во время исполнения движений под музыку (бег, прыжки, подскоки) случайно падает предмет, который ребенок держал в руках - не останавливаться и не поднимать его до конца движения, чтобы не создавать помех другим детям.</text:p>
      <text:p text:style-name="P177">Правила пользования детскими музыкальными инструментами</text:p>
      <text:p text:style-name="P176">Прежде всего, музыкальные инструменты нельзя бить и бросать на пол, в окна и зеркала. К музыкальным инструментам каждый ребенок должен относиться <text:s/>бережно.</text:p>
      <text:p text:style-name="P177">Свирели</text:p>
      <text:p text:style-name="P176">Свирель держать в руках так, чтобы инструмент не был направлен в лицо или тело рядом стоящего или сидящего товарища.</text:p>
      <text:p text:style-name="P176">В рот брать только мундштук.</text:p>
      <text:p text:style-name="P176">Не передавать уже использованный инструмент другому ребенку без специальной санобработки.</text:p>
      <text:p text:style-name="P177">Бубны</text:p>
      <text:p text:style-name="P176">Бить в бубен не очень сильно, чтобы не поранить руку.</text:p>
      <text:p text:style-name="P177">Ложки</text:p>
      <text:p text:style-name="P176">Ложками стучать аккуратно («щека» об «щеку»), не колотить в них, чтобы не разбить в щепы и не занозить руки. Если ложка случайно сломалась - отдать воспитателю или музыкальному руководителю.</text:p>
      <text:p text:style-name="P177">Металлофоны</text:p>
      <text:p text:style-name="P176">Не переносить их с места на место, чтобы не уронить и не пораниться. Не выламывать пластинки.</text:p>
      <text:p text:style-name="P161">Воспитатель и музыкальный руководитель обязаны напоминать детям вышеуказанные правила и следить за их выполнением, а также предупреждать поведение гиперактивных и расторможенных детей при проведении активных движений, игре на музыкальных инструментах и при различных перестроениях.</text:p>
      <text:p text:style-name="P16"/>
      <text:p text:style-name="P16"/>
      <text:p text:style-name="P16"/>
      <text:p text:style-name="P16"/>
      <text:p text:style-name="P16"/>
      <text:p text:style-name="P105"><text:soft-page-break/><text:s text:c="117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91">ИНСТРУКЦИЯ № 28</text:p>
      <text:p text:style-name="P178">Правила безопасного поведения во время физкультурного занятия</text:p>
      <text:p text:style-name="P175">Во избежание несчастных случаев дети должны приходить на физкультурное занятие и уходить обратно только в сопровождении воспитателя. Воспитатель должен присутствовать на занятии обязательно лично, чтобы совместно с инструктором по физической культуре обеспечить безопасность жизни и здоровья детей.</text:p>
      <text:p text:style-name="P178">Общие правила поведения детей</text:p>
      <text:p text:style-name="P175">Без разрешения взрослых дети не должны:</text:p>
      <text:p text:style-name="P175">1. Пользоваться спортивным инвентарем. При использовании его на занятиях дети не должны бросать его на пол, наступать на него, а также бросать его в окна и зеркала!</text:p>
      <text:p text:style-name="P175">2. Бросать стульчики на пол, прыгать на них и с них, вставать ногами.</text:p>
      <text:p text:style-name="P175">Сидя на стульчике, раскачиваться на нем, а также вытягивать вперед ноги, чтобы другие дети не споткнулись.</text:p>
      <text:p text:style-name="P175">3. <text:s/>Если стульчик оказался сломанным — отдать его воспитателю или инструктору по физической культуре.</text:p>
      <text:p text:style-name="P175">4. Прыгать и передвигать тяжелые предметы в зале (скамейки, столы, кубы).</text:p>
      <text:p text:style-name="P60"/>
      <text:p text:style-name="P178">Во время физкультурного занятия</text:p>
      <text:p text:style-name="P175">В упражнениях, играх не должны:</text:p>
      <text:p text:style-name="P175">Бегать навстречу друг другу, сталкиваться, толкать друг друга и хвататься за одежду, подставлять подножки.</text:p>
      <text:p text:style-name="P175">Если во время исполнения движений под музыку (бег, прыжки, подскоки) случайно падает предмет, который ребенок держал в руках - не останавливаться и не поднимать его до конца движения, чтобы не создавать помех другим детям.</text:p>
      <text:p text:style-name="P178">Правила пользования спортивным инвентарем</text:p>
      <text:p text:style-name="P175">Прежде всего, спортивный инвентарь нельзя бить и бросать на пол, в окна и зеркала. К спортивному инвентарю каждый ребенок должен относиться бережно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1"/>
      <text:p text:style-name="P91"/>
      <text:p text:style-name="P91"/>
      <text:p text:style-name="P91"/>
      <text:p text:style-name="P91"/>
      <text:p text:style-name="P105"><text:soft-page-break/><text:s text:c="115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91">ИНСТРУКЦИЯ № 29</text:p>
      <text:p text:style-name="P148">Правила безопасного поведения в культурно-массовых местах.</text:p>
      <text:list xml:id="list8403583640727595552" text:style-name="WWNum38">
        <text:list-item>
          <text:p text:style-name="P299">Если, находясь в культурно-массовом месте, группа движется, то обязательно построиться в колонну по двое; если стоит - <text:s/>можно встать полукругом вокруг руководителя или экскурсовода.</text:p>
        </text:list-item>
        <text:list-item>
          <text:p text:style-name="P299">в руках не должно быть никаких предметов или игрушек (все необходимое находится у взрослого)</text:p>
        </text:list-item>
        <text:list-item>
          <text:p text:style-name="P299">В <text:s/>культурно-массовых <text:s/>не разрешается:</text:p>
        </text:list-item>
      </text:list>
      <text:list xml:id="list7742987072750253603" text:style-name="WWNum39">
        <text:list-item>
          <text:p text:style-name="P300">громко разговаривать</text:p>
        </text:list-item>
        <text:list-item>
          <text:p text:style-name="P300">носиться по помещению </text:p>
        </text:list-item>
        <text:list-item>
          <text:p text:style-name="P300">отдаляться от группы</text:p>
        </text:list-item>
        <text:list-item>
          <text:p text:style-name="P300">уходить с посторонними людьми</text:p>
        </text:list-item>
        <text:list-item>
          <text:p text:style-name="P300">трогать руками витрины, экспонаты и т.п.</text:p>
        </text:list-item>
        <text:list-item>
          <text:p text:style-name="P300">сорить</text:p>
        </text:list-item>
        <text:list-item>
          <text:p text:style-name="P300">мешать другим людям</text:p>
        </text:list-item>
        <text:list-item>
          <text:p text:style-name="P300">принимать подарки от посторонних</text:p>
        </text:list-item>
      </text:list>
      <text:list xml:id="list35379104" text:continue-list="list8403583640727595552" text:style-name="WWNum38">
        <text:list-item>
          <text:p text:style-name="P292">При возникновении каких-либо трудностей обязательно обратиться к воспитателю.</text:p>
        </text:list-item>
        <text:list-item>
          <text:p text:style-name="P292">Соблюдать правила дорожного движения, правила этикета и правила личной гигиены.</text:p>
        </text:list-item>
      </text:list>
      <text:p text:style-name="P13"/>
      <text:p text:style-name="P13"/>
      <text:p text:style-name="P148">ИНСТРУКЦИЯ №30</text:p>
      <text:p text:style-name="P148">Правила безопасного поведения при просмотре диафильмов, видеофильмов, мультфильмов, слайдов, презентаций.</text:p>
      <text:p text:style-name="P13"/>
      <text:p text:style-name="P301">1. Проходить в помещение для просмотра <text:s/>спокойным шагом, не толкая товарищей.</text:p>
      <text:p text:style-name="P301">2. Сначала рассаживаются в первые ряды дети невысокого роста. Самые высокие дети садятся последними. При выходе из помещения для просмотра – наоборот.</text:p>
      <text:p text:style-name="P301">3. Садиться следует только на то место, которое указал воспитатель.</text:p>
      <text:p text:style-name="P301">4. Перед началом просмотра не повышать голос.</text:p>
      <text:p text:style-name="P301">5. Во время сеанса следует находиться только на своем месте.</text:p>
      <text:p text:style-name="P301">6. В случае возникновения каких-либо проблем обратиться к воспитателю.</text:p>
      <text:p text:style-name="P301">7. Во время сеанса громко не разговаривать, не толкать соседей, не махать руками и т.п.</text:p>
      <text:p text:style-name="P301">8. По окончании сеанса выходить из помещения только после разрешения воспитате-ля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8"/>
      <text:p text:style-name="P148"/>
      <text:p text:style-name="P148"/>
      <text:p text:style-name="P148"/>
      <text:p text:style-name="P148"/>
      <text:p text:style-name="P105"><text:soft-page-break/><text:s text:c="117"/>Утвержд<text:span text:style-name="T82">аю:</text:span></text:p>
      <text:p text:style-name="P106"><text:span text:style-name="T16"><text:s text:c="90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148">ИНСТРУКЦИЯ № 31</text:p>
      <text:p text:style-name="P148">Правила безопасного поведения при трудовой деятельности.</text:p>
      <text:list xml:id="list1386695887500553188" text:style-name="WWNum40">
        <text:list-item>
          <text:p text:style-name="P157">При трудовой деятельности обязательно надеть спецодежду.</text:p>
        </text:list-item>
        <text:list-item>
          <text:p text:style-name="P157">При работе за столами садиться только на свое место.</text:p>
        </text:list-item>
        <text:list-item>
          <text:p text:style-name="P157">При проведении трудовой деятельности <text:s/>за столами следует опасаться:</text:p>
        </text:list-item>
      </text:list>
      <text:list xml:id="list7626290890075261072" text:style-name="WWNum41">
        <text:list-item>
          <text:p text:style-name="P158">нарушения осанки, искривления позвоночника,</text:p>
        </text:list-item>
        <text:list-item>
          <text:p text:style-name="P158"><text:s/>травмирования <text:s/>иглой, <text:s/>ножницами, спицами, крючком.</text:p>
        </text:list-item>
      </text:list>
      <text:list xml:id="list35386200" text:continue-list="list1386695887500553188" text:style-name="WWNum40">
        <text:list-item>
          <text:p text:style-name="P157">При проведении трудовой деятельности на улице следует опасаться:</text:p>
        </text:list-item>
      </text:list>
      <text:list xml:id="list493602440912334168" text:style-name="WWNum42">
        <text:list-item>
          <text:p text:style-name="P159">травмирования себя или товарищей при чрезмерном размахивании инвентарем (лопаты, веники, грабли),</text:p>
        </text:list-item>
        <text:list-item>
          <text:p text:style-name="P159"><text:s/>намокания одежды (при поливе),</text:p>
        </text:list-item>
        <text:list-item>
          <text:p text:style-name="P159">попадания земли в рот, глаза,</text:p>
        </text:list-item>
        <text:list-item>
          <text:p text:style-name="P159">падений и ушибов.</text:p>
        </text:list-item>
      </text:list>
      <text:list xml:id="list35368057" text:continue-list="list35386200" text:style-name="WWNum40">
        <text:list-item>
          <text:p text:style-name="P157">Перед тем, как приступить к выполнению того или иного задания внимательно выслушать воспитателя, изучить приемы, которые он показывает.</text:p>
        </text:list-item>
        <text:list-item>
          <text:p text:style-name="P157">После окончания работы снять спецодежду и тщательно вымыть руки.</text:p>
        </text:list-item>
      </text:list>
      <text:p text:style-name="P91"/>
      <text:p text:style-name="P17"/>
      <text:p text:style-name="P91">ИНСТРУКЦИЯ № 32</text:p>
      <text:p text:style-name="P148">Правила безопасного поведения в медицинском кабинете.</text:p>
      <text:p text:style-name="P13"/>
      <text:p text:style-name="P302">1. <text:s/>Перед <text:s/>посещением медицинского кабинета сходить в туалет и вымыть руки.</text:p>
      <text:p text:style-name="P302">2. <text:s/>Ребенок в кабинет и из кабинета следует идти в сопровождении воспитателя группы или медсестры.</text:p>
      <text:p text:style-name="P302">3. <text:s/>Внимательно объяснение взрослого или медсестры о цели посещения медицинского кабинета.</text:p>
      <text:p text:style-name="P302">4. <text:s/>Строго выполнять все требования медсестры, помня, что врачи заботятся только о нашем здоровье.</text:p>
      <text:p text:style-name="P302">5. <text:s/>В кабинете ничего руками не трогать и не класть <text:s/>в рот без назначения врача.</text:p>
      <text:p text:style-name="P302">6. <text:s/>Во время обследований, прививок и т.п. не следует кричать и хватать за руки взрослых. Следует помнить, что все это делается во благо.</text:p>
      <text:p text:style-name="P302">А крики могут напугать других детей. </text:p>
      <text:list xml:id="list35374391" text:continue-numbering="true" text:style-name="WWNum40">
        <text:list-item>
          <text:p text:style-name="P304">После окончания <text:s/>медицинского мероприятия рассказать медсестре о своих </text:p>
        </text:list-item>
      </text:list>
      <text:p text:style-name="P303"><text:s/>ощущениях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05"><text:soft-page-break/><text:s text:c="119"/>Утвержд<text:span text:style-name="T82">аю:</text:span></text:p>
      <text:p text:style-name="P106"><text:span text:style-name="T16"><text:s text:c="91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18">ИНСТРУКЦИЯ № 33</text:p>
      <text:p text:style-name="P18">Правила безопасного поведения при одевании в приемной.</text:p>
      <text:p text:style-name="P11"/>
      <text:list xml:id="list3114624430856871252" text:style-name="WWNum43">
        <text:list-item>
          <text:p text:style-name="P305">Одеваться на прогулку нужно по предложению воспитателя.</text:p>
        </text:list-item>
        <text:list-item>
          <text:p text:style-name="P305">Во время одевания нужно быть внимательным.</text:p>
        </text:list-item>
        <text:list-item>
          <text:p text:style-name="P305">Самостоятельно одевать в следующей последовательности:</text:p>
          <text:list>
            <text:list-item>
              <text:p text:style-name="P305">Колготки</text:p>
            </text:list-item>
            <text:list-item>
              <text:p text:style-name="P305">Носки</text:p>
            </text:list-item>
            <text:list-item>
              <text:p text:style-name="P305">Брюки или гамаши</text:p>
            </text:list-item>
            <text:list-item>
              <text:p text:style-name="P305">Обувь</text:p>
            </text:list-item>
            <text:list-item>
              <text:p text:style-name="P305">Свитер или кофта</text:p>
            </text:list-item>
            <text:list-item>
              <text:p text:style-name="P305">Платок</text:p>
            </text:list-item>
            <text:list-item>
              <text:p text:style-name="P305">Шапка</text:p>
            </text:list-item>
            <text:list-item>
              <text:p text:style-name="P305">Пальто или куртка</text:p>
            </text:list-item>
            <text:list-item>
              <text:p text:style-name="P305">Шарф</text:p>
            </text:list-item>
            <text:list-item>
              <text:p text:style-name="P305">Рукавицы</text:p>
            </text:list-item>
          </text:list>
        </text:list-item>
        <text:list-item>
          <text:p text:style-name="P306">Одеваться надо спокойно, не разбрасывать одежду, доставать ее из шкафчика по мере надобности.</text:p>
        </text:list-item>
        <text:list-item>
          <text:p text:style-name="P305">Во время одевания не толкать друг друга, не дергать за шарф.</text:p>
        </text:list-item>
        <text:list-item>
          <text:p text:style-name="P305">Не забираться, не закрываться в шкафчике.</text:p>
        </text:list-item>
        <text:list-item>
          <text:p text:style-name="P305">В карманах одежды не должно быть никаких посторонних предметов.</text:p>
        </text:list-item>
        <text:list-item>
          <text:p text:style-name="P305">В случае даже незначительного ранения, ссадины, ушиба немедленно обращаться к воспитателю</text:p>
        </text:list-item>
        <text:list-item>
          <text:p text:style-name="P305">Выходить на прогулку нужно только с воспитателем, при наличии очков для тех, кто носит.</text:p>
        </text:list-item>
        <text:list-item>
          <text:p text:style-name="P305">При ходьбе по лестнице держаться за перила.</text:p>
        </text:list-item>
        <text:list-item>
          <text:p text:style-name="P305">При открывании или закрытии дверей будь осторожен! На подставляй пальцы, не хлопай дверью, не держи дверь.</text:p>
        </text:list-item>
      </text:list>
      <text:p text:style-name="P11"/>
      <text:p text:style-name="P92"/>
      <text:p text:style-name="P92">ИНСТРУКЦИЯ № 34</text:p>
      <text:p text:style-name="P18">Правила безопасного поведения при переходе в спальню.</text:p>
      <text:p text:style-name="P18"/>
      <text:list xml:id="list7501495228913108152" text:style-name="WWNum44">
        <text:list-item>
          <text:p text:style-name="P307">Переходить из групповой комнаты в спальню нужно только в <text:s/>сопровождении взрослого.</text:p>
        </text:list-item>
        <text:list-item>
          <text:p text:style-name="P307">Идти спокойным шагом, не бежать.</text:p>
        </text:list-item>
        <text:list-item>
          <text:p text:style-name="P307">Во время движения не толкать впереди идущего ребенка, не ставить подножки, не удерживать за одежду.</text:p>
        </text:list-item>
        <text:list-item>
          <text:p text:style-name="P307">При открывании и закрытии двери будь осторожен. Не подставляй пальцы, не хлопай дверью, не держи дверь.</text:p>
        </text:list-item>
        <text:list-item>
          <text:p text:style-name="P307">Запрещается брать посторонние предметы в спальню (остатки пищи, заколки, колечки, игрушки и пр.)</text:p>
        </text:list-item>
        <text:list-item>
          <text:p text:style-name="P307">На сон снимать очки, класть их на специальный столик.</text:p>
        </text:list-item>
        <text:list-item>
          <text:p text:style-name="P307">В случае даже незначительного ранения, ушиба, ссадин немедленно обратиться к воспитателю.</text:p>
        </text:list-item>
      </text:list>
      <text:p text:style-name="P9"/>
      <text:p text:style-name="P9"/>
      <text:p text:style-name="P16"/>
      <text:p text:style-name="P16"/>
      <text:p text:style-name="P16"/>
      <text:p text:style-name="P16"/>
      <text:p text:style-name="P105"><text:soft-page-break/><text:s text:c="118"/>Утвержд<text:span text:style-name="T82">аю</text:span></text:p>
      <text:p text:style-name="P106"><text:span text:style-name="T16"><text:s text:c="92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91">ИНСТРУКЦИЯ № 35</text:p>
      <text:p text:style-name="P148">Правила безопасного поведения при приеме пищи.</text:p>
      <text:p text:style-name="P13"/>
      <text:list xml:id="list7236673662491001589" text:style-name="WWNum45">
        <text:list-item>
          <text:p text:style-name="P308">Садись за стол спокойно, не обгоняй товарища.</text:p>
        </text:list-item>
        <text:list-item>
          <text:p text:style-name="P308">За столом сиди правильно:</text:p>
          <text:list>
            <text:list-item>
              <text:p text:style-name="P310">следи за осанкой</text:p>
            </text:list-item>
            <text:list-item>
              <text:p text:style-name="P310">не клади локти на стол.</text:p>
            </text:list-item>
          </text:list>
        </text:list-item>
        <text:list-item>
          <text:p text:style-name="P309">Не разговаривай во время приема пищи.</text:p>
        </text:list-item>
        <text:list-item>
          <text:p text:style-name="P308">Пищу пережевывай тщательно, не бери большими порциями <text:s/>или глотками, чтобы пища не попала в дыхательное горло.</text:p>
        </text:list-item>
        <text:list-item>
          <text:p text:style-name="P308">Если пища горячая – не дуть, а аккуратно помешивать ложкой пока не остынет.</text:p>
        </text:list-item>
        <text:list-item>
          <text:p text:style-name="P308">Не наклонять тарелку с супом к себе, не пить из тарелки, пользоваться столовыми приборами.</text:p>
        </text:list-item>
        <text:list-item>
          <text:p text:style-name="P308">Не выходить из-за стола не пережевав пищу.</text:p>
        </text:list-item>
      </text:list>
      <text:p text:style-name="P104"/>
      <text:p text:style-name="P91"/>
      <text:p text:style-name="P91"/>
      <text:p text:style-name="P91">ИНСТРУКЦИЯ № 36</text:p>
      <text:p text:style-name="P148">Правила безопасного поведения при обращении с дверью.</text:p>
      <text:list xml:id="list35369939" text:continue-list="list1482245213972949855" text:style-name="WWNum29">
        <text:list-item>
          <text:list>
            <text:list-item>
              <text:p text:style-name="P311">Дверь открывать осторожно.</text:p>
            </text:list-item>
            <text:list-item>
              <text:p text:style-name="P311">Убедись, что за дверью никого нет.</text:p>
            </text:list-item>
            <text:list-item>
              <text:p text:style-name="P311">Закрывай дверь медленно, внимательно.</text:p>
            </text:list-item>
            <text:list-item>
              <text:p text:style-name="P311">Посмотри, нет ли рядом детей, не грозит ли опасность прижать кому-либо руку (пальцы).</text:p>
            </text:list-item>
            <text:list-item>
              <text:p text:style-name="P311">Не засовывай пальцы в дверные проемы.</text:p>
            </text:list-item>
            <text:list-item>
              <text:p text:style-name="P312">Если дверь открывается на тебя, близко к ней не подходи, могут ударить. 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5"><text:soft-page-break/><text:s text:c="116"/>Утвержд<text:span text:style-name="T82">аю:</text:span></text:p>
      <text:p text:style-name="P106"><text:span text:style-name="T16"><text:s text:c="92"/>заведующий</text:span><text:span text:style-name="T17"> МКДОУ «Детский сад <text:s text:c="23"/></text:span></text:p>
      <text:p text:style-name="P106"><text:span text:style-name="T17"><text:s text:c="90"/>«</text:span><text:span text:style-name="T16">Гнёздышко</text:span><text:span text:style-name="T17">»________ </text:span><text:span text:style-name="T16">Е.Д. Кровякова</text:span></text:p>
      <text:p text:style-name="P105"><text:s text:c="104"/>От "____"______________2019 </text:p>
      <text:p text:style-name="P72"><text:span text:style-name="T84">приказ </text:span><text:span text:style-name="T85">№_____</text:span></text:p>
      <text:p text:style-name="P78"><text:span text:style-name="T31">ИНСТР</text:span><text:bookmark text:name="_GoBack"/><text:span text:style-name="T31">УКЦИЯ № 37</text:span></text:p>
      <text:p text:style-name="P148">Правила безопасного поведения при пользовании иглой.</text:p>
      <text:list xml:id="list4793900588376690649" text:style-name="WWNum46">
        <text:list-item>
          <text:p text:style-name="P160">До начала работы подготовить свое рабочее место.</text:p>
        </text:list-item>
        <text:list-item>
          <text:p text:style-name="P160">Взяв у воспитателя инструмент для работы (игла, ножницы, спицы и пр.), помни о правилах работы с ними. Внимательно слушай, строго соблюдай указания воспитателя.</text:p>
        </text:list-item>
        <text:list-item>
          <text:p text:style-name="P160">Запрещается брать инструмент в рот, вкалывать иглу в одежду, ходить с инструментом по группе, оставлять инструмент без присмотра, размахивать руками, если его держишь.</text:p>
        </text:list-item>
        <text:list-item>
          <text:p text:style-name="P160">По окончании определенной операции или окончании работ, иглу вкалывать в специальную игольницу, а ножницы с сомкнутыми лезвиями, положить в специальную подставку.</text:p>
        </text:list-item>
        <text:list-item>
          <text:p text:style-name="P160">При необходимости передать: ножницы необходимо сомкнуть лезвиями и передать кольцами вперед, иглу вколоть в подушечку и передать вместе с ней.</text:p>
        </text:list-item>
        <text:list-item>
          <text:p text:style-name="P160">При работе сидеть друг от друга на расстоянии не менее 1 метра.</text:p>
        </text:list-item>
        <text:list-item>
          <text:p text:style-name="P160">Об окончании работы сообщить воспитателю, сдать инструмент.</text:p>
        </text:list-item>
        <text:list-item>
          <text:p text:style-name="P160">В случае даже незначительного ранения немедленно обратиться к воспитателю.</text:p>
        </text:list-item>
        <text:list-item>
          <text:p text:style-name="P160">По окончании работы протереть очки.</text:p>
        </text:list-item>
      </text:list>
      <text:p text:style-name="P9"/>
      <text:p text:style-name="P9"/>
      <text:p text:style-name="P80">ИНСТРУКЦИЯ № 38</text:p>
      <text:p text:style-name="P239">Охрана жизни и здоровья в кабинете педагога-психолога</text:p>
      <text:p text:style-name="P313">1. <text:s/>Входить и выходить из кабинета спокойно, не толкаясь, <text:s/>вместе с педагогом-психологом.</text:p>
      <text:p text:style-name="P313"><text:s/>3. <text:s/>Дверь открывает или закрывает педагог-психолог.</text:p>
      <text:p text:style-name="P313">4. <text:s/>Не приносить в кабинет мелкие предметы и игрушки.</text:p>
      <text:p text:style-name="P313">5. <text:s/>Во время работы нельзя двигать стулья и качаться на них.</text:p>
      <text:p text:style-name="P313">6. <text:s/>Без разрешения педагога-психолога не открывать шкафы и ящики стола.</text:p>
      <text:p text:style-name="P313">9. <text:s/>Со стола педагога-психолога <text:s/>не брать карандаши, ручки и др. <text:s/>предметы. <text:s/></text:p>
      <text:p text:style-name="P313">Все нужное дает педагог-психолог.</text:p>
      <text:p text:style-name="P313">10. <text:s/>Никакие предметы, игрушки, <text:s/>карандаши в кабинете не брать в рот, не совать в нос и ухо.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tyle="normal" style:font-style-asian="normal"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4pt" style:font-size-asian="14pt" style:font-name-complex="Times New Roman1" style:font-size-complex="14pt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." text:bullet-char="г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2cm" fo:margin-bottom="2.54cm" fo:margin-left="2.54cm" fo:margin-right="1.986cm" style:writing-mode="lr-tb" style:layout-grid-color="#c0c0c0" style:layout-grid-lines="2576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58cm" fo:margin-bottom="0.125cm" fo:margin-left="1.94cm" fo:margin-right="1.986cm" style:writing-mode="lr-tb" style:layout-grid-color="#c0c0c0" style:layout-grid-lines="2761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561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1S</meta:editing-duration>
    <meta:editing-cycles>4</meta:editing-cycles>
    <meta:generator>OpenOffice/4.1.6$Win32 OpenOffice.org_project/400m3$Build-9702</meta:generator>
    <dc:date>2019-09-02T15:17:13.96</dc:date>
    <dc:creator>ЕЛЕНА ДМИТРИЕВНА КРОВЯКОВА</dc:creator>
    <meta:printed-by>ЕЛЕНА ДМИТРИЕВНА КРОВЯКОВА</meta:printed-by>
    <meta:print-date>2019-09-02T15:15:04.39</meta:print-date>
    <meta:document-statistic meta:table-count="3" meta:image-count="0" meta:object-count="0" meta:page-count="26" meta:paragraph-count="786" meta:word-count="5736" meta:character-count="48119"/>
    <meta:user-defined meta:name="Info 1"/>
    <meta:user-defined meta:name="Info 2"/>
    <meta:user-defined meta:name="Info 3"/>
    <meta:user-defined meta:name="Info 4"/>
  </office:meta>
</office:document-meta>
</file>