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Министерство образования и науки Российской Федерации (<text:span text:style-name="Internet_20_link">http://минобрнауки.рф/</text:span>)</text:p>
      <text:p text:style-name="Standard"><text:s/>Федеральный портал "Российское образование" (<text:a xlink:type="simple" xlink:href="http://www.edu.ru/"><text:span text:style-name="Internet_20_link">http://www.edu.ru/</text:span></text:a>); </text:p>
      <text:p text:style-name="Standard">Информационная система "Единое окно доступа к образовательным ресурсам" (<text:a xlink:type="simple" xlink:href="http://window.edu.ru/"><text:span text:style-name="Internet_20_link">http://window.edu.ru/</text:span></text:a>); </text:p>
      <text:p text:style-name="Standard">Единая коллекция цифровых образовательных ресурсов (<text:a xlink:type="simple" xlink:href="http://schoolcollection.edu.ru/"><text:span text:style-name="Internet_20_link">http://schoolcollection.edu.ru/</text:span></text:a>);</text:p>
      <text:p text:style-name="Standard">Федеральный центр информационно-образовательных ресурсов (<text:a xlink:type="simple" xlink:href="http://fcior.edu.ru/"><text:span text:style-name="Internet_20_link">http://fcior.edu.ru/</text:span></text:a>); </text:p>
      <text:p text:style-name="Standard">Министерство образования и науки Алтайского края (<text:a xlink:type="simple" xlink:href="http://educaltai.ru/"><text:span text:style-name="Internet_20_link">http://educaltai.ru/</text:span></text:a>);</text:p>
      <text:p text:style-name="Standard"><text:s/>Электронные библиотечные системы и ресурсы (<text:a xlink:type="simple" xlink:href="http://www.tih.kubsu.ru/informatsionnie-resursi/elektronnie-resursi-nb.html"><text:span text:style-name="Internet_20_link">http://www.tih.kubsu.ru/informatsionnie-resursi/elektronnie-resursi-nb.html</text:span></text:a>); </text:p>
      <text:p text:style-name="Standard">Региональный сайт «Безопасный интернет для детей (сайт для родителей)» (<text:a xlink:type="simple" xlink:href="http://ib.edu22.info/"><text:span text:style-name="Internet_20_link">http://ib.edu22.info/</text:span></text:a>);</text:p>
      <text:p text:style-name="Standard"><text:s/>Портал образовательных услуг Алтайского края (<text:a xlink:type="simple" xlink:href="https://eso.edu22.info/"><text:span text:style-name="Internet_20_link">https://eso.edu22.info/</text:span></text:a>);</text:p>
      <text:p text:style-name="Standard"><text:s/>Сайт региональной информационной системы «Сетевой край. Образование» (<text:a xlink:type="simple" xlink:href="http://neteducation.edu22.info/"><text:span text:style-name="Internet_20_link">http://neteducation.edu22.info</text:span></text:a>);</text:p>
      <text:p text:style-name="Standard"><text:s/>Сайт КГБУО «Алтайский краевой информационно-аналитический центр» (<text:a xlink:type="simple" xlink:href="http://www.akiac.ru/"><text:span text:style-name="Internet_20_link">http://www.akiac.ru/</text:span></text:a>); </text:p>
      <text:p text:style-name="Standard">Сайт Роскомнадзора «Персональные данные. Дети» (<text:span text:style-name="Internet_20_link">http://персональныеданные.дети/</text:span>)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OpenOffice/4.1.6$Win32 OpenOffice.org_project/400m3$Build-9702</meta:generator>
    <dc:date>2019-10-10T11:13:29.48</dc:date>
    <meta:document-statistic meta:table-count="0" meta:image-count="0" meta:object-count="0" meta:page-count="1" meta:paragraph-count="12" meta:word-count="82" meta:character-count="1044"/>
    <dc:creator>ЕЛЕНА ДМИТРИЕВНА КРОВЯКОВА</dc:creator>
    <meta:user-defined meta:name="Info 1"/>
    <meta:user-defined meta:name="Info 2"/>
    <meta:user-defined meta:name="Info 3"/>
    <meta:user-defined meta:name="Info 4"/>
  </office:meta>
</office:document-meta>
</file>