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854A0000B6C7219BA90F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17.03cm" table:align="left" style:writing-mode="lr-tb"/>
    </style:style>
    <style:style style:name="Таблица3.A" style:family="table-column">
      <style:table-column-properties style:column-width="1.251cm"/>
    </style:style>
    <style:style style:name="Таблица3.B" style:family="table-column">
      <style:table-column-properties style:column-width="6.004cm"/>
    </style:style>
    <style:style style:name="Таблица3.C" style:family="table-column">
      <style:table-column-properties style:column-width="4.255cm"/>
    </style:style>
    <style:style style:name="Таблица3.D" style:family="table-column">
      <style:table-column-properties style:column-width="2.752cm"/>
    </style:style>
    <style:style style:name="Таблица3.E" style:family="table-column">
      <style:table-column-properties style:column-width="2.769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8pt" fo:language="ru" fo:country="RU" fo:font-weight="bold" style:font-name-asian="Times New Roman" style:font-size-asian="18pt" style:language-asian="ar" style:country-asian="SA" style:font-weight-asian="bold" style:font-name-complex="Times New Roman" style:font-size-complex="18pt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8pt" fo:font-weight="bold" style:font-name-asian="Times New Roman" style:font-size-asian="18pt" style:language-asian="ar" style:country-asian="SA" style:font-weight-asian="bold" style:font-name-complex="Times New Roman" style:font-size-complex="18pt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4pt" fo:font-weight="bold" style:font-name-asian="Times New Roman" style:font-size-asian="14pt" style:language-asian="ar" style:country-asian="SA" style:font-weight-asian="bold" style:font-name-complex="Times New Roman" style:font-size-complex="14pt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2pt" fo:language="ru" fo:country="RU" fo:font-weight="bold" style:font-name-asian="Times New Roman" style:font-size-asian="12pt" style:language-asian="ar" style:country-asian="SA" style:font-weight-asian="bold" style:font-name-complex="Times New Roman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2pt" fo:language="ru" fo:country="RU" fo:font-weight="bold" style:font-name-asian="Times New Roman" style:font-size-asian="12pt" style:language-asian="ar" style:country-asian="SA" style:font-weight-asian="bold" style:font-name-complex="Times New Roman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/>
    </style:style>
    <style:style style:name="P7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2pt" fo:font-weight="bold" style:font-name-asian="Times New Roman" style:font-size-asian="12pt" style:language-asian="ar" style:country-asian="SA" style:font-weight-asian="bold" style:font-name-complex="Times New Roman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2pt" fo:font-weight="bold" style:font-name-asian="Times New Roman" style:font-size-asian="12pt" style:language-asian="ar" style:country-asian="SA" style:font-weight-asian="bold" style:font-name-complex="Times New Roman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0.75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snap-to-layout-grid="false">
        <style:tab-stops>
          <style:tab-stop style:position="0.75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margin-top="0cm" fo:margin-bottom="0cm" fo:line-height="0.042cm" fo:text-align="justify" style:justify-single-word="fals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2" style:family="paragraph" style:parent-style-name="Standard">
      <style:paragraph-properties fo:margin-top="0cm" fo:margin-bottom="0cm" fo:line-height="0.012cm" fo:text-align="justify" style:justify-single-word="fals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4.974cm"/>
        </style:tab-stops>
      </style:paragraph-properties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5" style:family="paragraph" style:parent-style-name="Standard">
      <style:paragraph-properties fo:margin-top="0cm" fo:margin-bottom="0cm" fo:line-height="0.049cm" fo:text-align="justify" style:justify-single-word="fals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6" style:family="paragraph" style:parent-style-name="Standard">
      <style:paragraph-properties fo:margin-top="0cm" fo:margin-bottom="0cm" fo:line-height="0.009cm" fo:text-align="justify" style:justify-single-word="fals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7" style:family="paragraph" style:parent-style-name="Standard">
      <style:paragraph-properties fo:margin-top="0cm" fo:margin-bottom="0cm" fo:line-height="0.048cm" fo:text-align="justify" style:justify-single-word="fals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8" style:family="paragraph" style:parent-style-name="Standard">
      <style:paragraph-properties fo:margin-top="0cm" fo:margin-bottom="0cm" fo:line-height="0.055cm" fo:text-align="justify" style:justify-single-word="fals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9" style:family="paragraph" style:parent-style-name="Standard">
      <style:paragraph-properties fo:margin-top="0cm" fo:margin-bottom="0cm" fo:line-height="0.051cm" fo:text-align="justify" style:justify-single-word="fals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20" style:family="paragraph" style:parent-style-name="Standard">
      <style:paragraph-properties fo:margin-top="0cm" fo:margin-bottom="0cm" fo:line-height="102%" fo:text-align="justify" style:justify-single-word="fals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21" style:family="paragraph" style:parent-style-name="Standard">
      <style:paragraph-properties fo:margin-top="0cm" fo:margin-bottom="0cm" fo:line-height="0.041cm" fo:text-align="justify" style:justify-single-word="fals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22" style:family="paragraph" style:parent-style-name="Standard">
      <style:paragraph-properties fo:margin-top="0cm" fo:margin-bottom="0cm" fo:line-height="106%" fo:text-align="justify" style:justify-single-word="fals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23" style:family="paragraph" style:parent-style-name="Standard">
      <style:paragraph-properties fo:margin-top="0cm" fo:margin-bottom="0cm" fo:line-height="103%" fo:text-align="justify" style:justify-single-word="fals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24" style:family="paragraph" style:parent-style-name="Standard">
      <style:paragraph-properties fo:margin-top="0cm" fo:margin-bottom="0cm" fo:line-height="105%" fo:text-align="justify" style:justify-single-word="fals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25" style:family="paragraph" style:parent-style-name="Standard">
      <style:paragraph-properties fo:margin-top="0cm" fo:margin-bottom="0cm" fo:line-height="100%" fo:text-align="center" style:justify-single-word="false" fo:orphans="0" fo:widows="0" style:text-autospace="none"/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0.75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7" style:family="paragraph" style:parent-style-name="Standard">
      <style:paragraph-properties fo:margin-top="0cm" fo:margin-bottom="0cm" fo:line-height="100%" fo:text-align="center" style:justify-single-word="false" style:snap-to-layout-grid="false">
        <style:tab-stops>
          <style:tab-stop style:position="0.75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8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24pt" fo:language="ru" fo:country="RU" fo:font-weight="bold" style:font-name-asian="Times New Roman" style:font-size-asian="24pt" style:language-asian="ar" style:country-asian="SA" style:font-weight-asian="bold" style:font-name-complex="Times New Roman" style:font-size-complex="24pt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cm" fo:line-height="100%" fo:hyphenation-ladder-count="no-limit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cm" fo:margin-bottom="0cm" fo:line-height="100%" fo:text-align="justify" style:justify-single-word="false"/>
    </style:style>
    <style:style style:name="P32" style:family="paragraph" style:parent-style-name="Standard">
      <style:paragraph-properties fo:margin-top="0cm" fo:margin-bottom="0cm" fo:line-height="104%" fo:text-align="justify" style:justify-single-word="false"/>
    </style:style>
    <style:style style:name="P33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34" style:family="paragraph" style:parent-style-name="Title">
      <style:paragraph-properties fo:margin-top="0cm" fo:margin-bottom="0cm" fo:text-align="justify" style:justify-single-word="false"/>
    </style:style>
    <style:style style:name="P35" style:family="paragraph" style:parent-style-name="Обычный_20__28_веб_29_">
      <style:paragraph-properties fo:margin-top="0cm" fo:margin-bottom="0cm" fo:text-align="center" style:justify-single-word="false"/>
    </style:style>
    <style:style style:name="P36" style:family="paragraph" style:parent-style-name="Обычный_20__28_веб_29_">
      <style:paragraph-properties fo:margin-top="0cm" fo:margin-bottom="0cm" fo:text-align="justify" style:justify-single-word="false">
        <style:tab-stops>
          <style:tab-stop style:position="1cm"/>
        </style:tab-stops>
      </style:paragraph-properties>
    </style:style>
    <style:style style:name="P37" style:family="paragraph" style:parent-style-name="Обычный_20__28_веб_29_">
      <style:paragraph-properties fo:margin-top="0cm" fo:margin-bottom="0cm" fo:text-align="justify" style:justify-single-word="false">
        <style:tab-stops>
          <style:tab-stop style:position="1.251cm"/>
        </style:tab-stops>
      </style:paragraph-properties>
    </style:style>
    <style:style style:name="P38" style:family="paragraph" style:parent-style-name="Обычный_20__28_веб_29_">
      <style:paragraph-properties fo:margin-top="0cm" fo:margin-bottom="0cm" fo:text-align="justify" style:justify-single-word="false"/>
      <style:text-properties fo:font-weight="bold" style:font-weight-asian="bold"/>
    </style:style>
    <style:style style:name="P39" style:family="paragraph" style:parent-style-name="Обычный_20__28_веб_29_">
      <style:paragraph-properties fo:margin-top="0cm" fo:margin-bottom="0cm"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40" style:family="paragraph" style:parent-style-name="Обычный_20__28_веб_29_">
      <style:paragraph-properties fo:margin-top="0cm" fo:margin-bottom="0cm" fo:text-align="justify" style:justify-single-word="false">
        <style:tab-stops>
          <style:tab-stop style:position="1cm"/>
        </style:tab-stops>
      </style:paragraph-properties>
      <style:text-properties style:language-asian="zh" style:country-asian="CN"/>
    </style:style>
    <style:style style:name="P41" style:family="paragraph" style:parent-style-name="Обычный_20__28_веб_29_">
      <style:paragraph-properties fo:margin-top="0cm" fo:margin-bottom="0cm" fo:text-align="justify" style:justify-single-word="false">
        <style:tab-stops>
          <style:tab-stop style:position="1cm"/>
        </style:tab-stops>
      </style:paragraph-properties>
      <style:text-properties style:font-weight-complex="bold"/>
    </style:style>
    <style:style style:name="P42" style:family="paragraph" style:parent-style-name="Абзац_20_списка">
      <style:paragraph-properties fo:margin-top="0cm" fo:margin-bottom="0cm" fo:line-height="100%" fo:text-align="justify" style:justify-single-word="false" fo:hyphenation-ladder-count="no-limit"/>
      <style:text-properties style:font-name="Times New Roman" fo:font-size="18pt" fo:language="ru" fo:country="RU" fo:font-weight="bold" style:font-name-asian="Times New Roman" style:font-size-asian="18pt" style:language-asian="ar" style:country-asian="SA" style:font-weight-asian="bold" style:font-name-complex="Times New Roman" style:font-size-complex="18pt" fo:hyphenate="false" fo:hyphenation-remain-char-count="2" fo:hyphenation-push-char-count="2"/>
    </style:style>
    <style:style style:name="P43" style:family="paragraph" style:parent-style-name="Абзац_20_списка">
      <style:paragraph-properties fo:margin-top="0cm" fo:margin-bottom="0cm" fo:text-align="justify" style:justify-single-word="false"/>
    </style:style>
    <style:style style:name="P44" style:family="paragraph" style:parent-style-name="Абзац_20_списка">
      <style:paragraph-properties fo:margin-top="0cm" fo:margin-bottom="0cm" fo:text-align="justify" style:justify-single-word="false" fo:orphans="0" fo:widows="0" style:text-autospace="none">
        <style:tab-stops>
          <style:tab-stop style:position="1cm"/>
        </style:tab-stops>
      </style:paragraph-properties>
    </style:style>
    <style:style style:name="P45" style:family="paragraph" style:parent-style-name="Абзац_20_списка">
      <style:paragraph-properties fo:margin-top="0cm" fo:margin-bottom="0cm" fo:text-align="justify" style:justify-single-word="false" style:text-autospace="none"/>
    </style:style>
    <style:style style:name="P46" style:family="paragraph" style:parent-style-name="Абзац_20_списка">
      <style:paragraph-properties fo:margin-top="0cm" fo:margin-bottom="0cm" fo:text-align="justify" style:justify-single-word="false">
        <style:tab-stops>
          <style:tab-stop style:position="1cm"/>
        </style:tab-stops>
      </style:paragraph-properties>
    </style:style>
    <style:style style:name="P47" style:family="paragraph" style:parent-style-name="Абзац_20_списка">
      <style:paragraph-properties fo:margin-top="0cm" fo:margin-bottom="0cm" fo:text-align="justify" style:justify-single-word="false">
        <style:tab-stops>
          <style:tab-stop style:position="1.251cm"/>
        </style:tab-stops>
      </style:paragraph-properties>
    </style:style>
    <style:style style:name="P48" style:family="paragraph" style:parent-style-name="Абзац_20_списка">
      <style:paragraph-properties fo:margin-top="0cm" fo:margin-bottom="0cm" fo:text-align="justify" style:justify-single-word="false"/>
      <style:text-properties style:font-weight-complex="bold"/>
    </style:style>
    <style:style style:name="P49" style:family="paragraph" style:parent-style-name="Абзац_20_списка">
      <style:paragraph-properties fo:margin-top="0cm" fo:margin-bottom="0cm" fo:text-align="justify" style:justify-single-word="false" style:text-autospace="none"/>
      <style:text-properties style:font-weight-complex="bold"/>
    </style:style>
    <style:style style:name="P50" style:family="paragraph" style:parent-style-name="Абзац_20_списка">
      <style:paragraph-properties fo:margin-top="0cm" fo:margin-bottom="0cm" fo:text-align="justify" style:justify-single-word="false">
        <style:tab-stops>
          <style:tab-stop style:position="1cm"/>
        </style:tab-stops>
      </style:paragraph-properties>
      <style:text-properties style:font-weight-complex="bold"/>
    </style:style>
    <style:style style:name="P51" style:family="paragraph" style:parent-style-name="Абзац_20_списка">
      <style:paragraph-properties fo:margin-top="0cm" fo:margin-bottom="0cm" fo:text-align="justify" style:justify-single-word="false"/>
      <style:text-properties fo:font-weight="bold" style:font-weight-asian="bold"/>
    </style:style>
    <style:style style:name="P52" style:family="paragraph" style:parent-style-name="Абзац_20_списка">
      <style:paragraph-properties fo:margin-top="0cm" fo:margin-bottom="0cm"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53" style:family="paragraph" style:parent-style-name="Абзац_20_списка">
      <style:paragraph-properties fo:margin-top="0cm" fo:margin-bottom="0cm" fo:text-align="justify" style:justify-single-word="false" style:text-autospace="none"/>
      <style:text-properties fo:font-weight="bold" style:font-weight-asian="bold" style:font-weight-complex="bold"/>
    </style:style>
    <style:style style:name="P54" style:family="paragraph" style:parent-style-name="Абзац_20_списка">
      <style:paragraph-properties fo:margin-top="0cm" fo:margin-bottom="0cm" fo:text-align="justify" style:justify-single-word="false"/>
      <style:text-properties fo:color="#ff0000"/>
    </style:style>
    <style:style style:name="P55" style:family="paragraph" style:parent-style-name="Standard">
      <style:paragraph-properties fo:margin-left="0.3cm" fo:margin-right="0cm" fo:margin-top="0cm" fo:margin-bottom="0cm" fo:line-height="0.042cm" fo:text-align="justify" style:justify-single-word="false" fo:text-indent="0cm" style:auto-text-indent="fals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56" style:family="paragraph" style:parent-style-name="Standard">
      <style:paragraph-properties fo:margin-left="0.3cm" fo:margin-right="0cm" fo:margin-top="0cm" fo:margin-bottom="0cm" fo:line-height="0.049cm" fo:text-align="justify" style:justify-single-word="false" fo:text-indent="0cm" style:auto-text-indent="fals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57" style:family="paragraph" style:parent-style-name="Standard" style:master-page-name="Standard">
      <style:paragraph-properties fo:margin-top="0cm" fo:margin-bottom="0cm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P58" style:family="paragraph" style:parent-style-name="Standard" style:list-style-name="WW8Num1">
      <style:paragraph-properties fo:margin-top="0cm" fo:margin-bottom="0cm" fo:line-height="106%" fo:text-align="justify" style:justify-single-word="false">
        <style:tab-stops>
          <style:tab-stop style:position="0.799cm"/>
        </style:tab-stops>
      </style:paragraph-properties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59" style:family="paragraph" style:parent-style-name="Standard">
      <style:paragraph-properties fo:margin-top="0cm" fo:margin-bottom="0cm" fo:line-height="100%" fo:hyphenation-ladder-count="no-limit"/>
      <style:text-properties fo:hyphenate="false" fo:hyphenation-remain-char-count="2" fo:hyphenation-push-char-count="2"/>
    </style:style>
    <style:style style:name="P60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61" style:family="paragraph" style:parent-style-name="Standard" style:list-style-name="WW8Num1">
      <style:paragraph-properties fo:margin-left="0.3cm" fo:margin-right="0cm" fo:margin-top="0cm" fo:margin-bottom="0cm" fo:line-height="100%" fo:text-align="justify" style:justify-single-word="false" fo:text-indent="-0.282cm" style:auto-text-indent="false">
        <style:tab-stops>
          <style:tab-stop style:position="0.741cm"/>
        </style:tab-stops>
      </style:paragraph-properties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1" style:family="text">
      <style:text-properties style:font-name="Times New Roman" fo:font-size="14pt" fo:font-weight="bold" style:font-name-asian="Times New Roman" style:font-size-asian="14pt" style:language-asian="ar" style:country-asian="SA" style:font-weight-asian="bold" style:font-name-complex="Times New Roman" style:font-size-complex="14pt"/>
    </style:style>
    <style:style style:name="T2" style:family="text">
      <style:text-properties style:font-name="Times New Roman" fo:font-size="14pt" fo:language="ru" fo:country="RU" fo:font-weight="bold" style:font-name-asian="Times New Roman" style:font-size-asian="14pt" style:language-asian="ar" style:country-asian="SA" style:font-weight-asian="bold" style:font-name-complex="Times New Roman" style:font-size-complex="14pt"/>
    </style:style>
    <style:style style:name="T3" style:family="text">
      <style:text-properties style:font-name="Times New Roman" fo:font-size="12pt" fo:font-weight="bold" style:font-name-asian="Times New Roman" style:font-size-asian="12pt" style:language-asian="ar" style:country-asian="SA" style:font-weight-asian="bold" style:font-name-complex="Times New Roman" style:font-size-complex="12pt"/>
    </style:style>
    <style:style style:name="T4" style:family="text">
      <style:text-properties style:font-name="Times New Roman" fo:font-size="12pt" fo:language="ru" fo:country="RU" fo:font-weight="bold" style:font-name-asian="Times New Roman" style:font-size-asian="12pt" style:language-asian="ar" style:country-asian="SA" style:font-weight-asian="bold" style:font-name-complex="Times New Roman" style:font-size-complex="12pt"/>
    </style:style>
    <style:style style:name="T5" style:family="text"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6" style:family="text">
      <style:text-properties style:font-name="Times New Roman" fo:font-size="18pt" fo:font-weight="bold" style:font-name-asian="Times New Roman" style:font-size-asian="18pt" style:language-asian="ar" style:country-asian="SA" style:font-weight-asian="bold" style:font-name-complex="Times New Roman" style:font-size-complex="18pt"/>
    </style:style>
    <style:style style:name="T7" style:family="text">
      <style:text-properties style:font-name="Times New Roman" fo:font-size="18pt" fo:language="ru" fo:country="RU" fo:font-weight="bold" style:font-name-asian="Times New Roman" style:font-size-asian="18pt" style:language-asian="ar" style:country-asian="SA" style:font-weight-asian="bold" style:font-name-complex="Times New Roman" style:font-size-complex="18pt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fo:language="ru" fo:country="RU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weight-complex="bold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style:font-weight-complex="bold"/>
    </style:style>
    <style:style style:name="T15" style:family="text">
      <style:text-properties style:language-asian="zh" style:country-asian="CN"/>
    </style:style>
    <style:style style:name="T16" style:family="text">
      <style:text-properties fo:font-size="12pt" style:font-size-asian="12pt" style:font-size-complex="12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draw:frame draw:style-name="fr1" draw:name="Графический объект1" text:anchor-type="paragraph" svg:width="16.999cm" svg:height="23.308cm" draw:z-index="0"><draw:image xlink:href="Pictures/200000070000854A0000B6C7219BA90F.svm" xlink:type="simple" xlink:show="embed" xlink:actuate="onLoad"/></draw:frame><text:span text:style-name="T2"/></text:p>
      <text:p text:style-name="P3"/>
      <text:p text:style-name="P30"><text:span text:style-name="T7"/></text:p>
      <text:p text:style-name="P29"><text:span text:style-name="Strong_20_Emphasis"/></text:p>
      <text:p text:style-name="P39"><text:soft-page-break/>1. Общие положения</text:p>
      <text:p text:style-name="P36">1.1. Правила внутреннего распорядка воспитанников муниципального <text:span text:style-name="T9">казенного</text:span> дошкольного <text:s/>образовательного <text:s/>учреждения <text:s/>«Детский сад "<text:span text:style-name="T9">Гнёздышко</text:span>» <text:span text:style-name="T9">с.Коробейниково</text:span> (далее – детский сад) разработаны в соответствии с <text:span text:style-name="ff2">Федеральным законом от 29.12.2012 № 273-ФЗ «Об образовании в Российской Федерации», СанПиН </text:span><text:span text:style-name="cf0">2.4.1.3049-13 «</text:span><text:span text:style-name="T12">Санитарно-эпидемиологические требования к устройству, содержанию и организации режима работы дошкольных образовательных организаций», утвержденные постановлением Главного государственного санитарного врача РФ от 15.05.2013 № 26, </text:span><text:span text:style-name="ff2">уставом</text:span><text:span text:style-name="fs28"> и другими локальными нормативными актами детского сада.</text:span></text:p>
      <text:p text:style-name="P44">1.2. Правила разработаны с<text:span text:style-name="ff2"> целью обеспечения комфортного и безопасного пребывания детей в детском саду, а также успешной реализации целей и задач образовательной деятельности, установленных в уставе детского сада, и </text:span><text:span text:style-name="T12">определяют режим образовательного процесса, внутренний распорядок воспитанников и защиту их прав.</text:span></text:p>
      <text:p text:style-name="P44"><text:span text:style-name="fs28">1.3. Правила обязательны для исполнения всеми участниками образовательных отношений.</text:span></text:p>
      <text:p text:style-name="P44">1.4. При приеме обучающихся администрация детского сада обязана ознакомить их родителей (законных представителей) с настоящими Правилами. </text:p>
      <text:p text:style-name="P44"><text:span text:style-name="T12">1.5. Копии Правил размещаются на информационных стендах в каждой возрастной группе, а также </text:span>на официальном сайте детского сада в сети Интернет. </text:p>
      <text:p text:style-name="P44">1.6. Администрация, педагогический совет, <text:span text:style-name="T9">У</text:span>правляющий <text:span text:style-name="T9">С</text:span>овет, общее собрание трудового коллектива детского сада, <text:span text:style-name="T9">родительский комитет</text:span> имеют право вносить предложения по усовершенствованию и изменению Правил.</text:p>
      <text:p text:style-name="P31"><text:span text:style-name="T8">1.7.</text:span> <text:span text:style-name="T5">Настоящие Правила утверждаются приказом образовательной организации на неопределенный срок.</text:span></text:p>
      <text:p text:style-name="P13">1.8. Настоящие Правила являются локальным нормативным актом, регламентирующим деятельность образовательной организации.</text:p>
      <text:p text:style-name="P44"/>
      <text:p text:style-name="P38">2. Режим работы ДОО</text:p>
      <text:p text:style-name="P36">2.1. Режим работы детского сада и <text:span text:style-name="T12">длительность пребывания в нем воспитанников определяются уставом.</text:span></text:p>
      <text:p text:style-name="P36">2.2. Детский сад работает с <text:span text:style-name="T13">7.45</text:span> до <text:span text:style-name="T13">18.15 </text:span><text:s/>часов.<text:span text:style-name="ff2"> Выходные дни – суббота, воскресенье, праздничные дни.</text:span></text:p>
      <text:p text:style-name="P40">2.3. Группы работают в соответствии с утвержденным расписанием непрерывной образовательной деятельности, планом воспитательно-образовательной работы и режимом, составленными в соответствии с возрастными и психологическими особенностями воспитанников.</text:p>
      <text:p text:style-name="P36"><text:span text:style-name="T12">2.4. Группы функционируют в режиме </text:span><text:span text:style-name="T14"><text:s/>5 </text:span><text:span text:style-name="T12">- дневной рабочей недели.</text:span></text:p>
      <text:p text:style-name="P36"><text:span text:style-name="T12">2.5. Администрация детского сада</text:span> имеет право объединять группы в случае необходимости в летний период (в связи с низкой наполняемостью групп, отпуском воспитателей, на время ремонта и др.).</text:p>
      <text:p text:style-name="P41">2.6. Основу режима образовательного процесса составляет установленный распорядок сна и бодрствования, приемов пищи, гигиенических и оздоровительных процедур, непрерывной образовательной деятельности, прогулок и самостоятельной деятельности воспитанников.</text:p>
      <text:p text:style-name="P36">2.7. Расписание непрерывной образовательной деятельности составляется в соответствии с <text:span text:style-name="ff2">СанПиН </text:span><text:span text:style-name="cf0">2.4.1.3049-13</text:span><text:span text:style-name="T12">.</text:span></text:p>
      <text:p text:style-name="P13">2.8. Образовательная деятельность (занятия) начинается с 9 часов 00 минут.</text:p>
      <text:p text:style-name="P11"/>
      <text:p text:style-name="P13">2.9. Продолжительность образовательной деятельности (занятий) составляет:</text:p>
      <text:list xml:id="list563238142962558628" text:style-name="WW8Num1">
        <text:list-item>
          <text:p text:style-name="P58">в группе раннего возраста - 10 минут; - в младшей группе - 15 минут; - в средней группе - 20 минут; - в старшей группе - 25 минут; - в подготовительной к школе группе -30 минут. Перерыв между периодами образовательной деятельности (занятий) составляет не менее 10 минут. Продолжительность учебного года - с 1 сентября по 31 мая.</text:p>
        </text:list-item>
      </text:list>
      <text:p text:style-name="P12"/>
      <text:p text:style-name="P13">Каникулярный период:</text:p>
      <text:p text:style-name="P15"/>
      <text:p text:style-name="P55"/>
      <text:list xml:id="list35490404" text:continue-numbering="true" text:style-name="WW8Num1">
        <text:list-item>
          <text:p text:style-name="P61">зимние каникулы: с 29 декабря по 10 января (13 дней);</text:p>
        </text:list-item>
      </text:list>
      <text:p text:style-name="P56"/>
      <text:list xml:id="list35500633" text:continue-numbering="true" text:style-name="WW8Num1">
        <text:list-item>
          <text:p text:style-name="P61"><text:soft-page-break/>летние каникулы: с 1 июня по 31 августа (92 дня).</text:p>
        </text:list-item>
      </text:list>
      <text:p text:style-name="P11"/>
      <text:p text:style-name="P13">Летний оздоровительный период - с 1 июня по 31 августа.</text:p>
      <text:p text:style-name="P36">2.10. Прием детей в детский сад осуществляется с <text:span text:style-name="T13">7.45 </text:span><text:s/>до <text:span text:style-name="T13">8.00 </text:span><text:s/>часов. </text:p>
      <text:p text:style-name="P13">2.11. Родители (законные представители) воспитанников должны:</text:p>
      <text:p text:style-name="P23">2.11.1. Своевременно приводить детей в образовательную организацию с 7.45 часов до 8.00 часов.</text:p>
      <text:p text:style-name="P15"/>
      <text:p text:style-name="P22">2.11.2. Заранее (до 8.00 часов) предупреждать воспитателя о более позднем приходе в образовательную организацию по объективным причинам (медицинские процедуры, посещение специалистов за пределами образовательной организации и др.). В других случаях опоздание на непосредственно образовательную деятельность недопустимо.</text:p>
      <text:p text:style-name="P16"/>
      <text:p text:style-name="P13">2.11.3. Написать заявление на имя руководителя образовательной организации в случае, если поздний приход по объективным причинам будет носить длительный характер (курс лечения и др).</text:p>
      <text:p text:style-name="P17"/>
      <text:p text:style-name="P22">2.11.4. При передаче воспитанника после 9.00, переодеть его и подождать вместе с ним в приемной до ближайшего перерыва либо завести воспитанника в группу, не отвлекая воспитателя и воспитанников от деятельности.</text:p>
      <text:p text:style-name="P22">2.11.5. Во время ежедневного утреннего приема предоставлять воспитателю достоверную информацию о состоянии здоровья воспитанника. </text:p>
      <text:p text:style-name="P22">2.11.6. Ежедневно расписываться во время прихода в образовательную организацию в «Журнале утреннего приема» о том, что привели ребенка в образовательную организацию здоровым.</text:p>
      <text:p text:style-name="P20">2.11.7. Знать, что в соответствии с СанПиН 2.4.1.3049-13 по истечении времени завтрака, оставшаяся пища ликвидируется.</text:p>
      <text:p text:style-name="P22">2.11.8. Лично передавать воспитанников воспитателю группы. Запрещен приход воспитанника в образовательную организацию без сопровождения родителя (законного представителя). Запрещается забирать воспитанника из образовательной организации, не поставив в известность воспитателя группы, а также поручать это детям, подросткам в возрасте до 18 лет, лицам в нетрезвом состоянии.</text:p>
      <text:p text:style-name="P32"><text:span text:style-name="T5">2.11.9. Забрать воспитанника до 18.00. В случае неожиданной задержки, родитель (законный представитель) должен незамедлительно связаться с воспитателем группы.</text:span><text:span text:style-name="T16"> </text:span></text:p>
      <text:p text:style-name="P18"/>
      <text:p text:style-name="P22">2.11.10. Если родители (законные представители) воспитанника не могут лично забрать воспитанника из образовательной организации, то требуется заранее оповестить об этом воспитателя или администрацию образовательной организации, и сообщить, кто будет забирать воспитанника из числа тех лиц, на которых предоставлены личные заявления (доверенности) родителей (законных представителей).</text:p>
      <text:p text:style-name="P11"/>
      <text:p text:style-name="P19"/>
      <text:p text:style-name="P20">2.11.12. Сообщить о невозможности прихода воспитанника в образовательную организацию по болезни или другой уважительной причине по телефонам образовательной организации:</text:p>
      <text:p text:style-name="P20"><text:span text:style-name="T9">МКДОУ</text:span> «Детский сад "<text:span text:style-name="T9">Гнёздышко»с. Коробейниково</text:span> - 23-4-25;</text:p>
      <text:p text:style-name="P20">Филиал <text:span text:style-name="T9">МКДОУ</text:span> «Детский сад " <text:span text:style-name="T9">Гнёздышко</text:span>» <text:span text:style-name="T9">с. Коробейниково</text:span>-«<text:span text:style-name="T9">Д</text:span>етский сад "<text:span text:style-name="T9">Солнышко» с. Краснодарское - 24-3-34</text:span></text:p>
      <text:p text:style-name="P20">или по мобильному телефону воспитателю группы. Воспитанник, не посещающий образовательную организацию более пяти дней (за исключением выходных и праздничных дней), должен иметь справку от врача. В случае отсутствия воспитанника в образовательной организации по каким - либо другим обстоятельствам, независимо от длительности отсутствия, необходимо написать заявление на имя руководителя образовательной организации о сохранении места за воспитанником с указанием периода отсутствия воспитанника и причины.</text:p>
      <text:p text:style-name="P24">2.11.13. Накануне прихода воспитанника в образовательную организацию после отсутствия, предупредить воспитателя <text:s/>о дате выхода воспитанника в образовательную организацию.</text:p>
      <text:p text:style-name="P15"/>
      <text:p text:style-name="P22">2.11.14. Передавать необходимую информацию воспитателям утром до 08.00, провести <text:soft-page-break/>беседу с воспитателем, получить от него консультацию: днем с 13.00 до 15.00 и вечером после 17.00. В другое время педагог находится с воспитанниками, и отвлекать его от образовательного процесса запрещается. </text:p>
      <text:p text:style-name="P22">2.11.15. К педагогам группы обращаться на «Вы», по имени и отчеству, независимо от возраста, спокойным тоном.</text:p>
      <text:p text:style-name="P21"/>
      <text:p text:style-name="P20">2.11.16. Спорные и конфликтные ситуации разрешать с воспитателем, администрацией ДОУ и только в отсутствии воспитанников.</text:p>
      <text:p text:style-name="P37"/>
      <text:p text:style-name="P53">3. Здоровье воспитанников</text:p>
      <text:p text:style-name="P45"><text:span text:style-name="T12">3.1.</text:span><text:span text:style-name="T11"> </text:span><text:span text:style-name="T12">Контроль утреннего приема детей осуществляет воспитатель.</text:span></text:p>
      <text:p text:style-name="P49">3.2. Выявленные больные или с подозрением на заболевание воспитанники в детский сад не принимаются; заболевших в течение дня детей изолируют от здоровых (временно размещают в изоляторе) до прихода родителей (законных представителей) или направляют в лечебное учреждение.</text:p>
      <text:p text:style-name="P49">3.3. Родители (законные представители) обязаны приводить ребенка в детский сад здоровым и информировать воспитателей о каких-либо изменениях, произошедших в его состоянии здоровья дома.</text:p>
      <text:p text:style-name="P49">3.4. Если у ребенка есть аллергия или другие особенности здоровья и развития, то родители (законные представители) должны поставить в известность воспитателя и предоставить соответствующее медицинское заключение.</text:p>
      <text:p text:style-name="P45"><text:span text:style-name="T12">3.5. О невозможности прихода ребенка по болезни или другой уважительной причине родители (законные представители) </text:span>должны <text:span text:style-name="T12">сообщить в детский сад. </text:span></text:p>
      <text:p text:style-name="P45"><text:span text:style-name="T12">3.6. Ребенок, не посещающий детский сад более </text:span><text:span text:style-name="T14"><text:s/>5 </text:span><text:span text:style-name="T12"><text:s/>дней (за исключением выходных и праздничных дней), должен иметь справку от врача с данными о состоянии здоровья (с указанием диагноза, длительности заболевания, сведений об отсутствии контакта с инфекционными больными).</text:span></text:p>
      <text:p text:style-name="P49">3.7. В случае длительного отсутствия ребенка родителям (законным представителям) необходимо написать заявление на имя заведующего детским садом о сохранении за ребенком места с указанием периода и причин его отсутствия.</text:p>
      <text:p text:style-name="P18"/>
      <text:p text:style-name="P20">3.8. Профилактические прививки воспитанникам проводятся в медицинских учреждениях только с согласия родителей (законных представителей) и в соответствии с национальным календарем профилактических прививок.</text:p>
      <text:p text:style-name="P22">3.9. В образовательной организации запрещено передавать какие - либо лекарства воспитателям групп родителями (законными представителями), для приема воспитаннику, родителям (законным представителям) категорически запрещается давать лекарства воспитанникам для самостоятельного приема лекарственных средств в образовательной организации.</text:p>
      <text:p text:style-name="P14">3.10. Родителям (законным представителям), желающим отметить день рождения воспитанника в образовательной организации следует побеседовать с воспитателями группы о традиции проведения этого праздника. Запрещается приносить в образовательную организацию любое угощение для детей группы.</text:p>
      <text:p text:style-name="P49"/>
      <text:p text:style-name="P36"><text:span text:style-name="cf1"><text:span text:style-name="T10">4. Внешний вид и одежда воспитанников</text:span></text:span></text:p>
      <text:p text:style-name="P46"><text:span text:style-name="T12">4.1. Родители (законные представители) должны обращать внимание на соответствие одежды и обуви ребенка времени года и температуре воздуха, возрастным и индивидуальным особенностям (одежда не должна быть слишком велика; обувь должна легко сниматься и надеваться), </text:span><text:span text:style-name="ff2">следить за исправностью застежек (молний).</text:span></text:p>
      <text:p text:style-name="P50">4.2. Родители (законные представители) обязаны приводить ребенка в опрятном виде, чистой одежде и обуви. </text:p>
      <text:p text:style-name="P46"><text:span text:style-name="ff2">Если внешний вид и одежда обучающегося неопрятны, воспитатель вправе сделать </text:span><text:span text:style-name="ff2">замечание родителям (законным представителям) и потребовать надлежащего ухода за </text:span><text:soft-page-break/><text:span text:style-name="ff2">ребенком.</text:span></text:p>
      <text:p text:style-name="P46">4.3. В группе у каждого воспитанника должна быть сменная обувь с фиксированной пяткой (желательно, чтобы <text:span text:style-name="T15">ребенок</text:span> мог снимать и надевать ее самостоятельно), <text:span text:style-name="T12">сменная одежда, в том числе с учетом времени года, расческа, </text:span>личные гигиенические салфетки (носовой платок), <text:span text:style-name="T12">спортивная форма, а также головной убор (в теплый период года).</text:span></text:p>
      <text:p text:style-name="P46"><text:span text:style-name="T12">4.4. Порядок в специально организованных в раздевальной шкафах для хранения обуви и одежды воспитанников </text:span>поддерживают родители <text:span text:style-name="T12">(законные представители).</text:span></text:p>
      <text:p text:style-name="P46">4.5. Во избежание потери или случайного обмена вещей родители (законные представители) маркируют их<text:span text:style-name="T15">.</text:span> </text:p>
      <text:p text:style-name="P46">4.6. В шкафу каждого воспитанника <text:span text:style-name="T15">должно быть </text:span><text:span text:style-name="ff2">два пакета для хранения чистого и использованного белья.</text:span></text:p>
      <text:p text:style-name="P46"><text:span text:style-name="ff2">4.7. Родители (законные представители) должны ежедневно проверять содержимое шкафов для одежды и обуви, в том числе пакетов для хранения чистого и использованного белья, а также еженедельно менять комплект спортивной одежды.</text:span></text:p>
      <text:p text:style-name="P46"><text:span text:style-name="ff2"><text:span text:style-name="T10"/></text:span></text:p>
      <text:p text:style-name="P46"><text:span text:style-name="ff2"><text:span text:style-name="T10">5. Обеспечение безопасности</text:span></text:span></text:p>
      <text:p text:style-name="P48">5.1. Родители (законные представители) должны своевременно сообщать воспитателям об изменении номера телефона, места жительства и места работы.</text:p>
      <text:p text:style-name="P36"><text:span text:style-name="T12">5.2. Родители (законные представители) должны </text:span>лично передавать детей воспитателю группы и <text:span text:style-name="T12">расписываться в журнале о приеме ребенка в детский сад.</text:span></text:p>
      <text:p text:style-name="P43">5.3. Родителям (законным представителям) запрещается забирать детей из группы, не поставив в известность воспитателя, а также поручать это детям, подросткам в возрасте до 18 лет, <text:s/>либо лицам не имеющих доверенности (заявления), <text:s/>лицам в нетрезвом состоянии.</text:p>
      <text:p text:style-name="P48">5.4. Посторонним лицам запрещено находиться в помещениях и на территории детского сада без разрешения администрации.</text:p>
      <text:p text:style-name="P43"><text:span text:style-name="T12">5.5. Во избежание несчастных случаев </text:span><text:span text:style-name="cf1">родителям (</text:span>законным представителям) <text:span text:style-name="cf1">необходимо проверять содержимое карманов в одежде воспитанников на наличие опасных предметов. </text:span></text:p>
      <text:p text:style-name="P43"><text:span text:style-name="cf1">5.6. Не рекомендуется надевать детям дорогие украшения, давать с собой дорогостоящие игрушки, мобильные телефоны, а также игрушки, имитирующие оружие. </text:span></text:p>
      <text:p text:style-name="P43"><text:span text:style-name="cf1">5.7. Запрещается приносить в детский сад:</text:span></text:p>
      <text:p text:style-name="P43"><text:span text:style-name="cf1">5.7.1. Острые, режущие, стеклянные предметы.</text:span></text:p>
      <text:p text:style-name="P43"><text:span text:style-name="cf1">5.7.2. Мелкие предметы (бусинки, пуговицы и т. п.).</text:span></text:p>
      <text:p text:style-name="P43"><text:span text:style-name="cf1">5.7.3. Таблетки и другие лекарственные средства.</text:span></text:p>
      <text:p text:style-name="P43"><text:span text:style-name="cf1">5.7.4. Жевательную резинку и другие продукты питания (конфеты, печенье, сухарики, напитки и т. п.).</text:span></text:p>
      <text:p text:style-name="P43">5.8. Запрещается:</text:p>
      <text:p text:style-name="P43">5.8.1. Оставлять коляски, санки, велосипеды в помещении.</text:p>
      <text:p text:style-name="P48">5.8.2. Курить в помещениях и на территории.</text:p>
      <text:p text:style-name="P48">5.8.3. Употреблять алкогольные, слабоалкогольные напитки, пиво, наркотические средства и психотропные вещества, другие одурманивающие вещества.</text:p>
      <text:p text:style-name="P43"><text:span text:style-name="T12">5.8.4. Въезжать на территорию детского сада на личном автотранспорте или такси. </text:span>При парковке личного автотранспорта необходимо оставлять свободным подъезд к воротам для въезда и выезда служебного транспорта. </text:p>
      <text:p text:style-name="P51"/>
      <text:p text:style-name="P51">6. Организация питания</text:p>
      <text:p text:style-name="P43">6.1. Организация питания воспитанников возлагается на детский сад.</text:p>
      <text:p text:style-name="P43">6.2. Детский сад обеспечивает гарантированное сбалансированное питание воспитанников с учетом их возраста, физиологических потребностей в основных пищевых веществах и энергии по утвержденным нормам.</text:p>
      <text:p text:style-name="P43">6.3. Питание осуществляется в соответствии с примерным <text:span text:style-name="T13">10</text:span>-дневным меню, разработанным на основе физиологических потребностей в пищевых веществах и норм питания и утвержденного заведующим.</text:p>
      <text:p text:style-name="P43"><text:soft-page-break/><text:span text:style-name="ff2">6.4. Меню составляется в соответствии с СанПиН </text:span><text:span text:style-name="cf0">2.4.1.3049-13 </text:span><text:span text:style-name="T12">и вывешивается на информационных стендах.</text:span></text:p>
      <text:p text:style-name="P43">6.5. Режим и кратность питания воспитанников устанавливается в соответствии с длительностью их пребывания в детском саду. </text:p>
      <text:p text:style-name="P43">6.6. Контроль за качеством питания (разнообразием), витаминизацией блюд, закладкой продуктов питания, кулинарной обработкой, выходом блюд, вкусовыми качествами пищи, санитарным состоянием пищеблока, правильностью хранения, соблюдением сроков реализации продуктов возлагается на <text:span text:style-name="T9">заведующего</text:span>.</text:p>
      <text:p text:style-name="P52"/>
      <text:p text:style-name="P52">7. Игра и пребывание воспитанников на свежем воздухе</text:p>
      <text:p text:style-name="P43"><text:span text:style-name="ff2">7.1. Организация прогулок и непрерывной образовательной деятельности с воспитанниками осуществляется <text:s/>в соответствии с СанПиН </text:span><text:span text:style-name="cf0">2.4.1.3049-13.</text:span></text:p>
      <text:p text:style-name="P43"><text:span text:style-name="cf1">7.2. Прогулки организуют 2 раза в день: в первую половину дня – до обеда, во вторую половину дня – после дневного сна или перед уходом детей домой. При температуре воздуха ниже </text:span>–<text:span text:style-name="cf1">15 °С и скорости ветра более 7 м/с продолжительность прогулки сокращают.</text:span></text:p>
      <text:p text:style-name="P43"><text:span text:style-name="cf1">7.3. Родители (законные представители) и педагоги обязаны объяснять воспитанникам, что в группе и на прогулке следует </text:span>добросовестно выполнять задания, которые дает воспитатель, бережно относиться к имуществу детского сада. Рассказывать, что <text:span text:style-name="cf1">не разрешается обижать друг друга, </text:span>применять физическую силу, <text:span text:style-name="cf1">брать без разрешения личные вещи других детей, портить и ломать результаты их труда</text:span>.</text:p>
      <text:p text:style-name="P43"><text:span text:style-name="cf1">7.4. Воспитанникам разрешается приносить в детский сад только те личные игрушки, которые соответствуют требованиям </text:span><text:span text:style-name="ff2">СанПиН </text:span><text:span text:style-name="cf0">2.4.1.3049-13</text:span><text:span text:style-name="T12">.</text:span></text:p>
      <text:p text:style-name="P43"><text:span text:style-name="cf1">7.5. Использовать личные велосипеды, самокаты, санки без согласия <text:s/>воспитателя запрещается в целях обеспечения безопасности других детей. </text:span></text:p>
      <text:p text:style-name="P43"><text:span text:style-name="cf1"><text:span text:style-name="T10"/></text:span></text:p>
      <text:p text:style-name="P46"><text:span text:style-name="cf1"><text:span text:style-name="T10">8. Права воспитанников</text:span></text:span></text:p>
      <text:p text:style-name="P43">8.1. <text:span text:style-name="T12">Детский сад </text:span><text:bookmark text:name="YANDEX_26"/><text:bookmark text:name="YANDEX_27"/><text:span text:style-name="T12">реализует право воспитанников на образование, гарантированное государством.</text:span></text:p>
      <text:p text:style-name="P48">8.2. Воспитанники имеют право:</text:p>
      <text:p text:style-name="P43"><text:span text:style-name="T12">8.2.1. На </text:span>предоставление условий для разностороннего развития с учетом возрастных и индивидуальных особенностей. </text:p>
      <text:p text:style-name="P43">8.2.2. Своевременное <text:span text:style-name="T12">прохождение комплексного психолого-медико-педагогического обследования в целях выявления особенностей в физическом и (или) психическом развитии и (или) отклонений в поведении.</text:span></text:p>
      <text:p text:style-name="P43">8.2.3. Получение психолого-педагогической, логопедической, медицинской и социальной помощи.</text:p>
      <text:p text:style-name="P43">8.2.4. В случае необходимости обучение по адаптированной образовательной программе дошкольного образования.</text:p>
      <text:p text:style-name="P43">8.2.5. Перевод для получения дошкольного образования в форме семейного образования.</text:p>
      <text:p text:style-name="P43">8.2.6. Уважение человеческого достоинства, защиту от всех форм физического и психического насилия, оскорбления личности, охрану жизни и здоровья.</text:p>
      <text:p text:style-name="P43">8.2.7. Свободное выражение собственных взглядов и убеждений.</text:p>
      <text:p text:style-name="P34">8.2.8. Развитие творческих способностей и интересов, включая участие в конкурсах, смотрах-конкурсах, олимпиадах, выставках, физкультурных и спортивных мероприятиях.</text:p>
      <text:p text:style-name="P43">8.2.9. Поощрение за успехи в образовательной, творческой, спортивной деятельности.</text:p>
      <text:p text:style-name="P43">8.2.10. Бесплатное пользование необходимыми учебными пособиями, средствами обучения и воспитания, предусмотренными реализуемой основной образовательной программой дошкольного образования.</text:p>
      <text:p text:style-name="P43">8.2.11. Пользование имеющимися в детском саду объектами культуры и спорта, лечебно-оздоровительной инфраструктурой.</text:p>
      <text:p text:style-name="P43">8.2.12. Иные академические права, предусмотренные Федеральным законом от 29.12.2012 №273-ФЗ «Об образовании в Российской Федерации», иными нормативными правовыми <text:soft-page-break/>актами Российской Федерации, локальными нормативными актами.</text:p>
      <text:p text:style-name="P54"/>
      <text:p text:style-name="P43"><text:span text:style-name="cf1"><text:span text:style-name="T10">9. Поощрение и дисциплинарное воздействие</text:span></text:span></text:p>
      <text:p text:style-name="P48">9.1. Меры дисциплинарного взыскания к воспитанникам не применяются.</text:p>
      <text:p text:style-name="P48">9.2. Применение физического и (или) психического насилия по отношению к детям не допускается.</text:p>
      <text:p text:style-name="P48">9.3. Дисциплина поддерживается на основе уважения человеческого достоинства всех участников образовательных отношений. </text:p>
      <text:p text:style-name="P43"><text:span text:style-name="T12">9.4. Поощрение воспитанников </text:span>за успехи в образовательной, спортивной, творческой деятельности <text:span text:style-name="T12">проводится по итогам конкурсов, соревнований и других мероприятий. Детям вручают грамоты, дипломы, сертификаты, сладкие призы и подарки.</text:span></text:p>
      <text:p text:style-name="P47"><text:span text:style-name="cf1"><text:span text:style-name="T10"/></text:span></text:p>
      <text:p text:style-name="P47"><text:span text:style-name="cf1"><text:span text:style-name="T10">10. Заключительные положения</text:span></text:span></text:p>
      <text:p text:style-name="P43">10.1. Педагоги, специалисты, администрация детского сада обязаны эффективно сотрудничать с родителями (законными представителями) воспитанников для успешной адаптации и развития детей. </text:p>
      <text:p text:style-name="P43">10.2. По вопросам, касающимся развития и воспитания ребенка, родители (законные представители) могут обратиться за консультацией к педагогам и специалистам детского сада в установленное время. </text:p>
      <text:p text:style-name="P43">10.3. Спорные и конфликтные ситуации разрешаются только в отсутствии воспитанников.</text:p>
      <text:p text:style-name="P43">10.4. Родители (законные представители) обязаны присутствовать на родительских собраниях группы, которую посещает их ребенок, на общих родительских собраниях, активно участвовать в воспитательно-образовательном процессе и совместных с детьми мероприятиях.</text:p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Лист</text:p>
      <text:p text:style-name="P33"><text:soft-page-break/>ознакомления работников <text:span text:style-name="T9">МКДОУ</text:span> «Детский сад "<text:span text:style-name="T9">Гнёздышко» с. Коробейниково</text:span></text:p>
      <text:p text:style-name="P35"><text:s/>с <text:span text:style-name="Strong_20_Emphasis">Правилами внутреннего распорядка воспитанников </text:span></text:p>
      <text:p text:style-name="P35"><text:span text:style-name="Strong_20_Emphasis"><text:span text:style-name="T9">МКДОУ</text:span></text:span><text:span text:style-name="Strong_20_Emphasis"> «Детский сад "</text:span><text:span text:style-name="Strong_20_Emphasis"><text:span text:style-name="T9">Гнёздышко</text:span></text:span><text:span text:style-name="Strong_20_Emphasis">»</text:span></text:p>
      <text:p text:style-name="P33"><text:span text:style-name="T9">с. Коробейниково </text:span>утверждено приказом от _________2019г. № ____</text:p>
      <text:p text:style-name="P3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office:value-type="string">
            <text:p text:style-name="P9">№ п/п</text:p>
          </table:table-cell>
          <table:table-cell table:style-name="Таблица3.A1" office:value-type="string">
            <text:p text:style-name="P9">Ф.И.О.</text:p>
          </table:table-cell>
          <table:table-cell table:style-name="Таблица3.A1" office:value-type="string">
            <text:p text:style-name="P9">должность</text:p>
          </table:table-cell>
          <table:table-cell table:style-name="Таблица3.A1" office:value-type="string">
            <text:p text:style-name="P9">роспись</text:p>
          </table:table-cell>
          <table:table-cell table:style-name="Таблица3.E1" office:value-type="string">
            <text:p text:style-name="P9">дата</text:p>
          </table:table-cell>
        </table:table-row>
        <table:table-row table:style-name="Таблица3.1">
          <table:table-cell table:style-name="Таблица3.A1" office:value-type="string">
            <text:p text:style-name="P26">1</text:p>
          </table:table-cell>
          <table:table-cell table:style-name="Таблица3.A1" office:value-type="string">
            <text:p text:style-name="P6">Белоусова Анжелика Владимировна</text:p>
          </table:table-cell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10"/>
          </table:table-cell>
          <table:table-cell table:style-name="Таблица3.E1" office:value-type="string">
            <text:p text:style-name="P10"/>
          </table:table-cell>
        </table:table-row>
        <table:table-row table:style-name="Таблица3.1">
          <table:table-cell table:style-name="Таблица3.A1" office:value-type="string">
            <text:p text:style-name="P26">2</text:p>
          </table:table-cell>
          <table:table-cell table:style-name="Таблица3.A1" office:value-type="string">
            <text:p text:style-name="P6">Муранова Ирина Владимировна</text:p>
          </table:table-cell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10"/>
          </table:table-cell>
          <table:table-cell table:style-name="Таблица3.E1" office:value-type="string">
            <text:p text:style-name="P10"/>
          </table:table-cell>
        </table:table-row>
        <table:table-row table:style-name="Таблица3.1">
          <table:table-cell table:style-name="Таблица3.A1" office:value-type="string">
            <text:p text:style-name="P26">3</text:p>
          </table:table-cell>
          <table:table-cell table:style-name="Таблица3.A1" office:value-type="string">
            <text:p text:style-name="P6">Ранде Валентина Николаевна</text:p>
          </table:table-cell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10"/>
          </table:table-cell>
          <table:table-cell table:style-name="Таблица3.E1" office:value-type="string">
            <text:p text:style-name="P10"/>
          </table:table-cell>
        </table:table-row>
        <table:table-row table:style-name="Таблица3.1">
          <table:table-cell table:style-name="Таблица3.A1" office:value-type="string">
            <text:p text:style-name="P26">4</text:p>
          </table:table-cell>
          <table:table-cell table:style-name="Таблица3.A1" office:value-type="string">
            <text:p text:style-name="P6">Селютина Галина Георгиевна</text:p>
          </table:table-cell>
          <table:table-cell table:style-name="Таблица3.A1" office:value-type="string">
            <text:p text:style-name="P27"/>
          </table:table-cell>
          <table:table-cell table:style-name="Таблица3.A1" office:value-type="string">
            <text:p text:style-name="P10"/>
          </table:table-cell>
          <table:table-cell table:style-name="Таблица3.E1" office:value-type="string">
            <text:p text:style-name="P10"/>
          </table:table-cell>
        </table:table-row>
      </table:table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Абзац_20_списка" style:display-name="Абзац списка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itle" style:family="paragraph" style:parent-style-name="Standard" style:next-style-name="Subtitle" style:class="chapter">
      <style:paragraph-properties fo:margin-top="0.494cm" fo:margin-bottom="0.494cm" fo:line-height="100%"/>
      <style:text-properties style:font-name="Times New Roman" fo:font-size="12pt" fo:language="zxx" fo:country="none" style:font-name-asian="Times New Roman" style:font-size-asian="12pt" style:font-name-complex="Times New Roman" style:font-size-complex="12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name-complex="Times New Roman" style:font-weight-complex="bold"/>
    </style:style>
    <style:style style:name="ff2" style:family="text">
      <style:text-properties style:font-name-complex="Times New Roman"/>
    </style:style>
    <style:style style:name="cf0" style:family="text">
      <style:text-properties style:font-name-complex="Times New Roman"/>
    </style:style>
    <style:style style:name="fs28" style:family="text">
      <style:text-properties style:font-name-complex="Times New Roman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f1" style:family="text">
      <style:text-properties style:font-name-complex="Times New Roman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6M59S</meta:editing-duration>
    <meta:editing-cycles>6</meta:editing-cycles>
    <meta:generator>OpenOffice/4.1.6$Win32 OpenOffice.org_project/400m3$Build-9702</meta:generator>
    <dc:date>2019-09-11T15:28:47.22</dc:date>
    <dc:creator>ЕЛЕНА ДМИТРИЕВНА КРОВЯКОВА</dc:creator>
    <meta:printed-by>ЕЛЕНА ДМИТРИЕВНА КРОВЯКОВА</meta:printed-by>
    <meta:print-date>2019-09-02T14:55:59.21</meta:print-date>
    <meta:document-statistic meta:table-count="1" meta:image-count="1" meta:object-count="0" meta:page-count="8" meta:paragraph-count="137" meta:word-count="2246" meta:character-count="18213"/>
    <meta:user-defined meta:name="Info 1"/>
    <meta:user-defined meta:name="Info 2"/>
    <meta:user-defined meta:name="Info 3"/>
    <meta:user-defined meta:name="Info 4"/>
  </office:meta>
</office:document-meta>
</file>