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5D70000B73102B9EA0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3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6.004cm"/>
    </style:style>
    <style:style style:name="Таблица3.C" style:family="table-column">
      <style:table-column-properties style:column-width="4.255cm"/>
    </style:style>
    <style:style style:name="Таблица3.D" style:family="table-column">
      <style:table-column-properties style:column-width="2.752cm"/>
    </style:style>
    <style:style style:name="Таблица3.E" style:family="table-column">
      <style:table-column-properties style:column-width="2.7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4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5cm"/>
        </style:tab-stops>
      </style:paragraph-properties>
    </style:style>
    <style:style style:name="P3" style:family="paragraph" style:parent-style-name="Standard">
      <style:paragraph-properties fo:line-height="97%" fo:text-align="justify" style:justify-single-word="false"/>
    </style:style>
    <style:style style:name="P4" style:family="paragraph" style:parent-style-name="Standard">
      <style:paragraph-properties>
        <style:tab-stops>
          <style:tab-stop style:position="0.25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365cm"/>
        </style:tab-stops>
      </style:paragraph-properties>
    </style:style>
    <style:style style:name="P6" style:family="paragraph" style:parent-style-name="Standard">
      <style:paragraph-properties fo:line-height="0.002cm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-asian="Calibri" style:language-asian="en" style:country-asian="US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weight="bold" style:font-name-asian="Calibri" style:language-asian="en" style:country-asian="US" style:font-weight-asian="bold"/>
    </style:style>
    <style:style style:name="P9" style:family="paragraph" style:parent-style-name="Standard">
      <style:paragraph-properties fo:line-height="105%"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-asian="Calibri" style:language-asian="en" style:country-asian="US" fo:hyphenate="false" fo:hyphenation-remain-char-count="2" fo:hyphenation-push-char-count="2"/>
    </style:style>
    <style:style style:name="P25" style:family="paragraph" style:parent-style-name="Standard">
      <style:paragraph-properties fo:margin-left="0.6cm" fo:margin-right="0cm" fo:text-indent="0cm" style:auto-text-indent="false">
        <style:tab-stops>
          <style:tab-stop style:position="0.965cm"/>
        </style:tab-stops>
      </style:paragraph-properties>
    </style:style>
    <style:style style:name="P26" style:family="paragraph" style:parent-style-name="Standard">
      <style:paragraph-properties fo:margin-left="0.6cm" fo:margin-right="0cm" fo:line-height="0.051cm" fo:text-indent="0cm" style:auto-text-indent="false"/>
      <style:text-properties style:font-name="Symbol" style:font-name-asian="Symbol" style:font-name-complex="Symbol"/>
    </style:style>
    <style:style style:name="P27" style:family="paragraph" style:parent-style-name="Standard">
      <style:paragraph-properties fo:margin-left="0.6cm" fo:margin-right="0cm" fo:line-height="94%" fo:text-align="justify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28" style:family="paragraph" style:parent-style-name="Standard">
      <style:paragraph-properties fo:margin-top="0.265cm" fo:margin-bottom="0.212cm" fo:line-height="105%" fo:text-align="center" style:justify-single-word="fals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line-height="105%" fo:text-align="justify" style:justify-single-word="false" fo:text-indent="0.635cm" style:auto-text-indent="false" style:text-autospace="none"/>
    </style:style>
    <style:style style:name="P30" style:family="paragraph" style:parent-style-name="Standard">
      <style:paragraph-properties fo:margin-left="0cm" fo:margin-right="0cm" fo:line-height="105%" fo:text-align="center" style:justify-single-word="false" fo:text-indent="0.635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32" style:family="paragraph" style:parent-style-name="Standard">
      <style:paragraph-properties fo:margin-left="0cm" fo:margin-right="0cm" fo:line-height="105%" fo:text-indent="0.635cm" style:auto-text-indent="false" style:text-autospace="none"/>
      <style:text-properties style:font-weight-complex="bold"/>
    </style:style>
    <style:style style:name="P33" style:family="paragraph" style:parent-style-name="Standard">
      <style:paragraph-properties fo:margin-left="0.118cm" fo:margin-right="0cm" fo:text-indent="0cm" style:auto-text-indent="false"/>
    </style:style>
    <style:style style:name="P34" style:family="paragraph" style:parent-style-name="Standard">
      <style:paragraph-properties fo:margin-left="0.012cm" fo:margin-right="0cm" fo:line-height="97%" fo:text-align="justify" style:justify-single-word="false" fo:text-indent="0cm" style:auto-text-indent="false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-asian="Calibri" style:language-asian="en" style:country-asian="US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5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6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weight-complex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Calibri" style:language-asian="en" style:country-asian="US" style:font-weight-asian="bold"/>
    </style:style>
    <style:style style:name="T14" style:family="text">
      <style:text-properties fo:letter-spacing="0.004cm" fo:background-color="#ffffff"/>
    </style:style>
    <style:style style:name="T15" style:family="text">
      <style:text-properties fo:letter-spacing="0.004cm" fo:font-weight="bold" fo:background-color="#ffffff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-asian="Calibri" style:language-asian="en" style:country-asian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Графический объект1" text:anchor-type="paragraph" svg:width="16.999cm" svg:height="23.266cm" draw:z-index="0"><draw:image xlink:href="Pictures/20000007000085D70000B73102B9EA02.svm" xlink:type="simple" xlink:show="embed" xlink:actuate="onLoad"/></draw:frame><text:span text:style-name="T6"/></text:p>
      <text:p text:style-name="P10"/>
      <text:p text:style-name="P37"/>
      <text:p text:style-name="P28"><text:soft-page-break/>1. Общие положения</text:p>
      <text:p text:style-name="P29">1.1. Настоящее Положение определяет виды, содержание и порядок проведения инструктажей с воспитанниками <text:span text:style-name="T11">муниципального </text:span><text:span text:style-name="T8">казен</text:span><text:span text:style-name="T11">ного дошкольного образовательного учреждения «Детский сад <text:s/>"</text:span><text:span text:style-name="T8">Гнёздышко</text:span><text:span text:style-name="T11">»</text:span><text:span text:style-name="T12"> <text:s/></text:span><text:span text:style-name="T10">с. Коробейниково</text:span>(далее - воспитанники ДОУ).</text:p>
      <text:p text:style-name="P29">1.2. Со всеми воспитанниками, зачисленными в ДОУ проводятся <text:s/>инструктажи по ознакомлению с правилами <text:span text:style-name="T14">безопасного поведения в учебно-воспитательном процессе.</text:span></text:p>
      <text:p text:style-name="P29">1.3. Изучение вопросов безопасности организуется и проводится на всех стадиях образования в образовательном учреждении с целью формирования у воспитанников сознательного и ответственного отношения к вопросам личной безопасности и безопасности окружающих.</text:p>
      <text:p text:style-name="P29">1.5. Обучение воспитанников дошкольного возраста (в виде инструктажей с регистрацией в журнале установленной формы) по правилам безопасности проводится перед началом всех видов детской деятельности.</text:p>
      <text:p text:style-name="P29">1.6. По характеру и времени проведения инструктажей различают вводный, повторный, внеплановый и целевой инструктажи.</text:p>
      <text:p text:style-name="P29">1.7. Периодичность проведения инструктажей <text:s/>и перечень инструкций с воспитанниками определяется Приложением 1. </text:p>
      <text:p text:style-name="P29"/>
      <text:p text:style-name="P9">2. <text:s/>Порядок организации инструктажа с воспитанниками</text:p>
      <text:p text:style-name="P31">2.1. Инструктаж по безопасности проводится: </text:p>
      <text:p text:style-name="P31">– со всеми вновь поступающими воспитанниками, принимаемыми в ДОУ.</text:p>
      <text:p text:style-name="P31">– с воспитанниками перед началом занятий по правилам безопасного поведения в учреждении, помещениях, кабинетах, музыкальном зале, на прогулочном участке и т.д.</text:p>
      <text:p text:style-name="P31">2.1.1. <text:s/>С воспитанниками инструктаж проводят воспитатели в форме беседы.</text:p>
      <text:p text:style-name="P31">2.1.2. <text:s/>Проведение инструктажа с воспитанниками регистрируют в журнале инструктажа воспитанников по охране труда и безопасности с обязательной подписью инструктируемого и инструктирующего.</text:p>
      <text:p text:style-name="P32">2.2. Внеплановый инструктаж с воспитанниками</text:p>
      <text:p text:style-name="P29">2.2.1. Внеплановый инструктаж проводится:</text:p>
      <text:p text:style-name="P1"><text:s text:c="6"/>- при введении в действие новых стандартов, правил, инструкций по охране труда и безопасности, а также изменений к ним;</text:p>
      <text:p text:style-name="P2"><text:s text:c="6"/>- при нарушении воспитанниками ДОУ требований безопасности труда, которые могут привести или привели<text:span text:style-name="T16"> </text:span>к<text:span text:style-name="T16"> </text:span>травме,<text:span text:style-name="T16"> </text:span>аварии,<text:span text:style-name="T16"> </text:span>взрыву или пожару,<text:span text:style-name="T16"> </text:span>отравлению.</text:p>
      <text:p text:style-name="P2"><text:s text:c="8"/>2.2.2. Внеплановый инструктаж проводится индивидуально или с группой воспитанников по одному вопросу.</text:p>
      <text:p text:style-name="P2"><text:s text:c="8"/>2.2.3. Объем и содержание инструктажа определяются в каждом конкретном случае в зависимости от причин и обстоятельств, вызвавших необходимость его проведения.</text:p>
      <text:p text:style-name="P2"><text:s text:c="8"/>2.2.4. Внеплановый инструктаж регистрируется в журналах инструктажа с указанием причины проведения внепланового инструктажа.</text:p>
      <text:p text:style-name="P32"><text:s text:c="2"/>2.3. Целевой инструктаж</text:p>
      <text:p text:style-name="P29"><text:s text:c="2"/>2.3.1. Целевой инструктаж проводится с воспитанниками ДОУ перед проведением экскурсий за пределы территории детского сада, занятий с использованием ножниц, кисточки, карандашей и других специальных инструментов.</text:p>
      <text:p text:style-name="P29"/>
      <text:p text:style-name="P29"/>
      <text:p text:style-name="P9">3. Общие требования</text:p>
      <text:p text:style-name="P3"><text:s text:c="6"/>3.1. Обучение воспитанников в виде инструктажей проводится в форме беседы перед началом всех видов детской деятельности:</text:p>
      <text:p text:style-name="P4"><text:s text:c="6"/>- непосредственно образовательная деятельность;</text:p>
      <text:p text:style-name="P5"><text:s text:c="6"/>- прогулка;</text:p>
      <text:p text:style-name="P33"><text:s text:c="5"/>- труд;</text:p>
      <text:p text:style-name="P33"><text:soft-page-break/><text:span text:style-name="T16"><text:s text:c="6"/>- </text:span>образовательная деятельность в режимных моментах;</text:p>
      <text:p text:style-name="P4"><text:s text:c="6"/>- спортивное занятие, соревнование и т.д.</text:p>
      <text:p text:style-name="P34"><text:s text:c="6"/>3.2. С воспитанниками ДОУ старшего дошкольного возраста 1 раз в 6 месяцев проводится инструктаж по инструкциям по охране труда и безопасности<text:span text:style-name="T16">.</text:span></text:p>
      <text:p text:style-name="P34"><text:s text:c="6"/>3.3. С воспитанниками ДОУ по мере необходимости проводится <text:s/>инструктаж:</text:p>
      <text:p text:style-name="P6"/>
      <text:p text:style-name="P25">- зимой, весной в гололед;</text:p>
      <text:p text:style-name="P26"/>
      <text:p text:style-name="P27">- перед проведением занятий с использованием ножниц, иглы, спиц, крючка, кисточки, карандаша и других специальных инструментов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">Лист</text:p>
      <text:p text:style-name="P35">ознакомления работников <text:span text:style-name="T7">МКДОУ</text:span> «Детский сад "<text:span text:style-name="T7">Гнёздышко</text:span>»</text:p>
      <text:p text:style-name="P30"><text:soft-page-break/><text:span text:style-name="T17"><text:s/></text:span><text:span text:style-name="T13">с</text:span><text:span text:style-name="T17"> </text:span><text:span text:style-name="T13">Положением </text:span><text:span text:style-name="T12">о порядке проведения инструктажей </text:span></text:p>
      <text:p text:style-name="P30"><text:span text:style-name="T12">по ознакомлению с правилами </text:span><text:span text:style-name="T15">безопасного поведения в учебно-воспитательном процессе </text:span><text:span text:style-name="T12">с воспитанниками муниципального </text:span><text:span text:style-name="T9">казенного</text:span><text:span text:style-name="T12"> дошкольного образовательного учреждения «Детский сад </text:span><text:span text:style-name="T9">Гнёздышко</text:span><text:span text:style-name="T12">»</text:span></text:p>
      <text:p text:style-name="P24">утверждено приказом от _______2019г. № ______</text:p>
      <text:p text:style-name="P24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№ п/п</text:p>
          </table:table-cell>
          <table:table-cell table:style-name="Таблица3.A1" office:value-type="string">
            <text:p text:style-name="P8">Ф.И.О.</text:p>
          </table:table-cell>
          <table:table-cell table:style-name="Таблица3.A1" office:value-type="string">
            <text:p text:style-name="P8">должность</text:p>
          </table:table-cell>
          <table:table-cell table:style-name="Таблица3.A1" office:value-type="string">
            <text:p text:style-name="P8">роспись</text:p>
          </table:table-cell>
          <table:table-cell table:style-name="Таблица3.E1" office:value-type="string">
            <text:p text:style-name="P8">дата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5">Белоусова Анжелика Владимировна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8"/>
          </table:table-cell>
          <table:table-cell table:style-name="Таблица3.E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5">Муранова Ирина Владимировна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8"/>
          </table:table-cell>
          <table:table-cell table:style-name="Таблица3.E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5">Ранде Валентина Николаевна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8"/>
          </table:table-cell>
          <table:table-cell table:style-name="Таблица3.E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5">Селютина Галина Георгиевна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18"/>
          </table:table-cell>
          <table:table-cell table:style-name="Таблица3.E1" office:value-type="string">
            <text:p text:style-name="P1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4M37S</meta:editing-duration>
    <meta:editing-cycles>6</meta:editing-cycles>
    <meta:generator>OpenOffice/4.1.6$Win32 OpenOffice.org_project/400m3$Build-9702</meta:generator>
    <dc:date>2019-09-11T15:41:18.43</dc:date>
    <dc:creator>ЕЛЕНА ДМИТРИЕВНА КРОВЯКОВА</dc:creator>
    <meta:printed-by>ЕЛЕНА ДМИТРИЕВНА КРОВЯКОВА</meta:printed-by>
    <meta:print-date>2019-09-02T14:54:21.93</meta:print-date>
    <meta:document-statistic meta:table-count="1" meta:image-count="1" meta:object-count="0" meta:page-count="4" meta:paragraph-count="51" meta:word-count="468" meta:character-count="3875"/>
    <meta:user-defined meta:name="Info 1"/>
    <meta:user-defined meta:name="Info 2"/>
    <meta:user-defined meta:name="Info 3"/>
    <meta:user-defined meta:name="Info 4"/>
  </office:meta>
</office:document-meta>
</file>