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5D70000B777B7661F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ru" style:country-complex="RU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list-style-name="L3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4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2">
      <style:paragraph-properties fo:margin-top="0cm" fo:margin-bottom="0cm" fo:line-height="100%" fo:text-align="start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25" style:family="paragraph" style:parent-style-name="Standard" style:list-style-name="L4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26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ru" style:country-complex="RU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fo:color="#000000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ru" style:country-complex="RU" style:font-weight-complex="normal"/>
    </style:style>
    <style:style style:name="P29" style:family="paragraph" style:parent-style-name="Standard" style:list-style-name="L4">
      <style:paragraph-properties fo:text-align="center" style:justify-single-word="false"/>
      <style:text-properties fo:color="#000000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30" style:family="paragraph" style:parent-style-name="Standard" style:list-style-name="L4">
      <style:paragraph-properties fo:text-align="center" style:justify-single-word="false"/>
      <style:text-properties fo:color="#000000"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style:language-complex="ru" style:country-complex="RU" style:font-weight-complex="bold"/>
    </style:style>
    <style:style style:name="P31" style:family="paragraph" style:parent-style-name="Default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Default" style:list-style-name="L4">
      <style:paragraph-properties fo:text-align="justify" style:justify-single-word="false"/>
      <style:text-properties fo:font-size="12pt" style:font-size-asian="12pt" style:language-asian="ru" style:country-asian="RU" style:font-size-complex="12pt" style:language-complex="ru" style:country-complex="RU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6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language-asian="ru" style:country-asian="RU" style:language-complex="ru" style:country-complex="RU"/>
    </style:style>
    <style:style style:name="T10" style:family="text">
      <style:text-properties fo:color="#000000" style:font-name="Times New Roman" fo:language="ru" fo:country="RU" fo:font-weight="bold" style:font-name-asian="Times New Roman" style:language-asian="ar" style:country-asian="SA" style:font-weight-asian="bold" style:font-name-complex="Times New Roman" style:language-complex="ru" style:country-complex="RU"/>
    </style:style>
    <style:style style:name="T11" style:family="text">
      <style:text-properties fo:color="#000000" style:font-name="Times New Roman" fo:language="ru" fo:country="RU" fo:font-weight="bold" style:font-name-asian="Times New Roman" style:language-asian="ar" style:country-asian="SA" style:font-weight-asian="bold" style:font-name-complex="Times New Roman" style:language-complex="ru" style:country-complex="RU" style:font-weight-complex="bold"/>
    </style:style>
    <style:style style:name="T12" style:family="text">
      <style:text-properties fo:color="#000000" style:font-name="Times New Roman" fo:language="ru" fo:country="RU" style:font-name-asian="Times New Roman" style:language-asian="ar" style:country-asian="SA" style:font-name-complex="Times New Roman" style:language-complex="ru" style:country-complex="RU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language-asian="ru" style:country-asian="RU" style:language-complex="ru" style:country-complex="RU"/>
    </style:style>
    <style:style style:name="T15" style:family="text">
      <style:text-properties style:language-asian="ru" style:country-asian="RU" style:language-complex="ru" style:country-complex="RU"/>
    </style:style>
    <style:style style:name="T16" style:family="text">
      <style:text-properties fo:font-style="italic" style:language-asian="ru" style:country-asian="RU" style:font-style-asian="italic" style:language-complex="ru" style:country-complex="RU"/>
    </style:style>
    <style:style style:name="T17" style:family="text">
      <style:text-properties fo:font-weight="bold" style:language-asian="ru" style:country-asian="RU" style:font-weight-asian="bold" style:language-complex="ru" style:country-complex="RU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999cm" svg:height="23.301cm" draw:z-index="0"><draw:image xlink:href="Pictures/20000007000085D70000B777B7661F08.svm" xlink:type="simple" xlink:show="embed" xlink:actuate="onLoad"/></draw:frame><text:span text:style-name="T2"/></text:p>
      <text:p text:style-name="P9"><text:span text:style-name="T2"/></text:p>
      <text:p text:style-name="P18"/>
      <text:p text:style-name="P18"><text:soft-page-break/></text:p>
      <text:p text:style-name="P4">1.Общие положения</text:p>
      <text:list xml:id="list62657926376587891" text:style-name="L1">
        <text:list-item>
          <text:list>
            <text:list-item>
              <text:p text:style-name="P14">Настоящее положение разработано для муниципального казенного дошкольного образовательного учреждения «Детский сад «Гнёздышко» <text:s/>с. Коробейниково (далее-Учреждение) в соответствии с Федеральным законом от29.12.2013 « об образовании в Российской Федерации», Уставом учреждения и другими нормативными правовыми актами, действующими в сфере образования.</text:p>
            </text:list-item>
            <text:list-item>
              <text:p text:style-name="P14">Управляющий Совет — коллегиальный орган самоуправления Учреждения, реализующий принцип государственно-общественного характера Учреждением, действующий в целях развития и совершенствования образовательного и воспитательного процесса, взаимодействия общественности, родителей и членов коллктива Учреждения, представляет интересы всех участников образовательного процесса, имеет управленческие полномочия по решению ряда вопросов функционирования и развития Учреждения.</text:p>
            </text:list-item>
            <text:list-item>
              <text:p text:style-name="P14">Структура, численность, компетенция Управляющего Совета, порядок его формирования и организации его деятельности регламентируются Уставом ДОУ.</text:p>
            </text:list-item>
            <text:list-item>
              <text:p text:style-name="P14">Изменения и дополнения в настоящее положение вносятся Управляющим Советом Учреждения и принимаются на его заседании.</text:p>
            </text:list-item>
            <text:list-item>
              <text:p text:style-name="P14">Срок данного положения не ограничен.</text:p>
            </text:list-item>
          </text:list>
        </text:list-item>
      </text:list>
      <text:p text:style-name="P5"/>
      <text:list xml:id="list3567216470377050473" text:style-name="L2">
        <text:list-item>
          <text:list>
            <text:list-item>
              <text:list>
                <text:list-item>
                  <text:list>
                    <text:list-item>
                      <text:p text:style-name="P17">Порядок формирования Управляющего Совета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"/></text:p>
      <text:list xml:id="list3766882438511196163" text:style-name="L3">
        <text:list-item>
          <text:list>
            <text:list-item>
              <text:p text:style-name="P15">Управляющий Совет — коллегиальный орган, реализующий принцип государственно-общественного характера управления Учреждением.</text:p>
            </text:list-item>
            <text:list-item>
              <text:p text:style-name="P15">Состав Управляющего Совета утверждается сроком на 3 года приказом заведующего.</text:p>
            </text:list-item>
          </text:list>
        </text:list-item>
      </text:list>
      <text:list xml:id="list4147784206107766736" text:style-name="L4">
        <text:list-item>
          <text:list>
            <text:list-item>
              <text:list>
                <text:list-item>
                  <text:p text:style-name="P16">Управляющий Совет собирается 2 раза в год. Председатель</text:p>
                  <text:p text:style-name="P16">Управляющего Совета вправе созвать внеочередное заседание. Заседание также проводится по требованию не менее одной трети от общего числа членов Управляющего Совета, оформленному протоколом.</text:p>
                </text:list-item>
                <text:list-item>
                  <text:p text:style-name="P16">Управляющий Совет формируется в составе <text:span text:style-name="T9">7 членов с использованием процедур выборов, назначения и состоит из следующих категорий: </text:span></text:p>
                </text:list-item>
              </text:list>
            </text:list-item>
          </text:list>
          <text:p text:style-name="P20"><text:span text:style-name="T9">- представители родителей (законных представителей) воспитанников – 3 человек</text:span><text:span text:style-name="T14">а</text:span><text:span text:style-name="T9">;</text:span></text:p>
          <text:p text:style-name="P20"><text:span text:style-name="T9">- работники Учреждения – 4 человек</text:span><text:span text:style-name="T14">а</text:span><text:span text:style-name="T9">, в том числе заведующий. </text:span></text:p>
          <text:p text:style-name="P20"><text:span text:style-name="T9">Выборы в Управляющий совет назначаются заведующим Детским садом в соответствии с Положением об Управляющем </text:span><text:span text:style-name="T14">С</text:span><text:span text:style-name="T9">овете. Участие в выборах является свободным и добровольным. </text:span></text:p>
          <text:p text:style-name="P20"><text:span text:style-name="T9">Организацию выборов в Управляющий </text:span><text:span text:style-name="T14">С</text:span><text:span text:style-name="T9">овет обеспечивает администрация Детского сада во главе с заведующим. </text:span></text:p>
          <text:p text:style-name="P20"><text:span text:style-name="T9">Члены Управляющего </text:span><text:span text:style-name="T14">С</text:span><text:span text:style-name="T9">овета от представителей родителей (законных представителей) воспитанников избираются простым большинством голосов на общем собрании родителей (законных представителей) воспитанников. Представители рабочего коллектива Учреждения избираются на общем <text:s/>собрании </text:span><text:span text:style-name="T14">трудового коллектива</text:span><text:span text:style-name="T9">. <text:s/></text:span></text:p>
          <text:p text:style-name="P24">Выборы считаются состоявшимися независимо от числа принявших участие в голосовании, при условии надлежащего извещения о дате и времени выборов всех лиц, имеющих право голоса. </text:p>
          <text:p text:style-name="P20"><text:span text:style-name="T9">На первом заседании Управляющего </text:span><text:span text:style-name="T14">С</text:span><text:span text:style-name="T9">овета избирается его председатель. На случай отсутствия председателя Управляющий </text:span><text:span text:style-name="T14">С</text:span><text:span text:style-name="T9">овет из своего состава избирает заместителя председателя. Для организации и координации текущей работы, ведения протоколов заседаний и иной документации Управляющего </text:span><text:span text:style-name="T14">С</text:span><text:span text:style-name="T9">овета избирается секретарь Управляющего </text:span><text:span text:style-name="T14">С</text:span><text:span text:style-name="T9">овета. </text:span></text:p>
          <text:p text:style-name="P20"><text:soft-page-break/><text:span text:style-name="T9">Член Управляющего </text:span><text:span text:style-name="T14">С</text:span><text:span text:style-name="T9">овета выводится из состава совета: </text:span></text:p>
          <text:p text:style-name="P24">- по собственному желанию, выраженному в письменной форме; </text:p>
          <text:p text:style-name="P24">- при отзыве представителя Учредителя; </text:p>
          <text:p text:style-name="P20"><text:span text:style-name="T9">-</text:span><text:span text:style-name="T14"> </text:span><text:span text:style-name="T9">при увольнении заведующего Детским садом или работника, <text:s/>избранного членом Управляющего </text:span><text:span text:style-name="T14">С</text:span><text:span text:style-name="T9">овета; <text:s/></text:span></text:p>
          <text:p text:style-name="P24">- в связи с прекращением образовательных отношений между Детским садом и родителями (законными представителями) воспитанника; </text:p>
          <text:p text:style-name="P20"><text:span text:style-name="T9">- если член Управляющего </text:span><text:span text:style-name="T14">С</text:span><text:span text:style-name="T9">овета не принимает участия в работе Управляющего </text:span><text:span text:style-name="T14">С</text:span><text:span text:style-name="T9">овета (не посещает два и более заседания подряд без уважительных причин); </text:span></text:p>
          <text:p text:style-name="P20"><text:span text:style-name="T9">- совершения противоправных или аморальных действий, несовместимых с членством в Управляющем </text:span><text:span text:style-name="T14">С</text:span><text:span text:style-name="T9">овете. </text:span></text:p>
          <text:p text:style-name="P26">Проведение дополнительных выборов в Управляющий Совет в связи с выводом из его состава избираемого члена Управляющего Совета организует заведующий Детским садом <text:s/>в срок до следующего после вывода из состава Управляющего Совета его члена заседания Управляющего Совета.</text:p>
          <text:p text:style-name="P29">3. Компетенции Управляющего Совета</text:p>
          <text:p text:style-name="P27">3.1. Управляющий Совет вправе принимать решения по вопросам, отнесённым к его компетенции:</text:p>
          <text:p text:style-name="P25">- утверждение программы развития Детского сада, после согласования с Учредителем;</text:p>
          <text:p text:style-name="P31">- участие в разработке и согласование локальные нормативные акты Учреждения, устанавливающие виды, размеры, условия и порядок выплат стимулирующего характера работникам Учреждения, показатели и критерии оценки качества и результативности труда работников;</text:p>
          <text:p text:style-name="P31"><text:span text:style-name="T15">- </text:span>содействие к <text:s/>привлечению внебюджетных финансовых средств <text:s/>для обеспечения деятельности и развития Учреждения;</text:p>
          <text:p text:style-name="P31">- согласование <text:s/>порядка привлечения и направления расходования финансовых и материальных средств из внебюджетных источников; </text:p>
          <text:p text:style-name="P31">- оказание финансово-экономического содействия в работе Учреждения за счет рационального использования выделяемых Учреждению бюджетных средств, доходов от приносящей доход деятельности и привлечения средств из внебюджетных источников;</text:p>
          <text:p text:style-name="P31">- <text:span text:style-name="T15">структуры, компетенции, порядка формирования и работы органов управления Учреждения;</text:span></text:p>
          <text:p text:style-name="P32">- <text:s/>обеспечение участия представителей общественности в деятельности функционируемых комиссий;</text:p>
          <text:p text:style-name="P31"><text:span text:style-name="T15">-</text:span> оказание помощи <text:s/>рганизации при обучении детей с ограниченными возможностями здоровья, талантливых и одаренных детей;</text:p>
          <text:p text:style-name="P31">- участие в подготовке ежегодного отчета по самообследованию Учреждения; </text:p>
          <text:p text:style-name="P31">- <text:s/>осуществление <text:s/>контроля качества и безопасности условий обучения, воспитания и труда в Учреждении, принимает меры к их улучшению; <text:s/></text:p>
          <text:p text:style-name="P31"><text:span text:style-name="T16">согласование по представлению Заведующего Детским садом:</text:span> правила приема, перевода и отчисления воспитанников, правила внутреннего распорядка воспитанников;</text:p>
          <text:p text:style-name="P32">- рассмотрение жалоб и заявлений родителей (законных представителей) воспитанников на действия (бездействие) педагогических и административных работников Детского сада;</text:p>
          <text:p text:style-name="P31">- введение новых методик образовательного процесса и <text:s/>образовательных технологий; <text:span text:style-name="T15">программ, из утвержденных и рекомендованных (допущенных) к использованию в образовательном процессе дошкольного образовательного учреждения;</text:span></text:p>
          <text:p text:style-name="P32">- осуществление контроля качества и безопасности условий обучения, воспитания и труда в Детском саду, принятие мер к их улучшению.</text:p>
          <text:p text:style-name="P31"><text:span text:style-name="T16">внесение заведующему Детским садом предложений и рекомендаций в части</text:span><text:span text:style-name="T15">:</text:span></text:p>
          <text:p text:style-name="P32"><text:soft-page-break/>- материально-технического обеспечения и оснащения образовательного процесса;</text:p>
          <text:p text:style-name="P32">- создания в Детском саду необходимых условий для организации питания, медицинского обслуживания воспитанников,</text:p>
          <text:p text:style-name="P32">- мероприятий по охране и укреплению здоровья воспитанников;</text:p>
          <text:p text:style-name="P32">- развития воспитательной работы в Детском саду.</text:p>
          <text:p text:style-name="P32">- заслушивание отчета заведующего Детским садом и отдельных работников;</text:p>
          <text:p text:style-name="P32">- рассмотрение иных вопросов, отнесенных к компетенции Управляющего Совета <text:s/>законодательством Российской Федерации, органов местного самоуправления, настоящим Уставом, иными локальными нормативными актами Детского сада</text:p>
          <text:p text:style-name="P31"><text:span text:style-name="T17">3.2.</text:span><text:span text:style-name="T15"> </text:span>Решения Управляющего Совета правомочны, если на заседании присутствовало не менее половины его членов. Решения Управляющего Совета принимаются простым (абсолютным) большинством голосов присутствующих членов. При равенстве голосов голос председателя является решающим. </text:p>
          <text:p text:style-name="P21"><text:span text:style-name="T8">Решения Управляющего </text:span><text:span text:style-name="T13">С</text:span><text:span text:style-name="T8">овета оформляются протоколом, который подписывается председателем и секретарем Управляющего </text:span><text:span text:style-name="T13">С</text:span><text:span text:style-name="T8">овета. Решения Управляющего </text:span><text:span text:style-name="T13">С</text:span><text:span text:style-name="T8">овета, принятые в рамках его компетенции, являются обязательными для заведующего Учреждением, работников, родителей (законных представителей) воспитанников. По вопросам, для которых Уставом Управляющему </text:span><text:span text:style-name="T13">С</text:span><text:span text:style-name="T8">овету не отведены полномочия на принятие решений, решения Управляющего Совета носят рекомендательный характер. </text:span></text:p>
          <text:p text:style-name="P22"><text:span text:style-name="T10">3.3.</text:span><text:span text:style-name="T12"> Коллегиальные органы управления, создаваемые в Детском саду, не вправе выступать от имени образовательной организации.</text:span></text:p>
          <text:p text:style-name="P30">4. Права и ответственность Управляющего Совета</text:p>
          <text:p text:style-name="P27">4.1. Управляющий Совет имеет право:</text:p>
          <text:p text:style-name="P27">- принимать участие в управлении Учреждением, как орган самоуправления;</text:p>
          <text:p text:style-name="P27">- требовать у заведующего Учреждением выполнения его решений;</text:p>
          <text:p text:style-name="P27">- член Совета может потребовать обсуждения вне плана любого вопроса касающегося деятельности образовательного учреждения, если его предложение поддержит треть членов всего состава Совета;</text:p>
          <text:p text:style-name="P27">- предлагать руководителю образовательного учреждения план мероприятий по совершенствованию работы образовательного учреждения;</text:p>
          <text:p text:style-name="P27">- присутствовать и принимать участие в обсуждении вопросов о совершенствовании организации образовательного процесса на заседаниях педагогического совета, родительских комитетов образовательного учреждения;</text:p>
          <text:p text:style-name="P27">- заслушивать и принимать участие в обсуждении отчётов о деятельности родительских комитетов, других коллегиальных органов управления образовательного учреждения;</text:p>
          <text:p text:style-name="P27">- учавствовать в организации и проведении мероприятий для воспитанников образовательного учреждения.</text:p>
          <text:p text:style-name="P27">4.1.1. Каждый член Управляющего Совета при несогласии с решением последнего вправе взыскать свое мотивированное мнение, которое должно быть занесено в протокол.</text:p>
          <text:p text:style-name="P27">4.2. Управляющий Совет несёт ответственность:</text:p>
          <text:p text:style-name="P27">- за выполнение, выполнение не в полном объёме или невыполнение закреплённых за ним задач;</text:p>
          <text:p text:style-name="P27">- за соблюдение законодательства Российской Федерации об образовании в своей деятельности;</text:p>
          <text:p text:style-name="P27">- компетентность принимаемых решений.</text:p>
        </text:list-item>
      </text:list>
      <text:p text:style-name="P11"><text:s text:c="4"/></text:p>
      <text:p text:style-name="P12"><text:span text:style-name="T12"><text:s text:c="9"/></text:span><text:span text:style-name="T11"><text:s text:c="2"/>5. Документация Управляющего Совета</text:span></text:p>
      <text:list xml:id="list3735364850546368947" text:style-name="L5">
        <text:list-item>
          <text:list>
            <text:list-item>
              <text:p text:style-name="P28">Протоколы Управляющего Совета образовательного учреждения входят в номенклатуру дел образовательного учреждения.</text:p>
            </text:list-item>
            <text:list-item>
              <text:p text:style-name="P23"><text:span text:style-name="T12">Заседания Управляющего Совета оформляются протокольно, допустимо </text:span><text:soft-page-break/><text:span text:style-name="T12">ведение протоколом на отдельных листах, подшиваемых в </text:span><text:span text:style-name="T12">книгу протоколов.</text:span></text:p>
            </text:list-item>
            <text:list-item>
              <text:p text:style-name="P28">В протоколах фиксируется ход обсуждения вопросов, выносимых на Управляющий Совет, предложения и замечания членов Управляющего Совета. Протоколы подписываются председателем и секретарём Управляющего Совета.</text:p>
            </text:list-item>
            <text:list-item>
              <text:p text:style-name="P28">Нумерация протоколов ведётся от начала учебного года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24S</meta:editing-duration>
    <meta:editing-cycles>10</meta:editing-cycles>
    <meta:generator>OpenOffice/4.1.6$Win32 OpenOffice.org_project/400m3$Build-9702</meta:generator>
    <dc:date>2019-09-11T15:13:19.02</dc:date>
    <dc:creator>ЕЛЕНА ДМИТРИЕВНА КРОВЯКОВА</dc:creator>
    <meta:printed-by>ЕЛЕНА ДМИТРИЕВНА КРОВЯКОВА</meta:printed-by>
    <meta:print-date>2019-09-08T13:43:54.15</meta:print-date>
    <meta:document-statistic meta:table-count="0" meta:image-count="1" meta:object-count="0" meta:page-count="5" meta:paragraph-count="74" meta:word-count="1116" meta:character-count="9507"/>
    <meta:user-defined meta:name="Info 1"/>
    <meta:user-defined meta:name="Info 2"/>
    <meta:user-defined meta:name="Info 3"/>
    <meta:user-defined meta:name="Info 4"/>
  </office:meta>
</office:document-meta>
</file>