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5D70000B7318280925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fo:line-height="100%" fo:text-align="start" style:justify-single-word="false" fo:hyphenation-ladder-count="no-limit"/>
      <style:text-properties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cm" fo:line-height="100%" fo:text-align="start" style:justify-single-word="false" fo:hyphenation-ladder-count="no-limit"/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L1">
      <style:paragraph-properties fo:margin-top="0cm" fo:margin-bottom="0.021cm" fo:line-height="11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L1">
      <style:paragraph-properties fo:margin-top="0cm" fo:margin-bottom="0.021cm" fo:line-height="11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 style:list-style-name="L1">
      <style:paragraph-properties fo:margin-top="0cm" fo:margin-bottom="0.041cm" fo:line-height="106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 style:list-style-name="L1">
      <style:paragraph-properties fo:margin-top="0cm" fo:margin-bottom="0.041cm" fo:line-height="106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 style:list-style-name="L1">
      <style:paragraph-properties fo:margin-top="0cm" fo:margin-bottom="0.042cm" fo:line-height="106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L1">
      <style:paragraph-properties fo:margin-top="0cm" fo:margin-bottom="0.005cm" fo:line-height="106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top="0cm" fo:margin-bottom="0.005cm" fo:line-height="106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 style:list-style-name="L1">
      <style:paragraph-properties fo:margin-top="0cm" fo:margin-bottom="0.005cm" fo:line-height="106%" fo:text-align="justify" style:justify-single-word="false" fo:hyphenation-ladder-count="no-limit"/>
      <style:text-properties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Абзац_20_списка" style:list-style-name="L1">
      <style:paragraph-properties fo:margin-left="0cm" fo:margin-right="0cm" fo:margin-top="0cm" fo:margin-bottom="0.021cm" fo:line-height="11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2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5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6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width="16.999cm" svg:height="23.266cm" draw:z-index="0"><draw:image xlink:href="Pictures/20000007000085D70000B7318280925D.svm" xlink:type="simple" xlink:show="embed" xlink:actuate="onLoad"/></draw:frame><text:span text:style-name="T2"/></text:p>
      <text:p text:style-name="P10"/>
      <text:p text:style-name="P10"/>
      <text:p text:style-name="P4"><text:soft-page-break/>1.ОБЩИЕ ПОЛОЖЕНИЯ</text:p>
      <text:list xml:id="list64501538620089932" text:style-name="L1">
        <text:list-item>
          <text:list>
            <text:list-item>
              <text:p text:style-name="P13">Настоящее положение разработано в соответствии с законом Российской Федерации «Об образовании в Российской Федерации» от29.12.2012г. № 273 — ФЗ,Приказом Министерства образования и науки Российской Федерации от17.10.2013г. №1155 «Об утверждении Федерального государственного образовательного <text:s/>стандарта дошкольного образования» и регламентирует порядок разработки и реализации рабочих программ педагогов ДОУ.</text:p>
            </text:list-item>
            <text:list-item>
              <text:p text:style-name="P13">Рабочая программа является неотемлемой частью образовательной программы ДОУ, направленная на реализацию образовательных программ в полном объёме. Разрабатывается педагогами всех возрастных групп, специалистами ДОУ для каждой возрастной группы.</text:p>
            </text:list-item>
            <text:list-item>
              <text:p text:style-name="P13">Рабочая программа разрабатывается — индивидуальный инструмент педагога, в котором он определяет наиболее оптимальные и эффективные для определённой группы детей содержание , формы, методы и приёмы организации образовательного процесса с целью получения результата, соответствующего ФГОС ДО.</text:p>
            </text:list-item>
            <text:list-item>
              <text:p text:style-name="P13">Рабочая программа дагога ДОУ — это нормативный документ в котором представлены основные знания, умения и навыки, подлежащие усвоению детьми по программе, в которой определены наиболее оптимальные и эффективные для определённой возрастной группы содержание, формы, методы и приёмы организации образовательного процесса с целью получения результата.</text:p>
            </text:list-item>
            <text:list-item>
              <text:p text:style-name="P13">Рабочая программа педагога ДОУ разрабатывается на основе основной образовательной программы ДОУ по следующим областям: «Физическое развитие», «Социально-коммуникативное развитие», «Познавательное развитие», «Речевое развитие», «Художественно-эстетическое развитие».</text:p>
            </text:list-item>
            <text:list-item>
              <text:p text:style-name="P13">Структура рабочей программы является единой для всех педагогических работников, работающих в ДОУ.</text:p>
            </text:list-item>
            <text:list-item>
              <text:p text:style-name="P13">Рабочая программа составляется педагогом на учебный год.</text:p>
            </text:list-item>
          </text:list>
          <text:p text:style-name="P17">1.8. Контроль за полнотой и качеством реализации рабочей программы педагогов ДОУ осуществляется <text:span text:style-name="T9">заведующим</text:span>.</text:p>
          <text:p text:style-name="P18">1.9.Положение о Рабочей программе вступает в силу с момента издания приказа «Об утверждении Положения о Рабочей программе педагога ДОУ» и действует до внесения изменения. <text:s/></text:p>
          <text:p text:style-name="P18">1.10.Срок данного положения не ограничен. Положение действует до принятия нового. <text:s/></text:p>
          <text:p text:style-name="P18">1.11.Положение утверждается на Педагогическом совете МКДОУ <text:span text:style-name="T9">«Детский сад «Гнёздышко»».</text:span> <text:s/></text:p>
          <text:p text:style-name="P18">1.12.Положение о Рабочей программе педагогов ежегодно пролонгируется. <text:s/></text:p>
          <text:p text:style-name="P18">1.13.Все изменения, дополнения, вносимые педагогом в Рабочую <text:soft-page-break/>программу в течение учебного года, должны быть согласованы <text:s/><text:span text:style-name="T9">и</text:span> утверждены заведующим Учреждения. <text:s/></text:p>
          <text:p text:style-name="P18"/>
          <text:p text:style-name="P18"/>
          <text:p text:style-name="P19">2.Функции, цели, задачи Рабочей программы </text:p>
          <text:p text:style-name="P20"><text:s/></text:p>
          <text:p text:style-name="P18">2.1.Функции рабочей программы: нормативная - программа является документом, обязательным для исполнения; </text:p>
          <text:p text:style-name="P18">2.2.<text:span text:style-name="T9">Ц</text:span>елеполагания - программа определяет цели и задачи реализации образовательных областей; <text:s text:c="6"/>процессуальная - определяет логическую последовательность усвоения содержания дошкольного образования, организационные формы, методы, условия и средства; <text:s text:c="6"/>аналитическая - выявляет уровни усвоения содержания дошкольного образования, критерии оценки развития воспитанников. </text:p>
          <text:p text:style-name="P18">2.3.Цель Рабочей программы – создание условий для эффективного планирования, организации, управления воспитательно-образовательным процессом в рамках реализации образовательных областей в соответствии с федеральным государственным образовательным стандартом дошкольного образования. </text:p>
          <text:p text:style-name="P18">2.4.Задачи Рабочей программы:</text:p>
          <text:p text:style-name="P18"><text:s/>-практическая реализация компонентов федерального государственного образовательного стандарта дошкольного образования при освоении содержания образовательной области или ее раздела; </text:p>
          <text:p text:style-name="P18"><text:s/>-определение содержания, объема, порядка изучения образовательной области, направления деятельности с детьми с учетом целей, задач и особенностей воспитательно-образовательного процесса образовательного учреждения и контингента воспитанников. </text:p>
          <text:p text:style-name="P22"><text:s/></text:p>
          <text:p text:style-name="P23"><text:span text:style-name="T7">3.</text:span><text:span text:style-name="T8"> </text:span><text:span text:style-name="T7">Структура Рабочей программы:</text:span></text:p>
          <text:p text:style-name="P15"><text:s/></text:p>
          <text:p text:style-name="P17">Структура Рабочей программы является формой представления содержания всех образовательных областей образовательной программы ДОУ как целостной системы, отражающей внутреннюю логику организации учебно-методического материала, и включает в себя следующие элементы: </text:p>
          <text:p text:style-name="P18">3.1.Титульный лист, представляющий сведения о дошкольном образовательном учреждении, названии программы, авторе, дате написания. </text:p>
          <text:p text:style-name="P18">3.2.Целевой раздел: <text:s/></text:p>
          <text:p text:style-name="P17">3.2.1.Пояснительная записка включает в себя следующую информацию: </text:p>
          <text:p text:style-name="P18">соответствие рабочей программы федеральному государственному <text:soft-page-break/>образовательному стандарту дошкольного образования и на основе, какой конкретной программы (примерной, авторской) она разработана; </text:p>
          <text:p text:style-name="P18">описание образовательной деятельности в соответствии с направлениями развития ребенка, представленными в пяти образовательных областях «Физическое развитие»; «Социально – коммуникативное развитие»; «Речевое развитие»; «Познавательное развитие»; «Художественно – эстетическое развитие»; </text:p>
          <text:p text:style-name="P18">характеристики особенностей развития детей; </text:p>
          <text:p text:style-name="P18">значимые для разработки и реализации Рабочей <text:s/>программы характеристики. </text:p>
          <text:p text:style-name="P18">планируемые результаты освоения Рабочей программы: целевые ориентиры <text:s/>(обязательная часть), целевые ориентиры части программы, формируемой участниками образовательных отношений. 3.3.Содержательный раздел: </text:p>
          <text:p text:style-name="P18">3.3.1.Описание места непосредственно – образовательной деятельности (занятия) в учебном плане. </text:p>
          <text:p text:style-name="P18">3.3.2.Содержание раздела каждой образовательной области с указанием форм организации деятельности (обязательная часть и часть, формируемая участниками образовательных отношений). </text:p>
          <text:p text:style-name="P18">3.3.3.Календарно – тематическое планирование НОД по каждой образовательной области с указанием перечня разделов и тем с указанием количества занятий, отводимых на их изучение. <text:s/>(План может быть представлен в виде таблицы). <text:s text:c="2"/></text:p>
          <text:p text:style-name="P18">3.4.Организационный раздел: Описание учебно – методического обеспечения образовательной деятельности <text:s/>и <text:s/>особенности организации развивающей предметно-пространственной среды. </text:p>
          <text:p text:style-name="P18">3.4.1.Организация режима пребывания детей в группе, режим занятий. <text:s/></text:p>
          <text:p text:style-name="P18">3.4.2.Учебный план. </text:p>
          <text:p text:style-name="P18">3.4.3.Циклограмма совместной образовательной деятельности с детьми, осуществляемая в ходе режимных моментов. </text:p>
          <text:list>
            <text:list-item>
              <text:list>
                <text:list-header>
                  <text:p text:style-name="P26"><text:s text:c="10"/>3.4.4.Комплексно – тематическое планирование образовательной <text:s/></text:p>
                  <text:p text:style-name="P26"><text:s text:c="10"/>деятельности на учебный год. <text:s/></text:p>
                </text:list-header>
              </text:list>
            </text:list-item>
          </text:list>
          <text:p text:style-name="P18">3.4.5.Планирование взаимодействия <text:s/>с семьями воспитанников конкретной возрастной группы. </text:p>
          <text:p text:style-name="P17"><text:s/>Кроме этого, педагог <text:s/>может разработать рабочую программу <text:s/>внезанятийной деятельности, исходя из интересов воспитанников, с учетом их возрастных и <text:s/>индивидуальных особенностей, специфики их потребностей и интересов. Педагог может дополнить рабочую программу вариативной частью с описанием разнообразной образовательной деятельности, разных видов культурных практик, способами и направлениями поддержки детской инициативы. </text:p>
          <text:p text:style-name="P17"><text:soft-page-break/><text:s/><text:tab/>Структура такой Рабочей программы сохраняется в соответствии с п. 3 настоящего Положения. <text:s/></text:p>
          <text:p text:style-name="P21"><text:s/></text:p>
          <text:p text:style-name="P24">4.Хранение Рабочей программы</text:p>
          <text:p text:style-name="P22"/>
          <text:list text:continue-numbering="true">
            <text:list-header>
              <text:p text:style-name="P18">Первый экземпляр рабочей программы хранится у педагога. <text:s/></text:p>
              <text:p text:style-name="P25">Второй экземпляр хранится в методическом кабинете Учреждения. </text:p>
              <text:p text:style-name="P1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margin-left="2.519cm"/>
        </style:list-level-properties>
      </text:list-level-style-number>
      <text:list-level-style-number text:level="3" text:style-name="Zeichenformat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Zeichenformat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Zeichenformat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Zeichenformat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Zeichenformat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Zeichenformat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Zeichenformat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Zeichenformat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Zeichenformat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margin-left="1.806cm"/>
        </style:list-level-properties>
      </text:list-level-style-number>
      <text:list-level-style-number text:level="3" text:style-name="Zeichenformat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Zeichenformat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Zeichenformat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Zeichenformat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Zeichenformat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Zeichenformat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Zeichenformat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59S</meta:editing-duration>
    <meta:editing-cycles>6</meta:editing-cycles>
    <meta:generator>OpenOffice/4.1.6$Win32 OpenOffice.org_project/400m3$Build-9702</meta:generator>
    <dc:date>2019-09-11T15:16:27.03</dc:date>
    <dc:creator>ЕЛЕНА ДМИТРИЕВНА КРОВЯКОВА</dc:creator>
    <meta:printed-by>ЕЛЕНА ДМИТРИЕВНА КРОВЯКОВА</meta:printed-by>
    <meta:print-date>2019-09-02T14:35:17.90</meta:print-date>
    <meta:document-statistic meta:table-count="0" meta:image-count="1" meta:object-count="0" meta:page-count="5" meta:paragraph-count="50" meta:word-count="728" meta:character-count="6737"/>
    <meta:user-defined meta:name="Info 1"/>
    <meta:user-defined meta:name="Info 2"/>
    <meta:user-defined meta:name="Info 3"/>
    <meta:user-defined meta:name="Info 4"/>
  </office:meta>
</office:document-meta>
</file>