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84300000B79B7B8499F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8pt" fo:language="ru" fo:country="RU" fo:font-weight="bold" style:font-name-asian="Times New Roman" style:font-size-asian="18pt" style:language-asian="ar" style:country-asian="SA" style:font-weight-asian="bold" style:font-name-complex="Times New Roman" style:font-size-complex="18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8pt" fo:font-weight="bold" style:font-name-asian="Times New Roman" style:font-size-asian="18pt" style:language-asian="ar" style:country-asian="SA" style:font-weight-asian="bold" style:font-name-complex="Times New Roman" style:font-size-complex="18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24pt" fo:language="ru" fo:country="RU" fo:font-weight="bold" style:font-name-asian="Times New Roman" style:font-size-asian="24pt" style:language-asian="ar" style:country-asian="SA" style:font-weight-asian="bold" style:font-name-complex="Times New Roman" style:font-size-complex="24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L1">
      <style:paragraph-properties fo:text-align="start" style:justify-single-word="false"/>
    </style:style>
    <style:style style:name="P17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1">
      <style:paragraph-properties fo:text-align="center" style:justify-single-word="false"/>
    </style:style>
    <style:style style:name="T1" style:family="text"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T2" style:family="text">
      <style:text-properties style:font-name="Times New Roman" fo:font-size="14pt" fo:language="ru" fo:country="RU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T3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4" style:family="text"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5" style:family="text">
      <style:text-properties style:font-name="Times New Roman" fo:font-size="18pt" fo:font-weight="bold" style:font-name-asian="Times New Roman" style:font-size-asian="18pt" style:language-asian="ar" style:country-asian="SA" style:font-weight-asian="bold" style:font-name-complex="Times New Roman" style:font-size-complex="18pt"/>
    </style:style>
    <style:style style:name="T6" style:family="text">
      <style:text-properties style:font-name="Times New Roman" fo:font-size="18pt" fo:language="ru" fo:country="RU" fo:font-weight="bold" style:font-name-asian="Times New Roman" style:font-size-asian="18pt" style:language-asian="ar" style:country-asian="SA" style:font-weight-asian="bold" style:font-name-complex="Times New Roman" style:font-size-complex="18pt"/>
    </style:style>
    <style:style style:name="T7" style:family="text">
      <style:text-properties fo:language="ru" fo:country="RU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paragraph" svg:width="16.999cm" svg:height="23.61cm" draw:z-index="0"><draw:image xlink:href="Pictures/20000007000084300000B79B7B8499FD.svm" xlink:type="simple" xlink:show="embed" xlink:actuate="onLoad"/></draw:frame><text:span text:style-name="T6"/></text:p>
      <text:p text:style-name="P4"/>
      <text:p text:style-name="P12"/>
      <text:p text:style-name="P2"><text:soft-page-break/>1. <text:span text:style-name="T7">Общее положения</text:span></text:p>
      <text:p text:style-name="Standard"><text:s/>1.Настоящее Положение о поощрении воспитанников <text:span text:style-name="T7">МКДОУ</text:span> "Детский сад <text:span text:style-name="T7">"Гнёздышко» с. Коробейниково</text:span> (далее -ДОУ), родителей (законных представителей) воспитанников (далее - Положение) разработано в соответствии: с пунктом 10.1 части 3 статьи 28 Федерального закона от 29.12.2012 года №273-ФЗ "Об образовании в Российской Федерации" (в редакции Федерального закона от 27.05.2014 года №135-ФЗ "О внесении изменений в <text:span text:style-name="T7">статьи</text:span> 28 и 34 Федерального закона "Об образовании в Российской Федерации"). </text:p>
      <text:p text:style-name="Standard">1.2.Настоящее Положение закрепляет условия и основные виды поощрения воспитанников ДОУ, родителей (законных представителей) воспитанников, включая групповые коллективы, за успехи в физкультурной, спортивной, творческой, общественной, исследовательской деятельности.</text:p>
      <text:p text:style-name="Standard"><text:s/>1.3.Целью поощрения является обеспечение эмоционального благополучия и развития творческого потенциала каждой личности. </text:p>
      <text:p text:style-name="Standard">1.4.Положение призвано: </text:p>
      <text:p text:style-name="Standard">1.4.1.Обеспечить в ДОУ благоприятную творческую обстановку. </text:p>
      <text:p text:style-name="Standard">1.4.2.Способствовать развитию и социализации воспитанников. </text:p>
      <text:p text:style-name="Standard">1.4.3.Укреплять традиции и имидж ДОУ. </text:p>
      <text:p text:style-name="P1"><text:span text:style-name="T8">2.Условия поощрения воспитанников ДОУ, родителей (законных представителей.)</text:span> </text:p>
      <text:p text:style-name="P3"/>
      <text:p text:style-name="P3">2.1.Воспитанники ДОУ имеют право на поощрение за достижение успехов в физкультурной, спортивной, творческой, общественной и исследовательской деятельности. </text:p>
      <text:p text:style-name="P3"/>
      <text:p text:style-name="P2">3.Основные виды поощрений воспитанников.</text:p>
      <text:p text:style-name="P3"/>
      <text:p text:style-name="P3"><text:s/>3.1.За призовые места, участие в олимпиадах, конкурсах, соревнованиях и других видах деятельности, каждый воспитанник в ДОУ может быть поощрен: грамотой (дипломом, сертификатом участника), памятным призом (по возможности), благодарственным письмом родителям (законным представителям) воспитанника.</text:p>
      <text:p text:style-name="P3"/>
      <text:p text:style-name="P1"><text:span text:style-name="T8"><text:s/>4.Основные принципы поощрений воспитанников</text:span>. </text:p>
      <text:p text:style-name="P1"/>
      <text:p text:style-name="P3">4.1.Под поощрением в Положении подразумевается система мер, направленных на побуждение, мотивацию, стимулирование воспитанников к активному участию. </text:p>
      <text:list xml:id="list8454769424194048031" text:style-name="L1">
        <text:list-item>
          <text:list>
            <text:list-item>
              <text:p text:style-name="P16">Поощрение воспитанников основывается на следующих принципах: 4.2.1.Стимулирование успехов и качества деятельности воспитанников.</text:p>
              <text:p text:style-name="P16">4.2.2.Единства требований и равенства условий применения поощрений для всех воспитанников. </text:p>
              <text:p text:style-name="P16">4.2.3.Открытости и публичности.</text:p>
              <text:p text:style-name="P16"><text:s/>4.2.4.Последовательности и соразмерности.</text:p>
              <text:p text:style-name="P16"/>
              <text:p text:style-name="P17"><text:s/>5 Основания для поощрений воспитанников. </text:p>
              <text:p text:style-name="P16"/>
              <text:p text:style-name="P16">5.1 Основанием для поощрения воспитанников являются:</text:p>
              <text:p text:style-name="P16"><text:s/>5.1.1.Успехи в физкультурной, спортивной и творческой деятельности. 5.1.2.Участие в творческой, исследовательской и общественной деятельности. 5.1.3.Победы в конкурсах, олимпиадах, соревнованиях различного уровня. 5.1.4.Успешное участие в конкурсах, соревнованиях, олимпиадах различного уровня.</text:p>
              <text:p text:style-name="P16"><text:s/>5.1.5.Активное участие в культурно-массовых мероприятиях на уровне ДОУ, <text:span text:style-name="T7">села,</text:span>района и края.</text:p>
              <text:p text:style-name="P16"><text:s/>5.1.6.Спортивные достижения. </text:p>
              <text:p text:style-name="P16"/>
              <text:p text:style-name="P17"><text:soft-page-break/>6.Условия и порядок осуществления мер поощрения воспитанников.</text:p>
              <text:p text:style-name="P16"/>
              <text:p text:style-name="P16"><text:s/>6.1.Для награждения поощрения, решение о награждении принимает Педагогический совет, заведующий ДОУ закрепляет решение Педагогического совета в приказе. </text:p>
              <text:p text:style-name="P16">6.2.Другие поощрения применяются заведующим по представлению Педагогического совета, а также в соответствии с положениями о проводимых в ДОУ конкурсах, олимпиадах, мероприятиях, акциях и соревнованиях и объявляются в приказе. </text:p>
              <text:p text:style-name="P16">6.3.Вручение благодарственного письма родителям (законным представителям) воспитанников осуществляется на родительском собрании, на торжественных мероприятиях.</text:p>
              <text:p text:style-name="P16"><text:s/>6.4.Допускается одновременно нескольких форм поощрения.</text:p>
              <text:p text:style-name="P16"><text:s/>6.5.Бланки наградных документов оформляются (диплом, почетная грамота, грамота, благодарность, благодарственное письмо, сертификат на типографском бланке в произвольной форме заверяются подписью заведующего и печатью ДОУ, ставится дата.</text:p>
              <text:p text:style-name="P16"><text:s/>6.6.Поощрения применяются в обстановке гласности, доводятся до сведения воспитанников, родителей (законных представителей), сотрудников ДОУ. 6.7.Поощрения могут освещаться на родительских собраниях, Педагогических советах, официальном сайте ДОУ, средствах массовой информации.</text:p>
              <text:p text:style-name="P16"/>
              <text:p text:style-name="P18"><text:s/><text:span text:style-name="T8">7.Поощрение групповых коллективов воспитанников. </text:span></text:p>
              <text:p text:style-name="P16"/>
              <text:p text:style-name="P16">7.1.Грамотой (дипломом), памятным призом, награждаются групповые коллективы в случае:</text:p>
              <text:p text:style-name="P16"><text:s/>• демонстрации лучшего результата в соревнованиях между группами;</text:p>
              <text:p text:style-name="P16"><text:s/>• победы команды группы в мероприятиях, организованных в ДОУ (конкурсах, спортивных соревнованиях, праздниках, творческих проектах, выставках и фестивалях).</text:p>
              <text:p text:style-name="P16"><text:s/>7.2.Порядок организации поощрения воспитанников, родителей (законных представителей) воспитанников. </text:p>
              <text:p text:style-name="P16">7.3.Вручение грамоты, благодарственного письма, диплома, сертификата, памятного приза проводится администрацией ДОУ в присутствии воспитанников ДОУ и (или) их родителей (законных представителей). </text:p>
              <text:p text:style-name="P16">7.4.Поощрения выносятся заведующим ДОУ на обсуждение Педагогического совета по представлению педагогов группы, органов власти, представителей общественности, смотра-конкурса, соревнованиях, а также в соответствии с положением о проводимых конкурсах, олимпиадах, соревнованиях и оформляются соответствующим распорядительным актом заведующего ДОУ. </text:p>
              <text:p text:style-name="P16">7.5.Содержание соответствующего распорядительного акта заведующего ДОУ о поощрении доводится до сведения воспитанников и работников ДОУ публично. 7.6.Документ может быть опубликован на сайте ДОУ, в средствах массовой информации с согласия воспитанников, их родителей (законных представителей). 7.7.В ДОУ осуществляется индивидуальный учет результатов поощрений воспитанников, хранение в архивах информации об этих поощрениях на бумажных и (или) электронных носителях.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36S</meta:editing-duration>
    <meta:editing-cycles>6</meta:editing-cycles>
    <meta:generator>OpenOffice/4.1.6$Win32 OpenOffice.org_project/400m3$Build-9702</meta:generator>
    <dc:date>2019-09-11T15:42:36.56</dc:date>
    <dc:creator>ЕЛЕНА ДМИТРИЕВНА КРОВЯКОВА</dc:creator>
    <meta:printed-by>ЕЛЕНА ДМИТРИЕВНА КРОВЯКОВА</meta:printed-by>
    <meta:print-date>2019-09-02T14:30:49.18</meta:print-date>
    <meta:document-statistic meta:table-count="0" meta:image-count="1" meta:object-count="0" meta:page-count="3" meta:paragraph-count="38" meta:word-count="570" meta:character-count="5286"/>
    <meta:user-defined meta:name="Info 1"/>
    <meta:user-defined meta:name="Info 2"/>
    <meta:user-defined meta:name="Info 3"/>
    <meta:user-defined meta:name="Info 4"/>
  </office:meta>
</office:document-meta>
</file>