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5D70000A37BAD119C2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Основной_20_текст2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57cm"/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Основной_20_текст2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575cm"/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Основной_20_текст2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635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Основной_20_текст2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64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List_20_Paragraph">
      <style:paragraph-properties fo:margin-left="1.4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Основной_20_текст2">
      <style:paragraph-properties fo:margin-left="1.401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446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Основной_20_текст2">
      <style:paragraph-properties fo:margin-left="1.401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543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Основной_20_текст2">
      <style:paragraph-properties fo:margin-left="1.401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452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Основной_20_текст2">
      <style:paragraph-properties fo:line-height="100%" fo:text-align="center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32" style:family="paragraph" style:parent-style-name="Основной_20_текст2">
      <style:paragraph-properties fo:line-height="100%" fo:text-align="start" style:justify-single-word="false" fo:background-color="#ffffff">
        <style:tab-stops>
          <style:tab-stop style:position="0.25cm"/>
        </style:tab-stops>
        <style:background-image/>
      </style:paragraph-properties>
    </style:style>
    <style:style style:name="P33" style:family="paragraph" style:parent-style-name="Основной_20_текст2">
      <style:paragraph-properties fo:margin-left="1.401cm" fo:margin-right="0cm" fo:line-height="100%" fo:text-align="start" style:justify-single-word="false" fo:text-indent="-0.529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1.251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2pt" style:font-size-asian="12pt" style:font-size-complex="12pt"/>
    </style:style>
    <style:style style:name="P37" style:family="paragraph" style:parent-style-name="Paragraph_20_Style">
      <style:paragraph-properties fo:margin-left="0cm" fo:margin-right="0cm" fo:text-align="start" style:justify-single-word="false" fo:text-indent="1.244cm" style:auto-text-indent="false"/>
      <style:text-properties style:font-name="Times New Roman" style:font-name-complex="Times New Roman2"/>
    </style:style>
    <style:style style:name="P38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 style:list-style-name="WWNum2">
      <style:paragraph-properties fo:margin-left="0.635cm" fo:margin-right="0cm" fo:text-align="start" style:justify-single-word="false" fo:text-indent="0cm" style:auto-text-indent="false">
        <style:tab-stops>
          <style:tab-stop style:position="0.25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Num2">
      <style:paragraph-properties fo:margin-left="0.635cm" fo:margin-right="0cm" fo:text-align="start" style:justify-single-word="false" fo:text-indent="0cm" style:auto-text-indent="false">
        <style:tab-stops>
          <style:tab-stop style:position="0.28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Num2">
      <style:paragraph-properties fo:margin-left="0.635cm" fo:margin-right="0cm" fo:text-align="start" style:justify-single-word="false" fo:text-indent="0cm" style:auto-text-indent="false">
        <style:tab-stops>
          <style:tab-stop style:position="0.28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Paragraph_20_Style" style:list-style-name="WWNum2">
      <style:paragraph-properties fo:margin-left="0.736cm" fo:margin-right="0cm" fo:text-align="start" style:justify-single-word="false" fo:text-indent="0cm" style:auto-text-indent="false"/>
      <style:text-properties style:font-name="Times New Roman" style:font-name-complex="Times New Roman2"/>
    </style:style>
    <style:style style:name="P47" style:family="paragraph" style:parent-style-name="Paragraph_20_Style" style:list-style-name="WWNum2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imes New Roman2"/>
    </style:style>
    <style:style style:name="P48" style:family="paragraph" style:parent-style-name="Основной_20_текст2" style:list-style-name="WWNum2">
      <style:paragraph-properties fo:margin-left="0.736cm" fo:margin-right="0cm" fo:line-height="100%" fo:text-align="start" style:justify-single-word="false" fo:text-indent="-0.529cm" style:auto-text-indent="false" fo:background-color="#ffffff">
        <style:tab-stops>
          <style:tab-stop style:position="0cm"/>
          <style:tab-stop style:position="0.236cm"/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49" style:family="paragraph" style:parent-style-name="Основной_20_текст2" style:list-style-name="WWNum2">
      <style:paragraph-properties fo:margin-left="0.736cm" fo:margin-right="0cm" fo:line-height="100%" fo:text-align="start" style:justify-single-word="false" fo:text-indent="-0.529cm" style:auto-text-indent="false" fo:background-color="#ffffff">
        <style:tab-stops>
          <style:tab-stop style:position="0cm"/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0" style:family="paragraph" style:parent-style-name="Основной_20_текст2" style:list-style-name="WWNum2">
      <style:paragraph-properties fo:margin-left="0.635cm" fo:margin-right="0cm" fo:line-height="100%" fo:text-align="start" style:justify-single-word="false" fo:text-indent="-0.529cm" style:auto-text-indent="false" fo:background-color="#ffffff">
        <style:tab-stops>
          <style:tab-stop style:position="0cm"/>
          <style:tab-stop style:position="0.236cm"/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Основной_20_текст2" style:list-style-name="WWNum2">
      <style:paragraph-properties fo:margin-left="0.635cm" fo:margin-right="0cm" fo:line-height="100%" fo:text-align="start" style:justify-single-word="false" fo:text-indent="-0.529cm" style:auto-text-indent="false" fo:background-color="#ffffff">
        <style:tab-stops>
          <style:tab-stop style:position="0cm"/>
          <style:tab-stop style:position="0.231cm"/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2" style:family="paragraph" style:parent-style-name="Основной_20_текст2" style:list-style-name="WWNum2">
      <style:paragraph-properties fo:margin-left="0.635cm" fo:margin-right="0cm" fo:line-height="100%" fo:text-align="start" style:justify-single-word="false" fo:text-indent="-0.529cm" style:auto-text-indent="false" fo:background-color="#ffffff">
        <style:tab-stops>
          <style:tab-stop style:position="0cm"/>
          <style:tab-stop style:position="0.25cm"/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3" style:family="paragraph" style:parent-style-name="Основной_20_текст2" style:list-style-name="WWNum3">
      <style:paragraph-properties fo:margin-left="0.035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501cm"/>
          <style:tab-stop style:position="0.797cm"/>
        </style:tab-stops>
        <style:background-image/>
      </style:paragraph-properties>
    </style:style>
    <style:style style:name="P54" style:family="paragraph" style:parent-style-name="Основной_20_текст2" style:list-style-name="WWNum3">
      <style:paragraph-properties fo:margin-left="0cm" fo:margin-right="0.141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501cm"/>
          <style:tab-stop style:position="0.751cm"/>
          <style:tab-stop style:position="1.251cm"/>
        </style:tab-stops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55" style:family="paragraph" style:parent-style-name="Основной_20_текст2" style:list-style-name="WWNum3"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.25cm"/>
          <style:tab-stop style:position="0.452cm"/>
        </style:tab-stops>
        <style:background-image/>
      </style:paragraph-properties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8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9" style:family="text">
      <style:text-properties fo:language="ru" fo:country="RU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Графический объект1" text:anchor-type="paragraph" svg:width="16.999cm" svg:height="20.763cm" draw:z-index="0"><draw:image xlink:href="Pictures/20000007000085D70000A37BAD119C24.svm" xlink:type="simple" xlink:show="embed" xlink:actuate="onLoad"/></draw:frame><text:span text:style-name="T8"/></text:p>
      <text:p text:style-name="P15"><text:span text:style-name="T8"/></text:p>
      <text:p text:style-name="P7"/>
      <text:p text:style-name="P7"/>
      <text:p text:style-name="P7"/>
      <text:p text:style-name="P7"/>
      <text:p text:style-name="P7"><text:soft-page-break/></text:p>
      <text:list xml:id="list7945432527800409557" text:style-name="WWNum1">
        <text:list-item>
          <text:p text:style-name="P41">Общие положения</text:p>
        </text:list-item>
      </text:list>
      <text:p text:style-name="P4">1.1. Настоящее Положение о педагогическом совете разработано в соответствии с Законом РФ от 29 декабря 2012 года № 273-ФЗ «Об образовании в Российской Федерации», </text:p>
      <text:p text:style-name="P4">Федеральным государственным образовательным стандартом дошкольного образования </text:p>
      <text:p text:style-name="P4">далее (ФГОС ДО), утверждённым приказом Министерства образования и науки России</text:p>
      <text:p text:style-name="P4">17.10.2013г. №1155, Уставом ДОУ.</text:p>
      <text:p text:style-name="P4">1.2. Педагогический совет является постоянно действующим органом коллегиального управления, <text:s/>осуществляющим общее руководство образовательным процессом, <text:s/>педагогической деятельностью организации, повышения профессиональной компетенции педагогов. </text:p>
      <text:p text:style-name="P6"><text:span text:style-name="T12"><text:s/>1.3. В состав педагогического совета входят: руководитель ДОУ </text:span><text:span text:style-name="T13">и все</text:span><text:span text:style-name="T12"> педагогические работники.</text:span></text:p>
      <text:p text:style-name="P4">1.4. Решение, принятое педагогическим советом и не противоречащее <text:s/>законодательству Российской Федерации, Уставу ДОУ, <text:s/>являются обязательными для исполнения всеми педагогами.</text:p>
      <text:p text:style-name="P1"/>
      <text:list xml:id="list35348571" text:continue-numbering="true" text:style-name="WWNum1">
        <text:list-item>
          <text:p text:style-name="P45">Основные задачи педагогического совета</text:p>
        </text:list-item>
      </text:list>
      <text:p text:style-name="P21">2.1. Основными <text:s/>задачами педагогического совета являются:</text:p>
      <text:p text:style-name="P21">- <text:s/>реализация государственной политики в области дошкольного <text:s/>образования;</text:p>
      <text:p text:style-name="P21">- <text:s/>определение основных направлений деятельности, разработка программы развития, образовательной программы ДОУ;</text:p>
      <text:p text:style-name="P21">- обеспечение функционирования системы внутреннего мониторинга качества образования в ДОУ;</text:p>
      <text:p text:style-name="P21">- <text:s/>внедрение в практическую деятельность педагогических работников достижений педагогической науки и передового педагогического опыта;</text:p>
      <text:p text:style-name="P21">- повышение профессиональной компетентности, развитие творческой активности педагогических работников.</text:p>
      <text:p text:style-name="P18"/>
      <text:p text:style-name="P18">3. Компетенции педагогического совета</text:p>
      <text:p text:style-name="P37">3.1.К компетенции Педагогического совета относится:</text:p>
      <text:list xml:id="list2882848517443735521" text:style-name="WWNum2">
        <text:list-item>
          <text:p text:style-name="P46">реализация государственной политики по вопросам образования;</text:p>
        </text:list-item>
        <text:list-item>
          <text:p text:style-name="P46">совершенствование организации образовательного процесса Д<text:span text:style-name="T9">ОУ</text:span>;</text:p>
        </text:list-item>
        <text:list-item>
          <text:p text:style-name="P48">выбор образовательных программ, образовательных и воспитательных методик, технологий для использования в педагогическом процессе учреждения;</text:p>
        </text:list-item>
        <text:list-item>
          <text:p text:style-name="P46">разработка и утверждение основной образовательной программы Д<text:span text:style-name="T9">ОУ</text:span>; </text:p>
        </text:list-item>
        <text:list-item>
          <text:p text:style-name="P49">принятие решений о ведении платной образовательной деятельности по конкретным образовательным программам;</text:p>
        </text:list-item>
        <text:list-item>
          <text:p text:style-name="P46">определение основных направлений развития Д<text:span text:style-name="T9">ОУ</text:span>, повышения качества и эффективности образовательного процесса;</text:p>
        </text:list-item>
        <text:list-item>
          <text:p text:style-name="P47">принятие решений о создании кружков и др.;</text:p>
        </text:list-item>
        <text:list-item>
          <text:p text:style-name="P47">вовлечение родителей (законных представителей) в образовательный процесс;</text:p>
        </text:list-item>
        <text:list-item>
          <text:p text:style-name="P50"><text:s text:c="4"/>обсуждение Устава и других локальных актов учреждения, касающихся педагогической деятельности, решение вопроса о внесении в них необходимых изменений и дополнений;</text:p>
        </text:list-item>
        <text:list-item>
          <text:p text:style-name="P51"><text:s text:c="4"/>обсуждение и рекомендация к утверждению проекта годового плана учреждения;</text:p>
        </text:list-item>
        <text:list-item>
          <text:p text:style-name="P51"><text:s text:c="4"/>выявление, обобщение, распространение, внедрение передового педагогического опыта среди педагогических работников учреждения;</text:p>
        </text:list-item>
        <text:list-item>
          <text:p text:style-name="P52"><text:s text:c="4"/>подведение итогов деятельности учреждения за учебный год;</text:p>
        </text:list-item>
        <text:list-item>
          <text:p text:style-name="P42"><text:s text:c="3"/>заслушивание информации, отчетов педагогических работников о ходе реализации образовательных и воспитательных программ, результатах готовности детей к школьному обучению, отчета <text:s/>по самообразовании педагогов;</text:p>
        </text:list-item>
        <text:list-item>
          <text:p text:style-name="P43"><text:soft-page-break/><text:s text:c="3"/>контроль выполнения ранее принятых решений Педагогическим советом;</text:p>
        </text:list-item>
        <text:list-item>
          <text:p text:style-name="P44"><text:s text:c="3"/>изучение и обсуждение нормативно-правовых документов в области общего и дошкольного образования.</text:p>
        </text:list-item>
      </text:list>
      <text:p text:style-name="P35"><text:tab/>К компетенции Педагогического совета могут быть отнесены и другие вопросы в соответствии с действующим законодательством, решениями Учредителя или настоящим Уставом. <text:s text:c="29"/></text:p>
      <text:p text:style-name="P34">Заведующий <text:span text:style-name="T9">ДОУ</text:span> вправе вынести на обсуждение Педагогического совета любые вопросы деятельности Д<text:span text:style-name="T9">ОУ</text:span>.</text:p>
      <text:p text:style-name="P36">3.2. <text:s/>Решения Педагогического совета по вопросам, перечисленным в пункте 3.1. носят обязательный характер. Решения по иным вопросам носят рекомендательный характер.</text:p>
      <text:p text:style-name="P37">Решения Педагогического совета принимаются открытым голосованием простым большинством голосов, присутствующих на заседании. В случае равенства голосов решающим является голос председателя. </text:p>
      <text:p text:style-name="P2"/>
      <text:p text:style-name="P5"><text:span text:style-name="T10">4.Порядок организации деятельности <text:s/></text:span><text:span text:style-name="T11">Педагогического совета</text:span><text:span text:style-name="T12"> </text:span></text:p>
      <text:p text:style-name="P37">4.1. Членами Педагогического совета являются все педагогические работники <text:s/>Д<text:span text:style-name="T9">ОУ</text:span>, включая совместителей.</text:p>
      <text:p text:style-name="P37">4.2. Педагогический совет действует бессрочно. Педагогический совет собирается по мере надобности, но не реже четырех раз в год. </text:p>
      <text:p text:style-name="P37">4.3. Педагогический совет избирает председателя, который выполняет функции по организации работы Педагогического совета, и ведет заседания, секретаря, который выполняет функции по фиксации его решений. </text:p>
      <text:p text:style-name="P37">4.4.Председатель педагогического совета: </text:p>
      <text:p text:style-name="P37"> организует деятельность педагогического совета;</text:p>
      <text:p text:style-name="P37"><text:s/> информирует членов педагогического совета о предстоящем заседании не менее чем за 30 дней до его проведения; </text:p>
      <text:p text:style-name="P37"> организует подготовку и проведение заседания педагогического совета; </text:p>
      <text:p text:style-name="P37"> определяет повестку дня педагогического совета; </text:p>
      <text:p text:style-name="P37"> контролирует выполнение решений педагогического совета. </text:p>
      <text:p text:style-name="P37">4.5.Педагогический совет работает по плану, составляющему часть годового плана работы ДОУ</text:p>
      <text:p text:style-name="P37">4.6. Заседания педагогического совета созываются в соответствии с планом работы ДОУ.</text:p>
      <text:p text:style-name="P37">4.7.Заседание Педагогического совета правомочно, если на нем присутствует более 2/3 членов Педагогического совета. Ход заседаний Педагогического совета и принятые им решения оформляются протоколами. Протоколы хранятся в Д<text:span text:style-name="T9">ОУ</text:span> постоянно. </text:p>
      <text:p text:style-name="P22"><text:span text:style-name="T12"><text:s text:c="12"/>4.8. Ответственность за выполнение решений педагогического совета лежит на </text:span><text:span text:style-name="T13">заведующем </text:span><text:span text:style-name="T12"><text:s/>ДОУ. Решения выполняют ответственные лица, указанные в протоколе заседания. Результаты оглашаются на следующем заседании педагогического совета.</text:span></text:p>
      <text:p text:style-name="P20"/>
      <text:p text:style-name="P31"><text:span text:style-name="T10">5. </text:span><text:span text:style-name="Основной_20_текст_20__2b__20_Полужирный"><text:span text:style-name="T12"><text:s/>Взаимосвязи Педагогического совета с другими органами самоуправления</text:span></text:span></text:p>
      <text:p text:style-name="P32"><text:span text:style-name="T12"><text:s text:c="10"/></text:span><text:span text:style-name="T6">5.1. Педагогический совет организует взаимодействие с другими органами самоуправления учреждения: Общим собранием работников, Управляющим </text:span><text:span text:style-name="T5">С</text:span><text:span text:style-name="T6">оветом, Советом родительской общественности через:</text:span></text:p>
      <text:list xml:id="list7302724563941347423" text:style-name="WWNum3">
        <text:list-item>
          <text:p text:style-name="P53"><text:span text:style-name="T6">участие представителей Педагогического совета в заседании Общего собрания </text:span><text:span text:style-name="T5">трудового коллектива</text:span><text:span text:style-name="T6">, Управляющего </text:span><text:span text:style-name="T5">С</text:span><text:span text:style-name="T6">овета, </text:span><text:span text:style-name="T5">Родительского комитета</text:span><text:span text:style-name="T6">;</text:span></text:p>
        </text:list-item>
        <text:list-item>
          <text:p text:style-name="P54">представление на ознакомление <text:s/>коллегиальным органам материалов, <text:s/>разработанных на заседании Педагогического совета;</text:p>
        </text:list-item>
        <text:list-item>
          <text:p text:style-name="P55"><text:span text:style-name="T6">внесение предложений и дополнений по вопросам, рассматриваемым на заседаниях Общего собрания </text:span><text:span text:style-name="T5">трудового коллектива</text:span><text:span text:style-name="T6">, Управляющего </text:span><text:span text:style-name="T5">С</text:span><text:span text:style-name="T6">овета, </text:span><text:span text:style-name="T5">Родительского комитета</text:span><text:span text:style-name="T6">.</text:span></text:p>
        </text:list-item>
      </text:list>
      <text:p text:style-name="P2"/>
      <text:p text:style-name="P5"><text:span text:style-name="T10">6. Права и ответственность </text:span><text:span text:style-name="T11">Педагогического совета</text:span></text:p>
      <text:p text:style-name="P4"><text:soft-page-break/><text:s text:c="11"/>6.1. Педагогический совет имеет право: </text:p>
      <text:p text:style-name="P4">-создавать временные творческие объединения с приглашением специалистов различного профиля, консультантов для выработки рекомендаций с последующим рассмотрением их на педагогическом <text:s/>совете;</text:p>
      <text:p text:style-name="P4">- <text:s/>принимать окончательное решение по спорным вопросам, входящим в его <text:s text:c="2"/>компетенцию;</text:p>
      <text:p text:style-name="P4">- <text:s/>принимать <text:s/>положения с компетенцией, относящейся к объединениям по профессии;</text:p>
      <text:p text:style-name="P4">- в необходимых случаях на заседания педагогического совета ДОУ могут приглашаться представители общественных организаций, учреждений, взаимодействующих с ДОУ по вопросам образования, родители воспитанников <text:s/>и др. Необходимость их приглашения определяется председателем педагогического совета. Лица, приглашенные на заседание педагогического совета, пользуются правом совещательного голоса.</text:p>
      <text:p text:style-name="P4">Каждый член педагогического совета имеет право:</text:p>
      <text:p text:style-name="P4">- потребовать обсуждения на заседании педагогического совета любого вопроса, касающегося педагогической деятельности организации, если его поддержит не менее одной трети членов педагогического совета;</text:p>
      <text:p text:style-name="P4">- при несогласии <text:s/>с решением педагогического совета высказать свое аргументированное мнение, которое должно быть зафиксировано в протоколе.</text:p>
      <text:p text:style-name="P4"/>
      <text:p text:style-name="P1">7. Документация педагогического совета</text:p>
      <text:p text:style-name="P23"><text:s text:c="14"/>7.1. Заседания педагогического совета оформляются протоколом. В протоколе фиксируются:</text:p>
      <text:p text:style-name="P28">-дата проведения заседания;</text:p>
      <text:p text:style-name="P28">-количественное присутствие (отсутствие) членов педагогического совета;</text:p>
      <text:p text:style-name="P29">-приглашенные (ФИО, должность);</text:p>
      <text:p text:style-name="P30">-повестка дня;</text:p>
      <text:p text:style-name="P28">-ход обсуждения вопросов;</text:p>
      <text:p text:style-name="P33"><text:s text:c="5"/>-предложения, рекомендации и замечания членов педагогического совета и приглашенных лиц;</text:p>
      <text:p text:style-name="P28">-решение.</text:p>
      <text:p text:style-name="P4">Протоколы подписываются председателем и секретарем совета.</text:p>
      <text:p text:style-name="P4"><text:s text:c="12"/>7.2. Нумерация протоколов ведется от начала учебного года.</text:p>
      <text:p text:style-name="P24"><text:s text:c="12"/>7.3. Книга протоколов Педагогического совета нумеруется постранично, прошнуровывается, скрепляется подписью заведующего и печатью Учреждения.</text:p>
      <text:p text:style-name="P25"><text:s text:c="12"/>7.4. Книга протоколов Педагогического совета хранится в делах Учреждения постоянно и передается по акту (при смене руководителя, передаче в архив).</text:p>
      <text:p text:style-name="P26"><text:s text:c="12"/>7.5. Доклады, тексты выступлений, о которых в протоколе Педагогического совета делается запись «доклад (выступление) прилагается», группируются в отдельной папке с тем же сроком хранения, что и книга протоколов Педагогического совета.</text:p>
      <text:p text:style-name="P3"/>
      <text:p text:style-name="P27"/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Paragraph_20_Style" style:display-name="Paragraph Sty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name-asian="Calibri1" style:font-size-asian="12pt" style:language-asian="ru" style:country-asian="RU" style:font-name-complex="Arial2" style:font-size-complex="12pt"/>
    </style:style>
    <style:style style:name="Основной_20_текст2" style:display-name="Основной текст2" style:family="paragraph" style:parent-style-name="Standard" style:default-outline-level="">
      <style:paragraph-properties fo:margin="100%" fo:margin-left="0cm" fo:margin-right="0cm" fo:margin-top="0cm" fo:margin-bottom="0cm" fo:line-height="0.392cm" fo:text-indent="-0.529cm" style:auto-text-indent="false" fo:background-color="#ffffff">
        <style:background-image/>
      </style:paragraph-properties>
      <style:text-properties style:font-name="Calibri" fo:font-size="9.5pt" style:font-size-asian="9.5pt" style:language-asian="en" style:country-asian="US" style:font-name-complex="Calibri1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size="9.5pt" style:font-size-asian="9.5pt" style:font-size-complex="9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style:font-name="Times New Roman" fo:font-size="9.5pt" fo:letter-spacing="normal" fo:font-weight="bold" style:font-size-asian="9.5pt" style:font-weight-asian="bold" style:font-name-complex="Times New Roman2" style:font-size-complex="9.5pt" style:font-weight-complex="bold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Times New Roman2" style:font-size-asian="9.5pt" style:font-style-asian="normal" style:font-weight-asian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ListLabel_20_5" style:display-name="ListLabel 5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2S</meta:editing-duration>
    <meta:editing-cycles>8</meta:editing-cycles>
    <meta:generator>OpenOffice/4.1.6$Win32 OpenOffice.org_project/400m3$Build-9702</meta:generator>
    <dc:date>2019-09-11T15:14:54.75</dc:date>
    <dc:creator>ЕЛЕНА ДМИТРИЕВНА КРОВЯКОВА</dc:creator>
    <meta:printed-by>ЕЛЕНА ДМИТРИЕВНА КРОВЯКОВА</meta:printed-by>
    <meta:print-date>2019-09-02T14:29:04.02</meta:print-date>
    <meta:document-statistic meta:table-count="0" meta:image-count="1" meta:object-count="0" meta:page-count="5" meta:paragraph-count="78" meta:word-count="923" meta:character-count="8245"/>
    <meta:user-defined meta:name="Info 1"/>
    <meta:user-defined meta:name="Info 2"/>
    <meta:user-defined meta:name="Info 3"/>
    <meta:user-defined meta:name="Info 4"/>
  </office:meta>
</office:document-meta>
</file>