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84300000B6EAEBB5BAA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24pt" fo:language="ru" fo:country="RU" fo:font-weight="bold" style:font-name-asian="Times New Roman" style:font-size-asian="24pt" style:language-asian="ar" style:country-asian="SA" style:font-weight-asian="bold" style:font-name-complex="Times New Roman" style:font-size-complex="24pt" fo:hyphenate="false" fo:hyphenation-remain-char-count="2" fo:hyphenation-push-char-count="2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8pt"/>
    </style:style>
    <style:style style:name="T2" style:family="text"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/>
    </style:style>
    <style:style style:name="T3" style:family="text"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T4" style:family="text">
      <style:text-properties style:font-name="Times New Roman"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T5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6" style:family="text"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7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art-main">
        <text:p text:style-name="P12"><draw:frame draw:style-name="fr1" draw:name="Графический объект1" text:anchor-type="paragraph" svg:width="16.999cm" svg:height="23.521cm" draw:z-index="0"><draw:image xlink:href="Pictures/20000007000084300000B6EAEBB5BAA3.svm" xlink:type="simple" xlink:show="embed" xlink:actuate="onLoad"/></draw:frame><text:span text:style-name="Strong_20_Emphasis"><text:span text:style-name="T2"/></text:span></text:p>
        <text:p text:style-name="P1"><text:span text:style-name="Strong_20_Emphasis"/></text:p>
        <text:p text:style-name="P1"><text:span text:style-name="Strong_20_Emphasis"/></text:p>
        <text:p text:style-name="P11"><text:soft-page-break/><text:span text:style-name="Strong_20_Emphasis">1. Общие положения</text:span></text:p>
        <text:p text:style-name="Text_20_body">1.1. Настоящее Положение разработано для муниципального <text:span text:style-name="T7">казенного</text:span> дошкольного образовательного учреждения «Детский сад "<text:span text:style-name="T7">Гнёздышко» с.Коробейниково</text:span> (далее по тексту –ДОУ) в соответствии с:</text:p>
        <text:p text:style-name="Text_20_body">-Федеральным законом Российской Федерации «Об образовании в Российской Федерации» (от 29.12.2012 г. № 273-ФЗ);</text:p>
        <text:p text:style-name="Text_20_body">-«Порядком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 (утверждён приказом Минобрнауки РФ от 30.08.2013 № 1014) (далее – Порядок);</text:p>
        <text:p text:style-name="Text_20_body">-постановлением Главного государственного санитарного врача Российской Федерации от 15 мая 2013 г. № 26 «Об утверждении СанПиН 2.4.1.3049-13 «Санитарно-эпидемиологические требования к устройству, содержанию и организации режима работы дошкольных образовательных организаций», изменений (Сан ПиН 2.4.1.3049-13), <text:a xlink:type="simple" xlink:href="http://base.garant.ru/71181600/#block_1001">Постановления</text:a> Главного государственного санитарного врача РФ от 27 августа 2015г.;</text:p>
        <text:p text:style-name="Text_20_body">-Уставом Учреждения.</text:p>
        <text:p text:style-name="Text_20_body">1.2.Настоящее положение регулирует деятельность музыкально-спортивного зала по физическому и музыкальному развитию воспитанников ДОУ.</text:p>
        <text:p text:style-name="Text_20_body">1.3.Музыкально-спортивный зал ДОУ является центром:</text:p>
        <text:p text:style-name="Text_20_body"><text:s/>-по обеспечению музыкально-эстетического развития воспитанников и подготовки их к школе;</text:p>
        <text:p text:style-name="Text_20_body"><text:s/>-по осуществлению полноценного физического воспитания и развития ребенка, реализации потребности его в движении, формированию жизненно необходимых двигательных умений и навыков</text:p>
        <text:p text:style-name="Text_20_body">1.4.Музыкально-спортивный зал располагается в помещении, отвечающим педагогическим, санитарно-гигиеническим и лечебно-профилактическим нормам.</text:p>
        <text:p text:style-name="Text_20_body">1.5.Музыкально-спортивный зал оснащен ТСО, игровыми и учебно-наглядными пособиями.</text:p>
        <text:p text:style-name="Text_20_body">1.6.Организует работу в музыкально-спортивном зале:</text:p>
        <text:p text:style-name="Text_20_body"><text:s/>-музыкальный руководитель;</text:p>
        <text:p text:style-name="Text_20_body"><text:s text:c="2"/>-воспитатель.</text:p>
        <text:p text:style-name="P11"><text:span text:style-name="Strong_20_Emphasis">2. Основные задачи</text:span></text:p>
        <text:p text:style-name="Text_20_body">2.1. Задачи музыкального воспитания в ДОУ подчинены общей цели всестороннего и гармонического воспитания личности ребенка и строятся с учетом своеобразия музыкального искусства и возрастных особенностей дошкольников:</text:p>
        <text:p text:style-name="Text_20_body">-воспитывать любовь и интерес к музыке;</text:p>
        <text:p text:style-name="Text_20_body"><text:s/>-обогащать музыкальные впечатления детей, знакомя их с разнообразными музыкальными произведениями;</text:p>
        <text:p text:style-name="Text_20_body"><text:s/>-знакомить детей с элементами, музыкальными понятиями, обучать простейшим практическим навыкам во всех видах музыкальной деятельности, искренности, естественности и выразительности исполнения музыкальных произведений;</text:p>
        <text:p text:style-name="Text_20_body"><text:s/>-знакомить детей с этнокультурой родного края, совместно праздновать национальные праздники;</text:p>
        <text:p text:style-name="Text_20_body"><text:s/>-Создавать необходимую учебно-материальную базу и санитарно-гигиенических условий <text:soft-page-break/>для формирования жизненно — необходимых умений и навыков ребенка в соответствии с его индивидуальными особенностями для развития физических качеств.</text:p>
        <text:p text:style-name="Text_20_body">2.2. Задачи физического воспитания в ДОУ:</text:p>
        <text:p text:style-name="Text_20_body"><text:s/>-создавать условия для реализации потребности детей в двигательной активности;</text:p>
        <text:p text:style-name="Text_20_body">-обеспечивать физическую подготовленность каждого ребенка, оказывать помощь в приобретении запаса прочных умений и двигательных навыков, необходимых человеку на протяжении всей его жизни, труда и активного отдыха;</text:p>
        <text:p text:style-name="Text_20_body">-охранять и укреплять здоровье детей, формировать жизненно необходимые двигательные умения и навыки ребенка в соответствии с его индивидуальными особенностями; развивать физические качества; создавать условия для реализации потребности детей в двигательной активности.</text:p>
        <text:p text:style-name="P11"><text:span text:style-name="Strong_20_Emphasis"/></text:p>
        <text:p text:style-name="P11"><text:span text:style-name="Strong_20_Emphasis">3. Права и обязанности</text:span></text:p>
        <text:p text:style-name="Text_20_body">3.1. Музыкальный руководитель ДОУ непосредственно подчиняется заведующему <text:s/>ДОУ.</text:p>
        <text:p text:style-name="Text_20_body">3.2. Музыкальный руководитель принимается на работу и освобождается от работы приказом заведующего ДОУ.</text:p>
        <text:p text:style-name="Text_20_body">3.3. Основной задачей работы музыкального руководителя в зале является: целенаправленное формирование личности ребенка путем воздействия музыкального искусства, формирование интересов, потребностей, способностей эстетического отношения к музыке. </text:p>
        <text:p text:style-name="Text_20_body">3.4. Права:</text:p>
        <text:p text:style-name="Text_20_body"><text:s text:c="6"/>- принимать участие в выборе программы, методик и их адаптации к условиям музыкально-спортивного зала;</text:p>
        <text:p text:style-name="Text_20_body"><text:s text:c="7"/>-участвовать в выборе оборудования, пособий, развивающих игр для зала;</text:p>
        <text:p text:style-name="Text_20_body"><text:s text:c="7"/>-проводить работу с родителями, вовлекая их в общий процесс музыкального и физического воспитания ребенка;</text:p>
        <text:p text:style-name="Text_20_body"><text:s text:c="7"/>-проводить консультации для воспитателей ДОУ в области музыкального и физического воспитания;</text:p>
        <text:p text:style-name="Text_20_body"><text:s text:c="7"/>-принимать участие в смотрах, конкурсах, соревнованиях, связанных с музыкальной и физкультурной деятельностью.</text:p>
        <text:p text:style-name="Text_20_body">3.5. Обязанности:</text:p>
        <text:p text:style-name="Text_20_body">3.5.1. музыкального руководителя:</text:p>
        <text:p text:style-name="Text_20_body"><text:s text:c="5"/>- обеспечивать соблюдение правил техники безопасности, правил поведения в зале;</text:p>
        <text:p text:style-name="Text_20_body"><text:s text:c="5"/>- проводить занятия в каждой возрастной группе два раза в неделю соответственно графику работы;</text:p>
        <text:p text:style-name="Text_20_body"><text:s text:c="5"/>-отвечать за составление сценариев праздников, программ развлечений, их подготовку и проведение;</text:p>
        <text:p text:style-name="Text_20_body"><text:s text:c="6"/>-посредством консультаций и групповых занятий руководить работой воспитателей в области музыкального развития детей;</text:p>
        <text:p text:style-name="Text_20_body"><text:s text:c="4"/>-содержать зал в соответствии с санитарно-гигиеническими требованиями, предъявляемыми к нему;</text:p>
        <text:p text:style-name="Text_20_body"><text:s text:c="4"/>-обеспечивать надлежащий уход за имуществом зала;</text:p>
        <text:p text:style-name="Text_20_body"><text:s/>-обеспечивать своевременное списание в установленном порядке пришедшего в негодность <text:soft-page-break/>оборудования.</text:p>
        <text:p text:style-name="Text_20_body"/>
        <text:p text:style-name="P11"><text:span text:style-name="Strong_20_Emphasis">4. Организация работы</text:span></text:p>
        <text:p text:style-name="Text_20_body">4.1. Музыкально-спортивный зал оснащается необходимым инвентарем и оборудованием.</text:p>
        <text:p text:style-name="Text_20_body">4.2.Работа музыкально-спортивного зала осуществляется в течение всего учебного года в соответствии с сеткой НОД.</text:p>
        <text:p text:style-name="Text_20_body">4.3.В музыкально-спортивном зале имеется утвержденный заведующим график работы.</text:p>
        <text:p text:style-name="Text_20_body">4.4. Проветривание, кварцевание и уборка проводятся согласно графика, утвержденного заведующим ДОУ.</text:p>
        <text:p text:style-name="P11"><text:span text:style-name="Strong_20_Emphasis">5. Ответственность</text:span></text:p>
        <text:p text:style-name="Text_20_body">5.1.Работники музыкально-спортивного зала несут ответственность за обеспечение охраны жизни и здоровья воспитанников во время работы.</text:p>
        <text:p text:style-name="Text_20_body">5.2.За невыполнение настоящего Положения.</text:p>
        <text:p text:style-name="P11"><text:span text:style-name="Strong_20_Emphasis"/></text:p>
        <text:p text:style-name="P11"><text:span text:style-name="Strong_20_Emphasis"/></text:p>
        <text:p text:style-name="P11"><text:span text:style-name="Strong_20_Emphasis">6.Заключительные положения</text:span></text:p>
        <text:p text:style-name="Text_20_body"><text:s text:c="3"/>6.1.Данное положение вступает в силу со дня приказа об утверждении заведующего ДОУ.</text:p>
        <text:p text:style-name="Text_20_body"><text:s text:c="4"/>6.2.Срок данного Положения не ограничен. Положение действует до принятия нового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2M14S</meta:editing-duration>
    <meta:editing-cycles>7</meta:editing-cycles>
    <meta:generator>OpenOffice/4.1.6$Win32 OpenOffice.org_project/400m3$Build-9702</meta:generator>
    <dc:date>2019-09-11T15:22:17.13</dc:date>
    <dc:creator>ЕЛЕНА ДМИТРИЕВНА КРОВЯКОВА</dc:creator>
    <meta:printed-by>ЕЛЕНА ДМИТРИЕВНА КРОВЯКОВА</meta:printed-by>
    <meta:print-date>2019-09-02T14:13:52.60</meta:print-date>
    <meta:document-statistic meta:table-count="0" meta:image-count="1" meta:object-count="0" meta:page-count="4" meta:paragraph-count="56" meta:word-count="640" meta:character-count="5712"/>
    <meta:user-defined meta:name="Info 1"/>
    <meta:user-defined meta:name="Info 2"/>
    <meta:user-defined meta:name="Info 3"/>
    <meta:user-defined meta:name="Info 4"/>
  </office:meta>
</office:document-meta>
</file>