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4BD0000B7BE23701DD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24pt" fo:language="ru" fo:country="RU" fo:font-weight="bold" style:font-name-asian="Times New Roman" style:font-size-asian="24pt" style:language-asian="ar" style:country-asian="SA" style:font-weight-asian="bold" style:font-name-complex="Times New Roman" style:font-size-complex="2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Times New Roman1" fo:font-size="13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etter-spacing="0.004cm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23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style:font-name="Times New Roman" fo:font-size="12pt" fo:letter-spacing="0.004cm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4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26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27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List_20_Paragraph">
      <style:paragraph-properties fo:margin-left="1.27cm" fo:margin-right="0cm" fo:line-height="100%" fo:text-indent="0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30" style:family="paragraph" style:parent-style-name="List_20_Paragraph">
      <style:paragraph-properties fo:margin-left="1.27cm" fo:margin-right="0cm" fo:line-height="10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Standard" style:list-style-name="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4cm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4" style:family="paragraph" style:parent-style-name="Standard" style:list-style-name="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35" style:family="paragraph" style:parent-style-name="Standard" style:list-style-name="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2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37" style:family="paragraph" style:parent-style-name="List_20_Paragraph" style:list-style-name="WWNum7">
      <style:paragraph-properties fo:line-height="100%"/>
      <style:text-properties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38" style:family="paragraph" style:parent-style-name="List_20_Paragraph" style:list-style-name="WWNum5">
      <style:paragraph-properties fo:line-height="100%"/>
      <style:text-properties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39" style:family="paragraph" style:parent-style-name="List_20_Paragraph" style:list-style-name="WWNum2">
      <style:paragraph-properties fo:line-height="100%"/>
      <style:text-properties fo:font-size="12pt" style:font-size-asian="12pt" style:font-size-complex="12pt"/>
    </style:style>
    <style:style style:name="P40" style:family="paragraph" style:parent-style-name="List_20_Paragraph" style:list-style-name="WWNum10">
      <style:paragraph-properties fo:line-height="100%" fo:background-color="#ffffff">
        <style:background-image/>
      </style:paragraph-properties>
      <style:text-properties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41" style:family="paragraph" style:parent-style-name="List_20_Paragraph" style:list-style-name="WWNum13">
      <style:paragraph-properties fo:line-height="100%" fo:background-color="#ffffff">
        <style:background-image/>
      </style:paragraph-properties>
      <style:text-properties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42" style:family="paragraph" style:parent-style-name="List_20_Paragraph" style:list-style-name="WWNum12">
      <style:paragraph-properties fo:line-height="100%" fo:background-color="#ffffff">
        <style:background-image/>
      </style:paragraph-properties>
      <style:text-properties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43" style:family="paragraph" style:parent-style-name="List_20_Paragraph" style:list-style-name="WWNum16">
      <style:paragraph-properties fo:line-height="100%" fo:background-color="#ffffff">
        <style:background-image/>
      </style:paragraph-properties>
      <style:text-properties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44" style:family="paragraph" style:parent-style-name="List_20_Paragraph" style:list-style-name="WWNum12">
      <style:paragraph-properties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18">
      <style:paragraph-properties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List_20_Paragraph" style:list-style-name="WWNum21">
      <style:paragraph-properties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List_20_Paragraph" style:list-style-name="WWNum15">
      <style:paragraph-properties fo:line-height="100%" fo:background-color="#ffffff">
        <style:background-image/>
      </style:paragraph-properties>
      <style:text-properties fo:color="#000000"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48" style:family="paragraph" style:parent-style-name="List_20_Paragraph" style:list-style-name="WWNum18">
      <style:paragraph-properties fo:line-height="100%" fo:background-color="#ffffff">
        <style:background-image/>
      </style:paragraph-properties>
      <style:text-properties fo:color="#000000"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49" style:family="paragraph" style:parent-style-name="List_20_Paragraph" style:list-style-name="WWNum20">
      <style:paragraph-properties fo:line-height="100%" fo:text-align="start" style:justify-single-word="false" fo:background-color="#ffffff">
        <style:background-image/>
      </style:paragraph-properties>
      <style:text-properties fo:color="#000000"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50" style:family="paragraph" style:parent-style-name="List_20_Paragraph" style:list-style-name="WWNum20">
      <style:paragraph-properties fo:line-height="100%" fo:background-color="#ffffff">
        <style:background-image/>
      </style:paragraph-properties>
      <style:text-properties fo:color="#000000"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P51" style:family="paragraph" style:parent-style-name="List_20_Paragraph" style:list-style-name="WWNum21">
      <style:paragraph-properties fo:line-height="100%" fo:background-color="#ffffff">
        <style:background-image/>
      </style:paragraph-properties>
      <style:text-properties fo:color="#000000" style:font-name="Times New Roman" fo:font-size="12pt" fo:letter-spacing="0.004cm" style:font-name-asian="Times New Roman2" style:font-size-asian="12pt" style:language-asian="ru" style:country-asian="RU" style:font-name-complex="Times New Roman2" style:font-size-complex="12pt"/>
    </style:style>
    <style:style style:name="T1" style:family="text">
      <style:text-properties style:font-name="Times New Roman1" fo:font-size="13pt"/>
    </style:style>
    <style:style style:name="T2" style:family="text"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4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5" style:family="text"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6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7" style:family="text"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2" style:font-size-complex="12pt"/>
    </style:style>
    <style:style style:name="T9" style:family="text">
      <style:text-properties style:font-name="Times New Roman" style:font-name-complex="Times New Roman2"/>
    </style:style>
    <style:style style:name="T10" style:family="text">
      <style:text-properties style:font-name="Times New Roman" fo:font-weight="bold" style:font-weight-asian="bold" style:font-name-complex="Times New Roman2"/>
    </style:style>
    <style:style style:name="T11" style:family="text">
      <style:text-properties style:font-name="Times New Roman" fo:language="ru" fo:country="RU" style:font-name-complex="Times New Roman2"/>
    </style:style>
    <style:style style:name="T12" style:family="text">
      <style:text-properties style:font-name="Times New Roman" fo:letter-spacing="0.004cm" style:font-name-asian="Times New Roman2" style:language-asian="ru" style:country-asian="RU" style:font-name-complex="Times New Roman2"/>
    </style:style>
    <style:style style:name="T13" style:family="text">
      <style:text-properties style:font-name="Times New Roman" fo:letter-spacing="0.004cm" fo:language="ru" fo:country="RU" style:font-name-asian="Times New Roman2" style:language-asian="ru" style:country-asian="RU" style:font-name-complex="Times New Roman2"/>
    </style:style>
    <style:style style:name="T14" style:family="text">
      <style:text-properties fo:language="ru" fo:country="RU"/>
    </style:style>
    <style:style style:name="T15" style:family="text">
      <style:text-properties fo:color="#000000" style:font-name="Times New Roman" fo:letter-spacing="0.004cm" style:font-name-asian="Times New Roman2" style:language-asian="ru" style:country-asian="RU" style:font-name-complex="Times New Roman2"/>
    </style:style>
    <style:style style:name="T16" style:family="text">
      <style:text-properties fo:color="#000000" style:font-name="Times New Roman" fo:letter-spacing="0.004cm" fo:language="ru" fo:country="RU" style:font-name-asian="Times New Roman2" style:language-asian="ru" style:country-asian="RU" style:font-name-complex="Times New Roman2"/>
    </style:style>
    <style:style style:name="T17" style:family="text">
      <style:text-properties fo:color="#000000" style:font-name="Times New Roman" fo:letter-spacing="0.004cm" fo:font-weight="bold" style:font-name-asian="Times New Roman2" style:language-asian="ru" style:country-asian="RU" style:font-weight-asian="bold" style:font-name-complex="Times New Roman2"/>
    </style:style>
    <style:style style:name="T18" style:family="text">
      <style:text-properties fo:color="#000000" style:font-name="Times New Roman" style:font-name-complex="Times New Roman2"/>
    </style:style>
    <style:style style:name="T19" style:family="text">
      <style:text-properties fo:color="#000000" style:font-name="Times New Roman" fo:language="ru" fo:country="RU" style:font-name-complex="Times New Roman2"/>
    </style:style>
    <style:style style:name="T20" style:family="text">
      <style:text-properties fo:color="#2d2d2d" style:font-name="Times New Roman" fo:letter-spacing="0.004cm" style:font-name-asian="Times New Roman2" style:language-asian="ru" style:country-asian="RU" style:font-name-complex="Times New Roman2"/>
    </style:style>
    <style:style style:name="T21" style:family="text">
      <style:text-properties fo:color="#0f1419" style:font-name="Arial1" style:font-name-complex="Arial2"/>
    </style:style>
    <style:style style:name="T22" style:family="text">
      <style:text-properties fo:color="#0f1419" style:font-name="Times New Roman" style:font-name-complex="Times New Roman2"/>
    </style:style>
    <style:style style:name="T23" style:family="text">
      <style:text-properties fo:color="#0f1419" style:font-name="Times New Roman" fo:language="ru" fo:country="RU" style:font-name-complex="Times New Roman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1" text:anchor-type="paragraph" svg:width="16.999cm" svg:height="23.529cm" draw:z-index="0"><draw:image xlink:href="Pictures/20000007000084BD0000B7BE23701DDE.svm" xlink:type="simple" xlink:show="embed" xlink:actuate="onLoad"/></draw:frame><text:span text:style-name="T2"/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section text:style-name="Sect1" text:name="wrap">
        <text:p text:style-name="P15"><text:soft-page-break/>1.Общие положения </text:p>
        <text:p text:style-name="P20"><text:span text:style-name="T9">1.1. Положение об участии обучающихся в</text:span><text:span text:style-name="T10"> </text:span><text:span text:style-name="T9">конкурсах, олимпиадах, выставках, смотрах, физкультурных, спортивных и других массовых мероприятиях (далее – Положение) разработано в соответствии </text:span></text:p>
        <text:list xml:id="list1779749485129685043" text:style-name="WWNum2">
          <text:list-item>
            <text:p text:style-name="P36">пунктом 22 части 1 статьи 34 <text:s/>Федерального Закона от 29.12.2012 г. № 273 – ФЗ «Об образовании в Российской Федерации»;</text:p>
          </text:list-item>
          <text:list-item>
            <text:p text:style-name="P39"><text:span text:style-name="T9"><text:s/>Уставом муниципального </text:span><text:span text:style-name="T11">казенного дошкольного образовательного учреждение «Детский сад «Гнёздышко»</text:span><text:span text:style-name="T9">.</text:span></text:p>
          </text:list-item>
        </text:list>
        <text:p text:style-name="P20"><text:span text:style-name="T9">1.2.Настоящее положение регламентирует участие </text:span><text:span text:style-name="T11">воспитанников</text:span><text:span text:style-name="T9"> в конкурсах, олимпиадах, выставках, смотрах, физкультурных, спортивных и других массовых мероприятиях, проводимых </text:span><text:span text:style-name="T11">ДОУ</text:span><text:span text:style-name="T9"> и другими муниципальными, региональными, всероссийскими, международными организациями.</text:span></text:p>
        <text:p text:style-name="P20"><text:span text:style-name="T9">1.3.Участие </text:span><text:span text:style-name="T11">воспитанников</text:span><text:span text:style-name="T9"> </text:span><text:span text:style-name="T11">ДОУ</text:span><text:span text:style-name="T9"> в конкурсах, выставках, смотрах, физкультурных, спортивных и других массовых мероприятиях является правом </text:span><text:span text:style-name="T11">воспитанников</text:span><text:span text:style-name="T9"> и мерой их стимулирования. </text:span></text:p>
        <text:p text:style-name="P20"><text:span text:style-name="T12">1.4.Конкурсные мероприятия проводятся в течение учебного года в соответствии с планом работы на год, Положениями о конкурсных мероприятиях, разработанными организаторами конкурсных мероприятий и утвержденными приказом </text:span><text:span text:style-name="T13">заведующего ДОУ</text:span><text:span text:style-name="T12">.</text:span></text:p>
        <text:p text:style-name="P16">1.5. Организаторы вправе привлекать к проведению конкурсных мероприятий научные организации, учреждения дополнительного образования, общественные организации, средства массовой информации.</text:p>
        <text:p text:style-name="P20"><text:span text:style-name="T12">1.6. Информация о конкурсных мероприятиях является открытой, размещается в сети «Интернет» на официальном <text:s/>сайте </text:span><text:span text:style-name="T13">ДОУ.</text:span></text:p>
        <text:p text:style-name="P20"><text:span text:style-name="T12">1.7.</text:span><text:span text:style-name="T9">Настоящее Положение распространяется на всех обучающихся и педагогических работников </text:span><text:span text:style-name="T11">ДОУ</text:span><text:span text:style-name="T9">.</text:span></text:p>
        <text:p text:style-name="P19"/>
        <text:p text:style-name="P15">2. Цель и задачи проведения конкурсов, олимпиад, выставок, смотров, физкультурных, спортивных и других массовых мероприятий</text:p>
        <text:p text:style-name="P17">2.1. Конкурсные мероприятия проводятся в целях:</text:p>
        <text:list xml:id="list2216884012768477353" text:style-name="WWNum7">
          <text:list-item>
            <text:p text:style-name="P37">выявления и развития у обучающихся интеллектуальных и творческих способностей, способностей к занятиям физической культурой и спортом;</text:p>
          </text:list-item>
        </text:list>
        <text:list xml:id="list2939947307505403811" text:style-name="WWNum5">
          <text:list-item>
            <text:p text:style-name="P38">развития у обучающихся интереса к познавательной, научной (учебно -исследовательской), проектной деятельности;</text:p>
          </text:list-item>
          <text:list-item>
            <text:p text:style-name="P38">пропаганды научных знаний, творческих и спортивных достижений;</text:p>
          </text:list-item>
          <text:list-item>
            <text:p text:style-name="P38">отбора обучающихся, проявивших выдающиеся способности, сборных команд образовательной организации для участия в конкурсных мероприятиях различных уровней;</text:p>
          </text:list-item>
          <text:list-item>
            <text:p text:style-name="P38">повышения качества образования.</text:p>
          </text:list-item>
        </text:list>
        <text:p text:style-name="P30"/>
        <text:p text:style-name="P30"/>
        <text:p text:style-name="P18">3. Участники конкурсных мероприятий, их права и обязанности</text:p>
        <text:p text:style-name="P28"><text:span text:style-name="T12">3.1. Участниками конкурсных и массовых мероприятий на добровольной основе являются обучающиеся </text:span><text:span text:style-name="T13">ДОУ</text:span><text:span text:style-name="T12">.<text:line-break/></text:span><text:span text:style-name="T12">3.2.Участие в конкурс</text:span><text:span text:style-name="T13">ах</text:span><text:span text:style-name="T12"> может быть индивидуальным или командным.</text:span></text:p>
        <text:p text:style-name="P21">3.3.При проведении конкурсных мероприятий каждому участнику конкурсного мероприятия предоставляются равные права и условия.</text:p>
        <text:p text:style-name="P21">3.4.Во время проведения конкурсного мероприятия участники:</text:p>
        <text:list xml:id="list4241309065142678139" text:style-name="WWNum10">
          <text:list-item>
            <text:p text:style-name="P40">обязаны соблюдать настоящее Положение и требования к организации и проведению соответствующего этапа конкурсного мероприятия, изложенные в Положении о конкурсном мероприятии;</text:p>
          </text:list-item>
          <text:list-item>
            <text:p text:style-name="P40">обязаны выполнять указания организационного комитета конкурсного мероприятия;</text:p>
          </text:list-item>
          <text:list-item>
            <text:p text:style-name="P40">вправе иметь справочные материалы, средства связи и электронно-вычислительную <text:soft-page-break/>технику, разрешенные к использованию во время проведения конкурсного мероприятия, перечень которых определяется в Положении о конкурсном мероприятии.</text:p>
          </text:list-item>
        </text:list>
        <text:p text:style-name="P21">3.5. В случае нарушения участником правил настоящего Положения и утвержденного Положения о конкурсном мероприятии организаторы вправе отстранить участника от дальнейшего участия в конкурсном мероприятии, составив акт об удалении участника.</text:p>
        <text:p text:style-name="P21">3.6. В целях обеспечения права на объективное оценивание выступления, работы родители (законные представители) <text:s/>участника конкурсного мероприятия вправе подать в жюри соответствующего этапа конкурсного мероприятия в письменной форме апелляцию о несогласии с оценкой жюри.</text:p>
        <text:p text:style-name="P21"/>
        <text:p text:style-name="P23">4. Компетенция организаторов, оргкомитета, жюри, апелляционной комиссии конкурсных мероприятий</text:p>
        <text:p text:style-name="P21">4.1. Ответственность за подготовку и проведение конкурсного мероприятия возлагается на организатора конкурсного мероприятия.</text:p>
        <text:p text:style-name="P22">4.2. Организатор конкурсного мероприятия:</text:p>
        <text:list xml:id="list7490597233568709723" text:style-name="WWNum13">
          <text:list-item>
            <text:p text:style-name="P41">формирует и утверждает организационный комитет, состав жюри, не менее 3-х человек;</text:p>
          </text:list-item>
        </text:list>
        <text:list xml:id="list4434863424239058020" text:style-name="WWNum12">
          <text:list-item>
            <text:p text:style-name="P44"><text:span text:style-name="T12">публикует на </text:span><text:span text:style-name="T13">информационном стенде и </text:span><text:span text:style-name="T12">официальном сайте в сети «Интернет» <text:s/>Положение о проведении конкурсного мероприятия, в котором должны быть указаны: сроки и место проведения конкурсного мероприятия, условия и требования к организации и проведению конкурсного мероприятия, критерии и методики оценивания конкурсных заданий (выступлений);</text:span></text:p>
          </text:list-item>
          <text:list-item>
            <text:p text:style-name="P42">устанавливает и утверждает конкретные сроки и место проведения</text:p>
          </text:list-item>
        </text:list>
        <text:p text:style-name="P29">конкурсного мероприятия;</text:p>
        <text:list xml:id="list7485125048050524709" text:style-name="WWNum15">
          <text:list-item>
            <text:p text:style-name="P47">утверждает процедуры регистрации участников конкурсного мероприятия, показа конкурсных работ и выступлений, а также рассмотрения апелляций участников конкурсного мероприятия;</text:p>
          </text:list-item>
          <text:list-item>
            <text:p text:style-name="P47">обеспечивает при необходимости приём и хранение согласий родителей (законных представителей) несовершеннолетних участников на сбор, хранение, использование, распространение (передачу) и публикацию персональных данных своих несовершеннолетних детей, а также их конкурсных работ, в том числе в сети «Интернет»;</text:p>
          </text:list-item>
          <text:list-item>
            <text:p text:style-name="P47">проводит инструктаж участников конкурсного мероприятия до начала соответствующего этапа конкурсного мероприятия: информирует об условиях и требованиях к проведению конкурсного мероприятия, его продолжительности, порядке подачи апелляций о несогласии с оценкой жюри, об основаниях удаления с конкурсного мероприятия, а также о времени и месте ознакомления с результатами конкурсного мероприятия;</text:p>
          </text:list-item>
        </text:list>
        <text:list xml:id="list3489282357966656072" text:style-name="WWNum16">
          <text:list-item>
            <text:p text:style-name="P43">определяет квоты победителей и призеров, лауреатов конкурсного мероприятия (но не более 45% от общего количества участников конкурсного мероприятия);</text:p>
          </text:list-item>
          <text:list-item>
            <text:p text:style-name="P43">утверждает результаты конкурсного мероприятия;</text:p>
          </text:list-item>
          <text:list-item>
            <text:p text:style-name="P43">информирует о результатах конкурсного мероприятия его участников, родителей (законных представителей);</text:p>
          </text:list-item>
          <text:list-item>
            <text:p text:style-name="P43">награждает победителей и призеров, лауреатов конкурсного мероприятия;</text:p>
          </text:list-item>
          <text:list-item>
            <text:p text:style-name="P43">представляет отчет об организации и проведении конкурсного мероприятия, готовит проект приказа об итогах проведения конкурсного мероприятия;</text:p>
          </text:list-item>
          <text:list-item>
            <text:p text:style-name="P43">вносит в банк данных одарённых детей сведения о победителях, призёрах, лауреатах конкурсных мероприятий;</text:p>
          </text:list-item>
        </text:list>
        <text:p text:style-name="P24">4.3. Координацию организации и проведения конкурсных мероприятий осуществляет организационный комитет, состав которого утверждается приказом.</text:p>
        <text:p text:style-name="P24">4.3.1.Организационный комитет (далее – оргкомитет) конкурсного мероприятия:</text:p>
        <text:list xml:id="list2460702407591339721" text:style-name="WWNum18">
          <text:list-item>
            <text:p text:style-name="P45"><text:soft-page-break/><text:span text:style-name="T15">обеспечивает организацию и проведение конкурсного мероприятия в соответствии с утверждённым </text:span><text:span text:style-name="T16">заведующим </text:span><text:span text:style-name="T15">Положением;</text:span></text:p>
          </text:list-item>
          <text:list-item>
            <text:p text:style-name="P48">в случае необходимости осуществляет кодирование (обезличивание) конкурсных работ, определяет порядок выступления участников конкурсного мероприятия.</text:p>
          </text:list-item>
        </text:list>
        <text:p text:style-name="P25">4.3.2. Жюри конкурсного мероприятия: </text:p>
        <text:list xml:id="list7918893364052650252" text:style-name="WWNum20">
          <text:list-item>
            <text:p text:style-name="P49">оценивает конкурсные работы, выступления участников;</text:p>
          </text:list-item>
          <text:list-item>
            <text:p text:style-name="P49">определяет победителей, призеров, лауреатов конкурсного мероприятия;</text:p>
          </text:list-item>
          <text:list-item>
            <text:p text:style-name="P50"><text:s/>представляет организатору конкурсного мероприятия результаты конкурсного мероприятия для их утверждения.</text:p>
          </text:list-item>
        </text:list>
        <text:p text:style-name="P21">4.4. Апелляционная комиссия создаётся в целях обеспечения соблюдения единых требований и разрешения спорных вопросов при оценке конкурсных работ и выступлений, результатов конкурсных мероприятий.</text:p>
        <text:p text:style-name="P21">4.4.1.Апелляционная комиссия:</text:p>
        <text:list xml:id="list2207304487273621939" text:style-name="WWNum21">
          <text:list-item>
            <text:p text:style-name="P51">рассматривает апелляционные жалобы родителей (законных представителей) участников конкурсных мероприятий;</text:p>
          </text:list-item>
          <text:list-item>
            <text:p text:style-name="P51">устанавливает соответствие выставленных баллов критериям оценивания конкурсных работ, выступлений;</text:p>
          </text:list-item>
          <text:list-item>
            <text:p text:style-name="P46"><text:span text:style-name="T15">принимает решение по результатам рассмотрения апелляционной жалобы и оформляет его протоколом, который подписывает </text:span><text:span text:style-name="T15">председатель и члены апелляционной комиссии;</text:span></text:p>
          </text:list-item>
          <text:list-item>
            <text:p text:style-name="P51">информирует о принятом решении родителей (законных представителей) участника, подавших апелляционную жалобу, под роспись, а также жюри (не позднее следующего рабочего дня).</text:p>
          </text:list-item>
        </text:list>
        <text:p text:style-name="P28"><text:span text:style-name="T15">4.5. Состав оргкомитета, жюри, апелляционной комиссии конкурсного мероприятия формируется из представителей участников образовательных отношений.</text:span><text:span text:style-name="T20"><text:line-break/></text:span><text:span text:style-name="T15">4.6. Заседания оргкомитета, жюри, апелляционной комиссии конкурсного мероприятия проводятся по мере необходимости, но не реже 2 раз в течение времени подготовки и проведения конкурсного мероприятия.</text:span><text:span text:style-name="T20"><text:line-break/></text:span><text:span text:style-name="T15">4.7.Решения оргкомитета, жюри, апелляционной комиссии конкурсного мероприятия принимаются путем открытого голосования простым большинством голосов.</text:span></text:p>
        <text:p text:style-name="P24">4.8. Решение оргкомитета, жюри, апелляционной комиссии конкурсного мероприятия считается правомочным, если на заседании присутствовал весь состав.</text:p>
        <text:p text:style-name="P24"/>
        <text:h text:style-name="P33" text:outline-level="3">5.Порядок утверждения результатов и определения победителей и призеров конкурсных мероприятий</text:h>
        <text:h text:style-name="P34" text:outline-level="3">5.1. По завершении конкурсного мероприятия решение жюри оформляется итоговым протоколом. По окончании конкурсного мероприятия протокол жюри подписывается председателем и членами жюри.<text:line-break/>5.2. Индивидуальные результаты участников конкурсного мероприятия заносятся в рейтинговую таблицу результатов участников конкурсного мероприятия, представляющую собой ранжированный список участников, расположенных по мере убывания набранных ими баллов (далее - рейтинг). Участники с равным количеством баллов располагаются в рейтинге в алфавитном порядке.</text:h>
        <text:h text:style-name="P34" text:outline-level="3">5.3. Результаты конкурсного мероприятия утверждаются правовым актом организатора.<text:line-break/>5.4. Результаты конкурсных мероприятий могут публиковаться <text:s/>на официальном сайте организатора в сети «Интернет» при наличии согласий родителей (законных представителей) <text:s/>участников на сбор, хранение, использование, распространение (передачу) и публикацию персональных данных своих несовершеннолетних детей.</text:h>
        <text:h text:style-name="P33" text:outline-level="3">6. Награждение победителей, призеров и лауреатов конкурсных мероприятий</text:h>
        <text:h text:style-name="P35" text:outline-level="3"><text:span text:style-name="T15">6.1. Победители, призеры и лауреаты конкурсных мероприятий награждаются дипломами (грамотами) и подарками, если это предусмотрено соответствующим Положением о проведении конкурсного мероприятия.</text:span><text:span text:style-name="T20"><text:line-break/></text:span><text:soft-page-break/><text:span text:style-name="T15">6.2. Победители, призеры и лауреаты конкурсных мероприятий первого этапа являются кандидатами на участие в следующем этапе конкурсного мероприятия, в соответствии с утвержденной квотой, индивидуально либо в составе сборной команды обучающихся <text:s/></text:span><text:span text:style-name="T16">ДОУ</text:span><text:span text:style-name="T15">.</text:span><text:span text:style-name="T20"><text:line-break/></text:span><text:span text:style-name="T15">6.3. Вопросы организации и проведения конкурсных мероприятий, не </text:span><text:span text:style-name="T15">оговоренные в настоящем Положении, регулируются Положениями о конкурсных мероприятиях.</text:span></text:h>
        <text:p text:style-name="P24"/>
        <text:p text:style-name="P26">7. Безопасность участников во время подготовки и проведения массовых мероприятий </text:p>
        <text:p text:style-name="P27">7. 1. В период подготовки массовых мероприятий не позднее, чем за 7 – 10 дней до планируемого мероприятия издается приказ, в котором указывается лицо, ответственное за организацию, и <text:s/>лицо, ответственное за безопасность проведения мероприятия, определяются меры безопасности в случае возникновения ЧС.</text:p>
        <text:p text:style-name="P27"/>
        <text:p text:style-name="P28"><text:span text:style-name="T18">7.2.Непосредственно перед началом проведения массового мероприятия лицами, ответственными за орга</text:span><text:bookmark text:name="_GoBack"/><text:span text:style-name="T18">низацию и </text:span><text:span text:style-name="T19">проведение</text:span><text:span text:style-name="T18"> мероприятиям совместно с лицом, ответственным за безопасность проводится осмотр места проведения мероприятия, проверяются пути эвакуации и готовность средств пожаротушения на случай возникновения ЧС, производится расстановка и инструктаж лиц, задействованных по приказу в обеспечении безопасности и эвакуации людей в случае возникновения ЧС в период проведения мероприятия.</text:span></text:p>
        <text:p text:style-name="P24"/>
        <text:p text:style-name="P28"><text:span text:style-name="T17">8.Финансирование</text:span><text:span text:style-name="T20"><text:line-break/></text:span><text:span text:style-name="T15">8.1.</text:span><text:span text:style-name="T21"> </text:span><text:span text:style-name="T22">Вопросы финансирования затрат на проведение конкурсных мероприятий решаются исходя из имеющихся в распоряжении </text:span><text:span text:style-name="T23">ДОУ</text:span><text:span text:style-name="T22"> бюджетных и внебюджетных средств, предназначенных на эти цели, и регулируются приказами </text:span><text:span text:style-name="T23">заведующего</text:span><text:span text:style-name="T22">.</text:span></text:p>
        <text:p text:style-name="P13"><text:span text:style-name="h-11"><text:span text:style-name="T8"/></text:span></text:p>
        <text:p text:style-name="P13"><text:span text:style-name="h-11"><text:span text:style-name="T8">9.Заключительные положения.</text:span></text:span></text:p>
        <text:p text:style-name="P19">9.1.Настоящее Положение вступает в силу с момента издания распорядительного акта (приказа) руководителя образовательной организации.</text:p>
        <text:p text:style-name="P14"><text:span text:style-name="basetextdefine1"><text:span text:style-name="T8"/></text:span></text:p>
        <text:p text:style-name="P11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asetextdefine1" style:family="text">
      <style:text-properties fo:color="#000000" style:text-line-through-style="solid" style:text-line-through-type="double" style:font-name="Tahoma" fo:font-size="10pt" style:text-underline-style="none" style:text-blinking="false" style:font-size-asian="10pt" style:font-name-complex="Tahoma1" style:font-size-complex="10pt"/>
    </style:style>
    <style:style style:name="ListLabel_20_1" style:display-name="ListLabel 1" style:family="text">
      <style:text-properties style:font-name-complex="Courier New1"/>
    </style:style>
    <style:style style:name="h-11" style:family="text">
      <style:text-properties fo:color="#000000"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41S</meta:editing-duration>
    <meta:editing-cycles>5</meta:editing-cycles>
    <meta:generator>OpenOffice/4.1.6$Win32 OpenOffice.org_project/400m3$Build-9702</meta:generator>
    <dc:date>2019-09-11T15:44:14.52</dc:date>
    <meta:printed-by>ЕЛЕНА ДМИТРИЕВНА КРОВЯКОВА</meta:printed-by>
    <meta:print-date>2019-09-08T17:40:53.99</meta:print-date>
    <dc:creator>ЕЛЕНА ДМИТРИЕВНА КРОВЯКОВА</dc:creator>
    <meta:document-statistic meta:table-count="0" meta:image-count="1" meta:object-count="0" meta:page-count="5" meta:paragraph-count="69" meta:word-count="1256" meta:character-count="10924"/>
    <meta:user-defined meta:name="Info 1"/>
    <meta:user-defined meta:name="Info 2"/>
    <meta:user-defined meta:name="Info 3"/>
    <meta:user-defined meta:name="Info 4"/>
  </office:meta>
</office:document-meta>
</file>