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4BD0000B75439F7F7A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889cm" style:rel-column-width="7281*"/>
    </style:style>
    <style:style style:name="Таблица3.I" style:family="table-column">
      <style:table-column-properties style:column-width="1.891cm" style:rel-column-width="728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191cm" style:rel-column-width="4590*"/>
    </style:style>
    <style:style style:name="Таблица4.B" style:family="table-column">
      <style:table-column-properties style:column-width="5.607cm" style:rel-column-width="21618*"/>
    </style:style>
    <style:style style:name="Таблица4.C" style:family="table-column">
      <style:table-column-properties style:column-width="3.401cm" style:rel-column-width="13111*"/>
    </style:style>
    <style:style style:name="Таблица4.D" style:family="table-column">
      <style:table-column-properties style:column-width="3.399cm" style:rel-column-width="13104*"/>
    </style:style>
    <style:style style:name="Таблица4.E" style:family="table-column">
      <style:table-column-properties style:column-width="3.401cm" style:rel-column-width="1311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5.953cm" style:rel-column-width="22951*"/>
    </style:style>
    <style:style style:name="Таблица5.B" style:family="table-column">
      <style:table-column-properties style:column-width="2.545cm" style:rel-column-width="9812*"/>
    </style:style>
    <style:style style:name="Таблица5.C" style:family="table-column">
      <style:table-column-properties style:column-width="4.249cm" style:rel-column-width="16382*"/>
    </style:style>
    <style:style style:name="Таблица5.D" style:family="table-column">
      <style:table-column-properties style:column-width="4.251cm" style:rel-column-width="16390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1.376cm" style:rel-column-width="5304*"/>
    </style:style>
    <style:style style:name="Таблица6.B" style:family="table-column">
      <style:table-column-properties style:column-width="9.955cm" style:rel-column-width="38381*"/>
    </style:style>
    <style:style style:name="Таблица6.C" style:family="table-column">
      <style:table-column-properties style:column-width="5.667cm" style:rel-column-width="2185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0" style:family="paragraph" style:parent-style-name="Standard" style:list-style-name="L1">
      <style:paragraph-properties fo:text-align="start" style:justify-single-word="false"/>
    </style:style>
    <style:style style:name="P31" style:family="paragraph" style:parent-style-name="Standard" style:list-style-name="L2">
      <style:paragraph-properties fo:text-align="start" style:justify-single-word="false"/>
    </style:style>
    <style:style style:name="P32" style:family="paragraph" style:parent-style-name="Standard" style:list-style-name="L3">
      <style:paragraph-properties fo:text-align="start" style:justify-single-word="false"/>
    </style:style>
    <style:style style:name="P33" style:family="paragraph" style:parent-style-name="Standard" style:list-style-name="L4">
      <style:paragraph-properties fo:text-align="start" style:justify-single-word="false"/>
    </style:style>
    <style:style style:name="P34" style:family="paragraph" style:parent-style-name="Standard" style:list-style-name="L5">
      <style:paragraph-properties fo:text-align="start" style:justify-single-word="false"/>
    </style:style>
    <style:style style:name="P35" style:family="paragraph" style:parent-style-name="Standard" style:list-style-name="L6">
      <style:paragraph-properties fo:text-align="start" style:justify-single-word="false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 style:list-style-name="L1">
      <style:paragraph-properties fo:text-align="center" style:justify-single-word="false"/>
    </style:style>
    <style:style style:name="P39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6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><draw:frame draw:style-name="fr1" draw:name="Графический объект1" text:anchor-type="paragraph" svg:width="16.999cm" svg:height="23.476cm" draw:z-index="0"><draw:image xlink:href="Pictures/20000007000084BD0000B75439F7F7A0.svm" xlink:type="simple" xlink:show="embed" xlink:actuate="onLoad"/></draw:frame></text:p>
      <text:p text:style-name="P2"/>
      <text:p text:style-name="P2">1. <text:span text:style-name="T7">Общие положения.</text:span></text:p>
      <text:list xml:id="list2381302539049259877" text:style-name="L1">
        <text:list-item>
          <text:list>
            <text:list-item>
              <text:p text:style-name="P29"><text:soft-page-break/>Настоящее положение регламентирует осуществление внутриучрежденческого контроля в муниципальном казенном дошкольном образовательном учреждении «Детский сад «Гнёздышко» с. Коробейниково (далее -ДОУ), порядок проведения контрольных мероприятий, оформление их результатов, периодичность контроля.</text:p>
            </text:list-item>
            <text:list-item>
              <text:p text:style-name="P29">Под внутриучрежденческим контролем (далее-контроль) понимается деятельность администрации образовательной организации, направленная на оценку соблюдения работниками действующего законодательства, приказов учредителя и организаций, требований локальных актов, посредством проведения контрольных мероприятий, осуществляемых в порядке руководства и контроля в пределах своей компетенции.</text:p>
            </text:list-item>
            <text:list-item>
              <text:p text:style-name="P29">Настоящее Положение разработано в соответствии с Федеральным законом «Об образовании в Российской Федерации» от 29.12.2012 № 273-ФЗ, Законом «Об образовании в Алтайском крае» от 04.09.2013 № 56-ЗС, приказом Главного Управления образования и науки Алтайского края «Об организации учредительного и внутриучрежденческого контроля» от 28.10.2016 № 1727 Уставом образовательной организации.</text:p>
            </text:list-item>
            <text:list-item>
              <text:p text:style-name="P30"><text:span text:style-name="T8">Организацию и проведение внутриучрежденческого контроля осуществляет заведующий, </text:span>заведующий хозяйством, в функциональные обязанности которых входит данное направление работы, и закрепленное за ними приказом заведующего. </text:p>
              <text:p text:style-name="P30"><text:s text:c="28"/><text:span text:style-name="T9">2. Цель, задачи и предмет контроля.</text:span> </text:p>
              <text:p text:style-name="P30">2. 1. Целью внутриучрежденческого контроля является повышение качества и эффективности деятельности организации. </text:p>
              <text:p text:style-name="P30">2. 2. Основными задачами контроля являются: - осуществление контроля и оценки соблюдения работниками действующего законодательства, распорядительных документов учредителя, - реализация принципов государственной политики в области образования, - анализ причин, лежащих в основе нарушений, принятие мер по их предупреждению и неисполнению нормативных правовых актов, - определение возможностей и путей, направленных на улучшение результатов образовательного процесса, - повышение качества кадрового потенциала, - анализ и оценка эффективности результатов деятельности должностных лиц и педагогических работников, сотрудников организации, - повышение компетентности работников по вопросам применения действующих в образовании норм, правил, оказание методической помощи, - анализ результатов исполнения приказов и иных локальных актов образовательной организации, - соблюдение прав участников образовательного процесса, - соблюдение требований федеральных государственных образовательных стандартов, - совершенствование системы управления качеством образования, в том числе оценки качества образования. </text:p>
              <text:p text:style-name="P30">2. 3. Предметом контроля является организация образовательного процесса, результаты деятельности педагогических работников образовательной организации.</text:p>
              <text:p text:style-name="P37"><text:s/>3. Права и обязанности участников контрольного мероприятия</text:p>
              <text:p text:style-name="P30"><text:s/>3. 1. Мероприятия по контролю вправе осуществлять члены администрации организации в рамках своих полномочий или комиссия, утвержденная приказом заведующего. К контрольным мероприятиям могут привлекаться сторонние (компетентные) организации, отдельные специалисты, в том числе других учреждений и организаций в качестве экспертов, представители государственно - общественного органа управления организацией. </text:p>
              <text:p text:style-name="P30">3 3. 2. Лица и комиссии, осуществляющие контрольные мероприятия, руководствуются Конституцией Российской Федерации, законодательством в <text:soft-page-break/>области образования, указами Президента Российской Федерации, постановлениями и распоряжениями Правительства Российской Федерации, нормативными правовыми актами Министерства образования и науки Российской Федерации, <text:span text:style-name="T7">Министерства</text:span> образования и науки Алтайского края, органов местного самоуправления и муниципальных органов управления образованием, учредительными документами образовательной организации, его локальными актами, настоящим Положением и приказами о проведении контрольных мероприятий </text:p>
              <text:p text:style-name="P30">3. 3. Должностные лица, осуществляющие контрольные мероприятия, привлеченные специалисты, имеют право: - выбирать методы проверки в соответствии с тематикой, вопросами и объемом проверки, - запрашивать необходимую информацию, материалы, изучать документацию, относящуюся к тематике, вопросам контрольного мероприятия, - посещать уроки, занятия, лекции и другие мероприятия работников образовательной организации, - проводить повторный контроль за устранением замечаний, данных во время проведения контрольных мероприятий, - по итогам контрольного мероприятия вносить предложения о поощрении педагогического работника, о направлении его на курсы повышения квалификации, применении дисциплинарного взыскания и других управленческих решений, - рекомендовать изучение опыта работы педагога в рамках методического объединения, педагогического или методического советов для дальнейшего использования другими педагогическими работниками, - переносить сроки контроля по просьбе работника, но не более чем на месяц, по согласованию с руководителем организации </text:p>
              <text:p text:style-name="P30">3. 4. Должностные лица, специалисты, привлеченные к проверкам, обязаны: - осуществлять контрольные мероприятия на основании утвержденного плана контроля или приказа руководителя, - соблюдать установленные сроки проведения контрольных мероприятий, - знакомить работника с результатами контрольных мероприятий, - не требовать от работника документы и иные сведения, если они не относятся к тематике, вопросам проверки , - оказывать или организовывать методическую помощь педагогическому работнику в реализации предложений и рекомендаций, данных во время проверки, - соблюдать конфиденциальность полученной информации по тематике, вопросу проверки, быть этичным, тактичным, наблюдательным, настойчивым. </text:p>
              <text:p text:style-name="P30">3. 5. Работник имеет право: - ознакомиться с планом внутриучрежденческого контроля или приказом о проведении контрольного мероприятия, - непосредственно присутствовать при проведении контрольных мероприятий, - давать объяснения по вопросам, относящимся к предмету контроля, - получать от должностных лиц информацию, консультации, которые относятся к предмету контроля, - знакомиться с результатами контрольных мероприятий и письменно выразить свое согласие или несогласие с ними, а также с отдельными действиями должностных лиц, - обжаловать итоги контрольного мероприятия в установленном порядке. </text:p>
              <text:p text:style-name="P30">3. 6. Работник обязан: - присутствовать на контрольных мероприятиях по требованию проверяющих, - представлять необходимую информацию, документы по предмету контроля, - представлять письменные и устные объяснения по предмету контроля, - быть этичным, тактичным. </text:p>
              <text:p text:style-name="P38"><text:span text:style-name="T9">4. Виды, формы и методы и периодичность контроля.</text:span> </text:p>
              <text:p text:style-name="P30">4.1. Контрольная деятельность может осуществляться в виде плановых, оперативных проверок и текущего контроля. Контроль в виде плановых мероприятий осуществляется в соответствии с утвержденным планом-графиком внутриучрежденческого контроля, который обеспечивает периодичность проверок и доводится до членов педагогического коллектива перед началом учебного года. <text:soft-page-break/>Контроль в форме внеплановых мероприятий осуществляется в целях установления фактов и проверки сведений о нарушениях, указанных в письменных обращениях родителей <text:s/>(законных представителей) или других граждан, организаций, и урегулирования конфликтных ситуаций в отношениях между участниками образовательного процесса. </text:p>
              <text:p text:style-name="P30">4.2. Контрольная деятельность в виде плановых проверок проходит в соответствии с утвержденным планом-графиком, который обеспечивает периодичность и исключает нерациональное дублирование в организации проверок и доводится до членов педагогического коллектива в начале учебного года. </text:p>
              <text:p text:style-name="P30">4.3. Контрольная деятельность в виде оперативных проверок осуществляется для установления фактов и проверки сведений о нарушениях, указанных в обращениях родителей (законных представителей) или других граждан, <text:s/>организаций, урегулирования конфликтных ситуаций в отношениях между участниками образовательного процесса.</text:p>
              <text:p text:style-name="P30"><text:s/>4.4. По совокупности вопросов, подлежащих проверке, плановый контроль проводится в виде тематических (одно направление деятельности) или комплексных проверок (два и более направлений). </text:p>
              <text:p text:style-name="P30">4.5. Тематический контроль проводится по отдельным проблемам деятельности учреждения. Тематический контроль направлен не только на изучение фактического состояния дел по конкретному вопросу, но и на внедрение новых образовательных и здоровьесберегающих технологий, форм и методов работы, опыта работников. Темы контроля определяются в соответствии с годовым планом работы на основании проблемно-ориентированного анализа работы по итогам предыдущего учебного года. </text:p>
              <text:p text:style-name="P30">4.6. Одной из форм тематического контроля является персональный контроль. В ходе персонального контроля проверяющий изучает: </text:p>
              <text:p text:style-name="P30">• уровень знаний работника в области его компетенции; </text:p>
              <text:p text:style-name="P30">• уровень исполнения работником его должностных обязанностей; </text:p>
              <text:p text:style-name="P30">• результаты деятельности работника и пути их достижения. </text:p>
              <text:p text:style-name="P30">4.7. Текущий контроль направлен на изучение вопросов, требующих постоянного контроля на основе составленного плана-графика в соответствии с разработанной шкалой оценок. </text:p>
              <text:p text:style-name="P30">4.8. Методами контроля могут быть: анализ документации, обследование, наблюдение, экспертиза, анкетирование, тестирование, опрос участников образовательного процесса, контрольные срезы освоения образовательных программ и иных правомерные методы, способствующие достижению цели контроля. </text:p>
              <text:p text:style-name="P37">5. Организация и проведение контроля.</text:p>
              <text:p text:style-name="P30"><text:span text:style-name="T9"><text:s/></text:span>5. 1. Контроль предусматривает (Приложение № 1) </text:p>
              <text:p text:style-name="P30">- формирование и утверждение плана-графика проверок,</text:p>
              <text:p text:style-name="P30"><text:s/>- определение оснований для проведения проверки, </text:p>
              <text:p text:style-name="P30">- подготовку проверки, </text:p>
              <text:p text:style-name="P30">- проведение проверки и обработку ее результатов, </text:p>
              <text:p text:style-name="P30">- оформление результатов проверки,</text:p>
              <text:p text:style-name="P30"><text:s/>- проведение корректирующих действий по устранению выявленных нарушений, несоответствий, в том числе проведение предупреждающих действий, направленных на предотвращение возникновения нарушений, несоответствий. </text:p>
              <text:p text:style-name="P30">5.2. Формирование и утверждение плана-графика внутриучрежденческого контроля (Приложение № 2). </text:p>
              <text:p text:style-name="P30">5.2.1. При формировании плана-графика учитываются:</text:p>
              <text:p text:style-name="P30"><text:s/>- периодичность проверки (не реже одного раза в пять лет в отношении объекта или вопроса), </text:p>
              <text:p text:style-name="P30"><text:soft-page-break/><text:s/>- анализ результатов ранее проведенных проверок учредительного и внутриучрежденческого контролей, контрольно-надзорных органов,</text:p>
              <text:p text:style-name="P30"><text:s/>- анализ результатов деятельности образовательной организации за предыдущий период, в том числе результатов самообследования, </text:p>
              <text:p text:style-name="P30">- письменные обращения обучающихся, их родителей или законных представителей обучающихся,</text:p>
              <text:p text:style-name="P30"><text:s/>- сроки аттестации педагогических работников в плановом году. </text:p>
              <text:p text:style-name="P30">Проверка результатов деятельности педагогического работника не проводится в год его поступления на работу в образовательную организацию, и при условии, что в данный год он не проходит аттестацию, - актуальные (приоритетные, новые) направления (вопросы), развития системы образования, по которым необходимо получить оперативные данные или осуществить контроль. </text:p>
              <text:p text:style-name="P30">5.2.2. План-график проведения контроля утверждается приказом заведующего образовательной организации в срок до 1 сентября текущего года. </text:p>
              <text:p text:style-name="P30">5.2.3. Изменения в план-график проверок (сроки проведения, данные о членах комиссии) вносятся приказом заведующего образовательной организации.</text:p>
              <text:p text:style-name="P30"><text:s/>5. 3. Определение оснований для проведения проверки. Основанием для проведения проверки служат: - план-график внутриучрежденческого контроля, - обращение родителей, законных представителей обучающихся, поступившее в образовательную организацию, из иных органов по фактам нарушений в организации.</text:p>
              <text:p text:style-name="P30"><text:s/>5. 4. Подготовка проверки.</text:p>
              <text:p text:style-name="P30"><text:s/>5. 4. 1. Подготовку к проверке осуществляет за<text:span text:style-name="T7">ведующий</text:span>, на которого возложены функции организации и проведения контроля </text:p>
              <text:p text:style-name="P30"><text:s/>- формирует комиссию на проверку, </text:p>
              <text:p text:style-name="P30">- осуществляет привлечение экспертов, </text:p>
              <text:p text:style-name="P30">- оформляет приказ о подготовке и проведении проверки, в котором указываются состав комиссии с указанием фамилии, имени, отчества, должности председателя и членов комиссии, а также привлекаемых лиц, цель, задачи, предмет и объект проверки, проверяемый период, срок проведения проверки, проверяемые вопросы, план-задание (программа проверки), включающее перечень документов, материалов, рассмотрение которых необходимо для достижения цели и задач проведения проверки (Приложение № 3),</text:p>
              <text:p text:style-name="P30"><text:s/>- проводит совещание с членами комиссии,</text:p>
              <text:p text:style-name="P30"><text:s/>- формирует итоговую справку. </text:p>
              <text:p text:style-name="P30">5.4.2. При подготовке к проверке члены комиссии изучают аналитические материалы образовательной организации, результаты <text:s/>учредительного контроля, контрольно - надзорных мероприятий, материалы работников образовательной организации. </text:p>
              <text:p text:style-name="P30">5.4.3. Ответственный специалист о проведении проверки уведомляет сотрудников не позднее, чем за три рабочих дня до начала проведения контрольного мероприятия путем доведения соответствующего приказа и плана-задания. Уведомление о внеплановой проверке проводится не менее чем за один день до начала проведения контрольного мероприятия.</text:p>
              <text:p text:style-name="P30"><text:s/>5.4.4. Продолжительность одной проверки не должна превышать пяти рабочих дней с учетом посещения проверяющим специалистом не более 5 занятий и других мероприятий одного работника. </text:p>
              <text:p text:style-name="P30">Продление первоначально установленного срока проверки осуществляется приказом заведующего образовательной организации. Продолжительность проведения проверки методом мониторинга зависит от объекта и предмета проверки, объема и сложности проведения мониторинга и может быть установлена индивидуально и закреплена приказом заведующего образовательной организации. <text:soft-page-break/>5.4.5. Председатель и члены комиссии могут проводить с работниками образовательной организации индивидуальное консультирование по вопросам проверки в пределах своей компетенции. </text:p>
              <text:p text:style-name="P30">5.5. Проведение проверки и обработка ее результатов. </text:p>
              <text:p text:style-name="P30">Общее руководство проверкой осуществляет председатель, в функции которого входит:</text:p>
              <text:p text:style-name="P30"><text:s/>- соблюдение сроков проверки,</text:p>
              <text:p text:style-name="P30"><text:s/>- контроль процессов получения информации и данных, а также их оценки и вынесение суждений членами комиссии,</text:p>
              <text:p text:style-name="P30"><text:s/>- подписание итоговой справки,</text:p>
              <text:p text:style-name="P30"><text:s/>- проведения установочного и итогового совещаний с членами комиссии. </text:p>
              <text:p text:style-name="P30">В ходе проверки комиссия может использовать специально разработанный инструментарий в форме инструкции, информационной карты, оценочного и экспертного листа.</text:p>
              <text:p text:style-name="P30"><text:s/>5.5.1. Проведение организационного (установочного) совещания с членами комиссии. Совещание проводит председатель комиссии, на котором знакомит членов комиссии с целью и задачами проверки. </text:p>
              <text:p text:style-name="P30">5.5.2. Члены комиссии проводят: </text:p>
              <text:p text:style-name="P30">- проверку в соответствии с планом-заданием и с использованием разработанного инструментария, </text:p>
              <text:p text:style-name="P30">- получают данные путем анализа документов, визуального наблюдения, беседы с работниками организации, опроса, анкетирования, в соответствии с установленными нормами и правилами.</text:p>
              <text:p text:style-name="P30"><text:s/>5.6. Оформление результатов проверки.</text:p>
              <text:p text:style-name="P30"><text:s/>5.6.1. Члены комиссии оформляют и подписывают справку в последний день проверки или в течение трех рабочих дней по завершении проверки, если приказом о проведении проверки не установлены иные сроки. Справка содержит: - основание контроля,</text:p>
              <text:p text:style-name="P30"><text:s/>- цель, предмет и вопросы контрольного мероприятия, </text:p>
              <text:p text:style-name="P30">- сроки проведения контрольного мероприятия,</text:p>
              <text:p text:style-name="P30"><text:s/>- краткую характеристику состояния дел по контролируемому вопросу, </text:p>
              <text:p text:style-name="P30">- методы контроля,</text:p>
              <text:p text:style-name="P30"><text:s/>- количество посещенных уроков, занятий и иных мероприятий, </text:p>
              <text:p text:style-name="P30">- выводы и рекомендации по улучшению деятельности.</text:p>
              <text:p text:style-name="P30"><text:s/>5.6.2. Председатель комиссии по завершении проверки</text:p>
              <text:p text:style-name="P30"><text:s/>- оформляет итоговую справку в последний день проверки или в течение пяти рабочих дней по завершении проверки, если приказом о проведении проверки не установлены иные сроки, </text:p>
              <text:p text:style-name="P30">- информирует о результатах проведенного контроля работников образовательной организации в последний день проверки или в течение пяти рабочих дней по завершении проверки, </text:p>
              <text:p text:style-name="P30">- подписывает справку (оформляется в 2 экземплярах в соответствии с формой (Приложение № 4),</text:p>
              <text:p text:style-name="P30"><text:s/>- собирает подписи сотрудников образовательной организации, в отношении которых проводилась проверка. </text:p>
              <text:p text:style-name="P30">В случаях, когда отсутствует возможность получить подпись сотрудника, председатель комиссии делает соответствующую запись в итоговой справке с указанием причин. </text:p>
              <text:p text:style-name="P30">5.6.3. Сотрудник образовательной организации после ознакомления с результатами контроля ставит подпись в итоговой справке, удостоверяя тем самым факт ознакомления с результатами проверки вправе сделать запись в итоговой справке о несогласии с результатами в целом и по отдельным фактам и выводам. </text:p>
              <text:p text:style-name="P30"><text:soft-page-break/>5.6.4. Ответственный специалист информирует заведующего образовательной организации о результатах проверки.</text:p>
              <text:p text:style-name="P30"><text:s/>5.6.5. Заведующий образовательной организации по результатам контроля принимает одно или несколько управленческих решений </text:p>
              <text:p text:style-name="P30">- об издании соответствующего приказа об устранении выявленных несоответствий, нарушений, </text:p>
              <text:p text:style-name="P30">- об обсуждении материалов контроля на совещаниях, заседаниях и иных мероприятиях с сотрудниками образовательной организации, </text:p>
              <text:p text:style-name="P30">- о проведении повторного (внепланового) контроля с привлечением соответствующих специалистов,</text:p>
              <text:p text:style-name="P30"><text:s/>- о привлечении к дисциплинарной ответственности сотрудников образовательной организации, </text:p>
              <text:p text:style-name="P30">- иные решения в пределах своих полномочий.</text:p>
              <text:p text:style-name="P30"><text:s/>5.7. Корректирующие действия по устранению выявленных несоответствий, нарушений. </text:p>
              <text:p text:style-name="P30">5.7.1. Процесс корректирующих действий состоит из:</text:p>
              <text:p text:style-name="P30"><text:s/>- анализа выявленных несоответствий, нарушений, </text:p>
              <text:p text:style-name="P30">- составления и утверждение плана корректирующих действий, определения ответственных лиц, </text:p>
              <text:p text:style-name="P30"><text:s/>- реализации плана корректирующих действий, - анализа и регистрации полученных результатов. </text:p>
              <text:p text:style-name="P30">5.7.2. План корректирующих мероприятий составляется по итогам учебного года и содержит:</text:p>
              <text:p text:style-name="P30"><text:s/>- наименование выявленного несоответствия, нарушения, </text:p>
              <text:p text:style-name="P30">- наименование корректирующих мероприятий,</text:p>
              <text:p text:style-name="P30"><text:s/>- фамилию, имя, отчество лица, ответственного за реализацию мероприятий, сроки выполнения.</text:p>
              <text:p text:style-name="P30"><text:s/>5.7.3. План корректирующих мероприятий </text:p>
              <text:p text:style-name="P30">- по решению заведующего образовательной организации может быть составлен по отдельному вопросу в течение учебного года,</text:p>
              <text:p text:style-name="P30"><text:s/>- по решению педагогического совета образовательной организации может быть включен как отдельный раздел в план работы образовательной организации на учебный год.</text:p>
              <text:p text:style-name="P30"><text:s/>5.7.4. Ответственный специалист:</text:p>
              <text:p text:style-name="P30"><text:s/>- организовывает и контролирует исполнение плана корректирующих мероприятий с целью установления факта устранения выявленных несоответствий, нарушений,</text:p>
              <text:p text:style-name="P30"><text:s/>- готовит отчет о выполнении плана-графика, </text:p>
              <text:p text:style-name="P30">- готовит отчет о выполнении плана корректирующих мероприятий, </text:p>
              <text:p text:style-name="P30">- представляет отчеты заведующему образовательной организации, </text:p>
              <text:p text:style-name="P30">- вносит предложения по рассмотрению итогов контроля на совещаниях, советах и других мероприятиях коллегиальных органов.</text:p>
              <text:p text:style-name="P37"><text:s/>6. Документация внутриучрежденческого контроля.</text:p>
              <text:p text:style-name="P30"><text:s/>6.1. Документами, регламентирующими организацию и проведение внутриучрежденческого контроля, являются:</text:p>
              <text:p text:style-name="P30"><text:s/>- план-график внутриучрежденческого контроля на учебный год, </text:p>
              <text:p text:style-name="P30">- план корректирующих мероприятий (раздел в плане работы образовательной организации на учебный год), </text:p>
              <text:p text:style-name="P30">- доклады, сообщения на педагогическом, методическом советах, совете образовательной организации, родительском комитете и др. органах самоуправления образовательной организации, </text:p>
              <text:p text:style-name="P30">- справки о результатах проверки, </text:p>
              <text:p text:style-name="P30"><text:soft-page-break/>- протоколы совещаний при директоре и иных административных совещаний, комиссий и т. п. ,</text:p>
              <text:p text:style-name="P30"><text:s/>- приказы по вопросам контроля, </text:p>
              <text:p text:style-name="P30">- отчет о выполнении внутриучрежденческого контроля за год (Приложение № 5),</text:p>
              <text:p text:style-name="P30"><text:s/>- отчет о выполнении план корректирующих мероприятий. </text:p>
              <text:p text:style-name="P30">6.2. Документация хранится в течение пяти лет в образовательной организации. 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Приложение № 2 </text:p>
      <text:p text:style-name="P1"><text:soft-page-break/>Форма плана-графика внутриучрежденческого контроля </text:p>
      <text:p text:style-name="P1"/>
      <table:table table:name="Таблица3" table:style-name="Таблица3">
        <table:table-column table:style-name="Таблица3.A" table:number-columns-repeated="8"/>
        <table:table-column table:style-name="Таблица3.I"/>
        <table:table-row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1">Направление контроля</text:p>
          </table:table-cell>
          <table:table-cell table:style-name="Таблица3.A1" office:value-type="string">
            <text:p text:style-name="P21">Формы контроля</text:p>
          </table:table-cell>
          <table:table-cell table:style-name="Таблица3.A1" office:value-type="string">
            <text:p text:style-name="P21">Объект контроля</text:p>
          </table:table-cell>
          <table:table-cell table:style-name="Таблица3.A1" office:value-type="string">
            <text:p text:style-name="P21">Цель контроля</text:p>
          </table:table-cell>
          <table:table-cell table:style-name="Таблица3.A1" office:value-type="string">
            <text:p text:style-name="P21">Методы контроля</text:p>
          </table:table-cell>
          <table:table-cell table:style-name="Таблица3.A1" office:value-type="string">
            <text:p text:style-name="P21">Сроки контроля</text:p>
          </table:table-cell>
          <table:table-cell table:style-name="Таблица3.A1" office:value-type="string">
            <text:p text:style-name="P21">Ответственный</text:p>
          </table:table-cell>
          <table:table-cell table:style-name="Таблица3.I1" office:value-type="string">
            <text:p text:style-name="P21">Где подводятся итоги контроля</text:p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I2" office:value-type="string">
            <text:p text:style-name="P20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I2" office:value-type="string">
            <text:p text:style-name="P20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I2" office:value-type="string">
            <text:p text:style-name="P20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I2" office:value-type="string">
            <text:p text:style-name="P20"/>
          </table:table-cell>
        </table:table-row>
        <table:table-row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I2" office:value-type="string">
            <text:p text:style-name="P2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Приложение № 3 </text:p>
      <text:p text:style-name="P1"><text:soft-page-break/>Форма плана-задания </text:p>
      <text:p text:style-name="P1">План-задание проведения проверки </text:p>
      <text:list xml:id="list8062628459646230969" text:style-name="L2">
        <text:list-item>
          <text:p text:style-name="P31">Основание для проведения проверки _______________________________________________________________________ <text:span text:style-name="T10">(план работы образовательной организации план-график внутриучрежденческого контроля, иные основания для проведения контрольного мероприятия их номер и дата)</text:span></text:p>
        </text:list-item>
        <text:list-item>
          <text:p text:style-name="P31"><text:s/>Предмет проверки _________________________________________________ <text:s/></text:p>
          <text:p text:style-name="P39"><text:s text:c="40"/>(указывается, что именно проверяется)</text:p>
        </text:list-item>
        <text:list-item>
          <text:p text:style-name="P31"><text:s/>Объект проверки __________________________________________________ </text:p>
          <text:p text:style-name="P39"><text:s text:c="47"/>(полное наименование объекта)</text:p>
        </text:list-item>
        <text:list-item>
          <text:p text:style-name="P31"><text:s/>Цель проверки ____________________________________________________ </text:p>
        </text:list-item>
        <text:list-item>
          <text:p text:style-name="P31"><text:s/>Задачи проверки___________________________________________________ </text:p>
        </text:list-item>
        <text:list-item>
          <text:p text:style-name="P31"><text:s/>Вопросы проверки, посещаемые мероприятия, документы </text:p>
        </text:list-item>
      </text:list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23">№</text:p>
            <text:p text:style-name="P22">п/п</text:p>
          </table:table-cell>
          <table:table-cell table:style-name="Таблица4.A1" office:value-type="string">
            <text:p text:style-name="P22">Наименование вопроса</text:p>
          </table:table-cell>
          <table:table-cell table:style-name="Таблица4.A1" office:value-type="string">
            <text:p text:style-name="P22">Ф.И.О. Члена комиссии проверяющего вопрос</text:p>
          </table:table-cell>
          <table:table-cell table:style-name="Таблица4.A1" office:value-type="string">
            <text:p text:style-name="P22">Посещаемые мероприятия</text:p>
          </table:table-cell>
          <table:table-cell table:style-name="Таблица4.E1" office:value-type="string">
            <text:p text:style-name="P22">Рассматриваемые документы</text:p>
          </table:table-cell>
        </table:table-row>
        <table:table-row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E2" office:value-type="string">
            <text:p text:style-name="P23"/>
          </table:table-cell>
        </table:table-row>
        <table:table-row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E2" office:value-type="string">
            <text:p text:style-name="P23"/>
          </table:table-cell>
        </table:table-row>
      </table:table>
      <text:list xml:id="list3330361408906761115" text:style-name="L3">
        <text:list-item>
          <text:p text:style-name="P32">Проверяемый период деятельности___________________________________</text:p>
        </text:list-item>
        <text:list-item>
          <text:p text:style-name="P32"><text:s/>Сроки начала и окончания проведения проверки________________________</text:p>
        </text:list-item>
        <text:list-item>
          <text:p text:style-name="P32"><text:s/>Состав комиссии по проведению проверки </text:p>
          <text:p text:style-name="P32"/>
          <text:p text:style-name="P32"/>
          <text:p text:style-name="P32">Председатель комиссии <text:s text:c="11"/>______________ <text:s text:c="15"/>_________________</text:p>
          <text:p text:style-name="P32"><text:s text:c="62"/><text:span text:style-name="T10"><text:s text:c="2"/>ФИО <text:s text:c="40"/>должность </text:span></text:p>
          <text:p text:style-name="P32">Члены комиссии <text:s text:c="22"/>________________ <text:s text:c="12"/>_________________ </text:p>
          <text:p text:style-name="P32"><text:s text:c="64"/><text:span text:style-name="T10"><text:s/>ФИО <text:s text:c="39"/>должность </text:span></text:p>
          <text:p text:style-name="P32"><text:s text:c="52"/>______________ <text:s text:c="16"/>_________________ </text:p>
          <text:p text:style-name="P32"><text:s text:c="64"/><text:span text:style-name="T10"><text:s/>ФИО <text:s text:c="39"/>должность </text:span></text:p>
          <text:p text:style-name="P32">Председатель комиссии </text:p>
          <text:p text:style-name="P32">по проведению проверки <text:s text:c="4"/>____________________ <text:s text:c="11"/>____________________</text:p>
          <text:p text:style-name="P32"><text:s text:c="43"/><text:span text:style-name="T10"><text:s text:c="13"/>инициалы фамилия <text:s text:c="33"/>личная подпись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Приложение №4 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СПРАВКА*</text:p>
      <text:p text:style-name="P1"><text:s/>о результатах проверки Муниципальное <text:span text:style-name="T7">казенное</text:span> дошкольное образовательное учреждение «Детский сад "<text:span text:style-name="T7">Гнёздышко» с. Коробейниково </text:span></text:p>
      <text:p text:style-name="P1">по вопросу «_______________________________________________________ » </text:p>
      <text:p text:style-name="P1">1. Цель проверки ___________________________________________________</text:p>
      <text:list xml:id="list6288921368241882483" text:style-name="L4">
        <text:list-item>
          <text:list>
            <text:list-item>
              <text:list>
                <text:list-item>
                  <text:p text:style-name="P33">Задачи проверки</text:p>
                  <text:p text:style-name="P33">__________________________________________________________________ __________________________________________________________________ __________________________________________________________________ </text:p>
                </text:list-item>
              </text:list>
            </text:list-item>
          </text:list>
        </text:list-item>
      </text:list>
      <text:list xml:id="list3796651476588949801" text:style-name="L5">
        <text:list-item>
          <text:list>
            <text:list-item>
              <text:list>
                <text:list-item>
                  <text:p text:style-name="P34">Проверяемый период деятельности _________________________________</text:p>
                </text:list-item>
                <text:list-item>
                  <text:p text:style-name="P34"><text:s/>Заключения по результатам проверки (делается по каждой задаче проверки) </text:p>
                </text:list-item>
                <text:list-item>
                  <text:p text:style-name="P34"><text:s/>Выводы</text:p>
                  <text:p text:style-name="P34"/>
                  <text:p text:style-name="P34"/>
                  <text:p text:style-name="P34"><text:s/>Должность специалиста</text:p>
                  <text:p text:style-name="P34"><text:s text:c="43"/>___________________ ____________________</text:p>
                  <text:p text:style-name="P34"><text:s text:c="48"/><text:span text:style-name="T10">(личная подпись) <text:s text:c="15"/>(инициалы и фамилия) </text:span></text:p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/>
                  <text:p text:style-name="P34">*Форма справки по вопросу проверки заполняется специалистом 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><text:soft-page-break/></text:p>
      <text:p text:style-name="P1"/>
      <text:p text:style-name="P1"/>
      <text:p text:style-name="P1"/>
      <text:p text:style-name="P1">Муниципальное <text:span text:style-name="T7">казенное</text:span> дошкольное образовательное учреждение</text:p>
      <text:p text:style-name="P1"><text:s/>«Детский сад "<text:span text:style-name="T7">Гнёздышко» с. Коробейниково</text:span> </text:p>
      <text:p text:style-name="P1"/>
      <text:p text:style-name="P1"/>
      <text:p text:style-name="P1">СПРАВКА**</text:p>
      <text:p text:style-name="P1"><text:s/>О результатах проверки _______________________________________________________________________</text:p>
      <text:p text:style-name="P5"><text:s/>(объект проверки) </text:p>
      <text:list xml:id="list4380371173635224025" text:style-name="L6">
        <text:list-item>
          <text:p text:style-name="P35">Основание проверки (№ и дата приказа или пункт годового плана контроля) ____________________________________________________________________</text:p>
        </text:list-item>
        <text:list-item>
          <text:p text:style-name="P35"><text:s/>Вопрос (вопросы) проверки ____________________________________________________________________</text:p>
        </text:list-item>
        <text:list-item>
          <text:p text:style-name="P35"><text:s/>Цель проверки ____________________________________________________________________ </text:p>
        </text:list-item>
        <text:list-item>
          <text:p text:style-name="P35"><text:s/>Сроки проверки ____________________________________________________________________ </text:p>
        </text:list-item>
        <text:list-item>
          <text:p text:style-name="P35"><text:s/>Проверку осуществлял(и) ____________________________________________________________________</text:p>
        </text:list-item>
        <text:list-item>
          <text:p text:style-name="P35"><text:s/>Заключения по результатам проверки (по каждому вопросу проверки) _____________________________________________________________________</text:p>
        </text:list-item>
        <text:list-item>
          <text:p text:style-name="P35"><text:s/>Выводы по итогам проверки (по каждому вопросу проверки) _____________________________________________________________________ </text:p>
        </text:list-item>
        <text:list-item>
          <text:p text:style-name="P35"><text:s/>Рекомендации по итогам проверки (по каждому вопросу проверки) _____________________________________________________________________ </text:p>
          <text:p text:style-name="P35"/>
          <text:p text:style-name="P35"/>
          <text:p text:style-name="P35"/>
          <text:p text:style-name="P35">Председатель комиссии</text:p>
          <text:p text:style-name="P35"><text:s/>по проведению проверки <text:s text:c="20"/>__________________ <text:s text:c="9"/>_________________</text:p>
          <text:p text:style-name="P35"><text:s text:c="48"/><text:span text:style-name="T10"><text:s text:c="31"/>личная подпись <text:s text:c="17"/>инициалы и фамилия </text:span></text:p>
          <text:p text:style-name="P35">Со справкой ознакомлен(ы) </text:p>
          <text:p text:style-name="P35">Должность, ФИО сотрудника </text:p>
          <text:p text:style-name="P35"><text:s text:c="59"/>_________________ <text:s text:c="20"/>_________________ </text:p>
          <text:p text:style-name="P35"><text:s text:c="66"/><text:span text:style-name="T10"><text:s/>личная подпись <text:s text:c="31"/>инициалы и фамилия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риложение № 5 </text:p>
      <text:p text:style-name="P8"><text:soft-page-break/>Отчет о выполнении плана внутриучрежденческого контроля за ___________учебный год Таблица 1 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5">Количество</text:p>
          </table:table-cell>
          <table:table-cell table:style-name="Таблица5.A1" office:value-type="string">
            <text:p text:style-name="P25">Наличие документов по результатам проверки(количество)</text:p>
          </table:table-cell>
          <table:table-cell table:style-name="Таблица5.D1" office:value-type="string">
            <text:p text:style-name="P25">Результаты контроля (на контроле, снят с контроля, повторный контроль)/количество</text:p>
          </table:table-cell>
        </table:table-row>
        <table:table-row>
          <table:table-cell table:style-name="Таблица5.A2" office:value-type="string">
            <text:p text:style-name="P26">Проведено проверок по плану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В соответствии с планом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С изменением срока (причины)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Не проведено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6">Проведено внеплановых проверок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По заданию учредителя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Для получения информации и принятия управленческих решений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  <table:table-row>
          <table:table-cell table:style-name="Таблица5.A2" office:value-type="string">
            <text:p text:style-name="P27">По обращению граждан </text:p>
          </table:table-cell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24"/>
          </table:table-cell>
          <table:table-cell table:style-name="Таблица5.D2" office:value-type="string">
            <text:p text:style-name="P24"/>
          </table:table-cell>
        </table:table-row>
      </table:table>
      <text:p text:style-name="P8"/>
      <text:p text:style-name="P8"/>
      <text:p text:style-name="P9">Таблица 2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4">№ </text:p>
            <text:p text:style-name="P25">п/п</text:p>
          </table:table-cell>
          <table:table-cell table:style-name="Таблица6.A1" office:value-type="string">
            <text:p text:style-name="P25">Вопросы проверок</text:p>
          </table:table-cell>
          <table:table-cell table:style-name="Таблица6.C1" office:value-type="string">
            <text:p text:style-name="P25">Количество</text:p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string">
            <text:p text:style-name="P24"/>
          </table:table-cell>
        </table:table-row>
        <table:table-row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C2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>К отчету прилагается краткий текстовый анализ эффективности контрольных мероприятий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9M41S</meta:editing-duration>
    <meta:editing-cycles>10</meta:editing-cycles>
    <meta:generator>OpenOffice/4.1.6$Win32 OpenOffice.org_project/400m3$Build-9702</meta:generator>
    <dc:date>2019-10-08T11:51:11.12</dc:date>
    <dc:creator>ЕЛЕНА ДМИТРИЕВНА КРОВЯКОВА</dc:creator>
    <meta:printed-by>ЕЛЕНА ДМИТРИЕВНА КРОВЯКОВА</meta:printed-by>
    <meta:print-date>2019-10-08T11:44:28.87</meta:print-date>
    <meta:document-statistic meta:table-count="4" meta:image-count="1" meta:object-count="0" meta:page-count="13" meta:paragraph-count="213" meta:word-count="2601" meta:character-count="24301"/>
    <meta:user-defined meta:name="Info 1"/>
    <meta:user-defined meta:name="Info 2"/>
    <meta:user-defined meta:name="Info 3"/>
    <meta:user-defined meta:name="Info 4"/>
  </office:meta>
</office:document-meta>
</file>