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84BD0000B6C741F602E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5.918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24pt" fo:language="ru" fo:country="RU" fo:font-weight="bold" style:font-name-asian="Times New Roman" style:font-size-asian="24pt" style:language-asian="ar" style:country-asian="SA" style:font-weight-asian="bold" style:font-name-complex="Times New Roman" style:font-size-complex="24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20" style:family="paragraph" style:parent-style-name="Standard">
      <style:paragraph-properties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21" style:family="paragraph" style:parent-style-name="Standard">
      <style:paragraph-properties fo:margin-top="0cm" fo:margin-bottom="0cm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left="1.7cm" fo:margin-right="0cm" fo:margin-top="0cm" fo:margin-bottom="0cm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left="1.6cm" fo:margin-right="0cm" fo:margin-top="0cm" fo:margin-bottom="0cm" fo:line-height="10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left="1.6cm" fo:margin-right="0cm" fo:margin-top="0cm" fo:margin-bottom="0cm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T1" style:family="text"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T2" style:family="text">
      <style:text-properties style:font-name="Times New Roman"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T3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4" style:family="text"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5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9" style:family="text">
      <style:text-properties style:font-name="Times New Roman" fo:font-size="12pt" style:text-underline-style="none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8pt"/>
    </style:style>
    <style:style style:name="T11" style:family="text"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/>
    </style:style>
    <style:style style:name="T12" style:family="text">
      <style:text-properties fo:language="ru" fo:country="RU"/>
    </style:style>
    <style:style style:name="T13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<draw:frame draw:style-name="fr1" draw:name="Графический объект1" text:anchor-type="paragraph" svg:width="16.999cm" svg:height="23.405cm" draw:z-index="0"><draw:image xlink:href="Pictures/20000007000084BD0000B6C741F602EF.svm" xlink:type="simple" xlink:show="embed" xlink:actuate="onLoad"/></draw:frame></text:p>
      <text:p text:style-name="P1"/>
      <text:p text:style-name="P1"><text:soft-page-break/></text:p>
      <text:p text:style-name="P9">1.Общие положения</text:p>
      <text:p text:style-name="P12"><text:tab/>1.1. Настоящее положение разработано в соответствии с:</text:p>
      <text:p text:style-name="P12">- Федеральным законом от 29 декабря 2012 г. № 273-ФЗ «Об образовании в Российской Федерации»;</text:p>
      <text:p text:style-name="P18"><text:span text:style-name="T9">- </text:span><text:a xlink:type="simple" xlink:href="#/document/99/499044346/XA00LUO2M6/">Порядком организации и осуществления образовательной деятельности по основным об-щеобразовательным программам – образовательным программам дошкольного образования</text:a><text:span text:style-name="T9">, утвержденным </text:span><text:a xlink:type="simple" xlink:href="#/document/99/499044346/">приказом Минобрнауки России от 30 августа 2013 г. № 1014</text:a><text:span text:style-name="T9">;</text:span></text:p>
      <text:p text:style-name="P17"><text:span text:style-name="T9">- </text:span><text:a xlink:type="simple" xlink:href="#/document/99/499057887/XA00LVA2M9/">Федеральным государственным образовательным стандартом дошкольного образования</text:a><text:span text:style-name="T9">,<text:line-break/>утвержденным </text:span><text:a xlink:type="simple" xlink:href="#/document/99/499057887/">приказом Минобрнауки России от 17 октября 2013 г. № 1155</text:a><text:span text:style-name="T9">;</text:span></text:p>
      <text:p text:style-name="P18"><text:span text:style-name="T13">- <text:s text:c="2"/></text:span><text:a xlink:type="simple" xlink:href="#/document/99/499028374/XA00LVA2M9/">Порядком  <text:s/>проведения  <text:s/>самообследования  в образовательной организации</text:a><text:span text:style-name="T9">, утвержден-ным </text:span><text:a xlink:type="simple" xlink:href="#/document/99/499028374/">приказом Минобрнауки России от 14 июня 2013 г. № 462</text:a><text:span text:style-name="T9">;</text:span></text:p>
      <text:p text:style-name="P17"><text:span text:style-name="T9">- </text:span><text:a xlink:type="simple" xlink:href="#/document/99/499066471/XA00LTK2M0/">Показателями  <text:s/>деятельности <text:s/> дошкольной  <text:s/>образовательной <text:s/> организации, подлежащей</text:a></text:p>
      <text:p text:style-name="P17"><text:a xlink:type="simple" xlink:href="#/document/99/499066471/XA00LTK2M0/">самообследованию</text:a><text:span text:style-name="T9">, утвержденными </text:span><text:a xlink:type="simple" xlink:href="#/document/99/499066471/">приказом Минобрнауки России от 10 декабря 2013 г. № 1324</text:a><text:span text:style-name="T9">;</text:span></text:p>
      <text:p text:style-name="P17"><text:span text:style-name="T7">- Уставом </text:span><text:span text:style-name="T6">МКДОУ</text:span><text:span text:style-name="T8"> «Детский сад </text:span><text:span text:style-name="T6">"Гнёздышко»</text:span><text:span text:style-name="T5">;</text:span></text:p>
      <text:p text:style-name="P12">- Положением о самообследовании.</text:p>
      <text:p text:style-name="P17"><text:span text:style-name="T7"><text:tab/>1.2. Настоящее положение закрепляет направления и цели оценочной деятельности в </text:span><text:span text:style-name="T5">МКДОУ</text:span><text:span text:style-name="T7"> «Детский сад "</text:span><text:span text:style-name="T5">Гнёздышко</text:span><text:span text:style-name="T7">», состав документации по итогам ВСОКО, функционал субъектов ВСОКО, регулирует порядок организации ВСОКО, связь ВСОКО и самообследования.</text:span></text:p>
      <text:p text:style-name="P12"><text:tab/>1.3. В настоящем положении используются следующие понятия и сокращения:</text:p>
      <text:p text:style-name="P12">- качество образования – комплексная  характеристика  образовательной <text:s/> деятельности  и </text:p>
      <text:p text:style-name="P12">подготовки обучающегося,  выражающая степень его соответствия федеральным  госу-дарственным образовательным стандартам, образовательным стандартам, федеральным го-сударственным требованиям и (или) потребностям физического или  юридического лица, в <text:s text:c="2"/> интересах  <text:s text:c="3"/>которого <text:s/>осуществляется <text:s/> образовательная  <text:s text:c="2"/>деятельность,  в  том  числе </text:p>
      <text:p text:style-name="P11">степень  <text:s/>достижения  <text:s text:c="2"/>планируемых <text:s text:c="3"/>результатов  <text:s/>освоения  основной образовательной </text:p>
      <text:p text:style-name="P11">программы;</text:p>
      <text:p text:style-name="P17"><text:span text:style-name="T7">- </text:span><text:a xlink:type="simple" xlink:href="#/document/16/3184/">внутренняя система оценки качества образования</text:a><text:span text:style-name="T7"> (далее – ВСОКО) – система процедур<text:line-break/>установления <text:s/> соответствия  <text:s text:c="2"/>содержания  <text:s/>и  <text:s/>условий  реализации ООП ДО требованиям </text:span></text:p>
      <text:p text:style-name="P12">ФГОС ДО, диагностики индивидуального развития воспитанников;</text:p>
      <text:p text:style-name="P12">- ФГОС ДО –  <text:s/>федеральный <text:s text:c="2"/> государственный  образовательный  стандарт  дошкольного </text:p>
      <text:p text:style-name="P12">образования;</text:p>
      <text:p text:style-name="P17"><text:span text:style-name="T7">- ООП ДО – </text:span><text:a xlink:type="simple" xlink:href="#/document/16/22216/">основная образовательная программа дошкольного образования</text:a><text:span text:style-name="T7">;</text:span></text:p>
      <text:p text:style-name="P12">- целевой ориентир – форма планирования образовательных результатов воспитанников </text:p>
      <text:p text:style-name="P12">в процессе освоения ООП ДО;</text:p>
      <text:p text:style-name="P11">- диагностика индивидуального развития воспитанников – система психолого-педагоги-ческого <text:s/>контроля  <text:s/>достижения целевых ориентиров ООП ДО, целью которого является</text:p>
      <text:p text:style-name="P12">своевременное выявление проблем в развитии, оказание воспитанникам адресной психо-лого-педагогической <text:s/>помощи  и  последующий анализ  <text:s/>эффективности  <text:s text:c="2"/>педагогических  </text:p>
      <text:p text:style-name="P12">действий;</text:p>
      <text:p text:style-name="P12">- встроенное  <text:s/>педагогическое <text:s/> наблюдение – метод оценки, основанный на том,  что педа-гогический работник делает заключение о сформированности, частичной сформиро-ванности  или <text:s/>несформированности  образовательного  результата <text:s/> (достижении целевого </text:p>
      <text:p text:style-name="P12">ориентира) без применения каких- либо КИМ,  а  исключительно на фактах, наблюдаемых</text:p>
      <text:p text:style-name="P12">в  процессе  осуществления <text:s/>воспитанником игровой, познавательной, творческой деятель-</text:p>
      <text:p text:style-name="P12">ности.</text:p>
      <text:p text:style-name="P12"><text:tab/>1.4. Внутренняя система оценки качества образования:</text:p>
      <text:p text:style-name="P12">- функционирует во взаимосвязи с системой <text:s/>внутрисадовского контроля реализации ООП</text:p>
      <text:p text:style-name="P12">ДО;</text:p>
      <text:p text:style-name="P12">- является базой для подготовки отчета о самообследовании;</text:p>
      <text:p text:style-name="P12"><text:soft-page-break/>- строится с учетом показателей независимой оценки качества образования (НОКО).</text:p>
      <text:p text:style-name="P8"/>
      <text:p text:style-name="P8">2. Направления ВСОКО</text:p>
      <text:p text:style-name="P12"><text:tab/>2.1. Направления ВСОКО соответствуют требованиям ФГОС ДО, а также феде-ральным требованиям к содержанию отчета о самообследовании. Оценке подлежат:</text:p>
      <text:p text:style-name="P23">- условия реализации ООП ДО;</text:p>
      <text:p text:style-name="P23">- образовательная деятельность ДОО; </text:p>
      <text:p text:style-name="P23">- результаты освоения ООП ДОО;</text:p>
      <text:p text:style-name="P23">- динамика индивидуального развития воспитанников – удовлетворенность родителей качеством предоставляемых образовательных услуг.</text:p>
      <text:p text:style-name="P12"><text:tab/>2.2. Направления ВСОКО определяют состав лиц, привлекаемых к оценке качества образования, сроки и периодичность оценочных процедур.</text:p>
      <text:p text:style-name="P11"><text:tab/>2.3. В части условий реализации образовательных программ проводится оценка:</text:p>
      <text:p text:style-name="P24">- кадрового обеспечения образовательной деятельности;</text:p>
      <text:p text:style-name="P24">- программно-методического обеспечения образовательной деятельности;</text:p>
      <text:p text:style-name="P24">- психолого-педагогического обеспечения образовательной деятельности;</text:p>
      <text:p text:style-name="P24">- материально-технической базы ДОО;</text:p>
      <text:p text:style-name="P24">- развивающей предметно-пространственной среды (РППС);</text:p>
      <text:p text:style-name="P24">- финансово-экономических условий.</text:p>
      <text:p text:style-name="P12"><text:tab/>2.4. В части содержания дошкольного образования проводится оценка соответствия ООП ДО <text:s/>требованиям ФГОС, включая:</text:p>
      <text:p text:style-name="P24">- соответствие структуры ООП ДО;</text:p>
      <text:p text:style-name="P24">- соответствие содержания ООП ДО;</text:p>
      <text:p text:style-name="P24">- наличие части ООП ДО, формируемой участниками образовательных отношений;</text:p>
      <text:p text:style-name="P23">- наличие документов, подтверждающих изучение и учет потребностей участников образовательных отношений;</text:p>
      <text:p text:style-name="P23">- наличие и эффективность функционирования системы планирования и контроля образовательной деятельности.</text:p>
      <text:p text:style-name="P12"><text:tab/>2.5. В части оценки результатов освоения ООП ДОО проводится анализ динами-ки индивидуального развития воспитанников, осуществляется ежегодный (в начале и конце учебного года) контроль и учет достижения воспитанниками целевых ориентиров ООП ДО, анализируется удовлетворенность родителей <text:s/>качеством предоставляемых образовательных услуг.</text:p>
      <text:p text:style-name="P12"><text:tab/>2.5.1. Итоги оценки динамики индивидуального развития воспитанников не подлежат публичному представлению. Информация по итогам оценки является конфиденциальной. В отдельных случаях по устному согласованию с заместителем заведующего по УВР (старшим воспитателем) <text:s text:c="2"/>информацию <text:s text:c="3"/>используют <text:s text:c="3"/>воспитатели <text:s/>групп для проведения разъяснительно-просветительской работы с родителями.</text:p>
      <text:p text:style-name="P12"><text:tab/>2.5.2. Оценка динамики индивидуального развития воспитанников ведется с целью своевременного выявления проблем в их развитии и оказания адресной психолого-педагогической помощи и последующего анализа эффективности педагогических действий.</text:p>
      <text:p text:style-name="P12"><text:tab/>2.6. В части удовлетворенности родителей качеством образовательных услуг организуется систематическое анкетирование родителей. Показатель уровня удовлетворенности родителей используется как дополнительный совокупный критерий качества дошкольного образования, отражающий качество условий, качество программно-методического и педагогического обеспечения образовательной деятельности.</text:p>
      <text:p text:style-name="P11"> </text:p>
      <text:p text:style-name="P8">3. Организация функционирования ВСОКО</text:p>
      <text:p text:style-name="P12"><text:tab/>3.1. Функционирование ВСОКО организует заведующий (заведующий филиалом) с учетом направлений, обозначенных в разделе 2 настоящего положения.</text:p>
      <text:p text:style-name="P11"><text:tab/>3.2. Оценка условий проводится:</text:p>
      <text:p text:style-name="P24">- на этапе разработки и утверждения ООП ДО;</text:p>
      <text:p text:style-name="P24"><text:soft-page-break/>- в рамках мероприятий внутрисадовского контроля;</text:p>
      <text:p text:style-name="P23">- ежегодно в конце учебного года с целью анализа развития условий.</text:p>
      <text:p text:style-name="P12"><text:tab/>3.3. Оценку условий проводит заведующий <text:s/>(заведующий филиалом).</text:p>
      <text:p text:style-name="P17"><text:span text:style-name="T7"><text:tab/>3.4. К оценке условий привлекается </text:span><text:span text:style-name="T8">бухгалтер</text:span><text:span text:style-name="T7"> с целью согласования результатов оценки с показателями выполнения плана финансово-хозяйственной деятельности.</text:span></text:p>
      <text:p text:style-name="P17"><text:span text:style-name="T7"><text:tab/>3.5. Оценку соответствия ООП ДО требованиям ФГОС ДО проводит <text:s/>заведующ</text:span><text:span text:style-name="T5">ий</text:span><text:span text:style-name="T8">.</text:span></text:p>
      <text:p text:style-name="P17"><text:span text:style-name="T7"><text:tab/>3.6. Результаты оценки соответствия ООП ДО требованиям ФГОС ДО анализирует з</text:span><text:span text:style-name="T5">аведующий</text:span><text:span text:style-name="T7"> готовит справку о соответствии, которая выносится на обсуждение педагогического совета.</text:span></text:p>
      <text:p text:style-name="P11"><text:tab/>3.7. Оценка соответствия ООП ДО требованиям ФГОС ДО проводится на этапе разработки и утверждения ООП ДО.</text:p>
      <text:p text:style-name="P18"><text:span text:style-name="T7"><text:tab/>3.8. Оценку достижения воспитанниками целевых ориентиров ООП ДО проводят </text:span><text:span text:style-name="T8">воспитатели</text:span><text:span text:style-name="T7">. Метод оценки – встроенное педагогическое наблюдение.</text:span></text:p>
      <text:p text:style-name="P19"><text:span text:style-name="T7"><text:tab/>3.9. Оценка достижения воспитанниками целевых ориентиров ООП ДО проводится дважды в год: </text:span><text:span text:style-name="T8">в последнюю неделю сентября и последнюю неделю апреля</text:span><text:span text:style-name="T7">.</text:span></text:p>
      <text:p text:style-name="P17"><text:span text:style-name="T7"><text:tab/>3.10. По итогам оценки </text:span><text:span text:style-name="T5">заведующий</text:span><text:span text:style-name="T7"> готовит сводную информацию о динамике индивидуального развития воспитанников за прошедший учебный год.</text:span></text:p>
      <text:p text:style-name="P17"><text:span text:style-name="T7"><text:tab/>3.11. Оценку удовлетворенности родителей качеством образовательных услуг организуют </text:span><text:span text:style-name="T8">воспитатели</text:span><text:span text:style-name="T7"> в </text:span><text:span text:style-name="T8">последнюю неделю апреля</text:span><text:span text:style-name="T7">. Воспитатели:</text:span></text:p>
      <text:p text:style-name="P24">- раздают родителям воспитанников для заполнения анкеты;</text:p>
      <text:p text:style-name="P24">- собирают заполненные анкеты;</text:p>
      <text:p text:style-name="P18"><text:span text:style-name="T7"><text:s text:c="15"/>- обобщают результаты анкетирования и предоставляют </text:span><text:span text:style-name="T6">заведующему</text:span><text:span text:style-name="T7"> сводную информацию по группе.</text:span></text:p>
      <text:p text:style-name="P12"><text:tab/>3.12. Осуществление процедур ВСОКО лицами, обозначенными в пунктах 3.1–3.11 настоящего положения, проводится с учетом их должностных инструкций и в соответствии с трудовыми договорами.</text:p>
      <text:p text:style-name="P12"> </text:p>
      <text:p text:style-name="P8">4. Инструменты ВСОКО</text:p>
      <text:p text:style-name="P11"><text:tab/>4.1. Инструментами ВСОКО выступают:</text:p>
      <text:p text:style-name="P22">- оперативный контроль;</text:p>
      <text:p text:style-name="P22">- тематический контроль;</text:p>
      <text:p text:style-name="P22">- итоговый контроль;</text:p>
      <text:p text:style-name="P22">- мониторинги.</text:p>
      <text:p text:style-name="P22"/>
      <text:p text:style-name="P8">5. Документация ВСОКО</text:p>
      <text:p text:style-name="P11"><text:tab/>5.1. Документацию ВСОКО составляют:</text:p>
      <text:p text:style-name="P22">- настоящее положение;</text:p>
      <text:p text:style-name="P22">- приложения к настоящему положению;</text:p>
      <text:p text:style-name="P22">- <text:span text:style-name="T12">технологические карты оценки</text:span>.</text:p>
      <text:p text:style-name="P19"><text:span text:style-name="T7"><text:tab/>5.2. Копии настоящего положения и приложений к нему размещаются на сайте </text:span><text:span text:style-name="T5">МКДОУ</text:span><text:span text:style-name="T7"> «Детский сад "</text:span><text:span text:style-name="T5">Гнёздышко</text:span><text:span text:style-name="T7">» в</text:span><text:span text:style-name="T8"> </text:span><text:span text:style-name="T7">составе материалов отчета о самообследовании.</text:span></text:p>
      <text:p text:style-name="P20"><text:span text:style-name="T7"><text:tab/>5.3. Заполненные шаблоны оценки хранятся у заместителя заведующего по УВР согласно номенклатуре дел</text:span><text:span text:style-name="T8">.</text:span></text:p>
      <text:p text:style-name="P21"><text:tab/>5.5. На основе заполненных шаблонов оценки заместитель заведующего по УВР готовит справки в рамках внутрисадовского контроля реализации ООП ДО.</text:p>
      <text:p text:style-name="P11"/>
      <text:p text:style-name="P8">6. Заключительные положения</text:p>
      <text:p text:style-name="P17"><text:span text:style-name="T7"><text:tab/>6.1. Настоящее положение подлежит </text:span><text:a xlink:type="simple" xlink:href="#/document/16/2198/tit5/">согласованию с педагогическим советом</text:a><text:span text:style-name="T7">.</text:span></text:p>
      <text:p text:style-name="P12"><text:tab/>6.2. В настоящее положение могут быть внесены изменения и дополнения.</text:p>
      <text:p text:style-name="P12"><text:tab/>6.3. Изменения и дополнения вносятся на основе решения педагогического совета.</text:p>
      <text:p text:style-name="P12"><text:s text:c="15"/>6.4. Изменения и дополнения в настоящее положение не влекут изменений и дополнений в ООП ДО.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26S</meta:editing-duration>
    <meta:editing-cycles>5</meta:editing-cycles>
    <meta:generator>OpenOffice/4.1.6$Win32 OpenOffice.org_project/400m3$Build-9702</meta:generator>
    <dc:date>2019-10-08T10:43:17.80</dc:date>
    <dc:creator>ЕЛЕНА ДМИТРИЕВНА КРОВЯКОВА</dc:creator>
    <meta:printed-by>ЕЛЕНА ДМИТРИЕВНА КРОВЯКОВА</meta:printed-by>
    <meta:print-date>2019-10-08T10:31:51.36</meta:print-date>
    <meta:document-statistic meta:table-count="0" meta:image-count="1" meta:object-count="0" meta:page-count="5" meta:paragraph-count="99" meta:word-count="1036" meta:character-count="8960"/>
    <meta:user-defined meta:name="Info 1"/>
    <meta:user-defined meta:name="Info 2"/>
    <meta:user-defined meta:name="Info 3"/>
    <meta:user-defined meta:name="Info 4"/>
  </office:meta>
</office:document-meta>
</file>