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F420000733CD5C0118E.svm"/>
  <manifest:file-entry manifest:media-type="" manifest:full-path="Pictures/20000007000082880000BCD7008B4F13.svm"/>
  <manifest:file-entry manifest:media-type="" manifest:full-path="Pictures/200000070000816E0000B331166EC3D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3.5pt" fo:font-weight="bold" style:font-size-asian="13.5pt" style:font-weight-asian="bold" style:font-name-complex="Times New Roman2" style:font-size-complex="13.5pt" style:font-weight-complex="bold"/>
    </style:style>
    <style:style style:name="P4" style:family="paragraph" style:parent-style-name="Standard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2" style:family="paragraph" style:parent-style-name="Normal_20__28_Web_29_">
      <style:paragraph-properties fo:line-height="150%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line-height="150%"/>
      <style:text-properties fo:color="#000000" fo:font-size="14pt" fo:font-style="italic" style:font-size-asian="14pt" style:font-style-asian="italic" style:font-size-complex="14pt"/>
    </style:style>
    <style:style style:name="P14" style:family="paragraph" style:parent-style-name="Normal_20__28_Web_29_">
      <style:paragraph-properties fo:line-height="150%"/>
    </style:style>
    <style:style style:name="P15" style:family="paragraph" style:parent-style-name="Normal_20__28_Web_29_">
      <style:paragraph-properties fo:margin-top="0.049cm" fo:margin-bottom="0cm"/>
    </style:style>
    <style:style style:name="P16" style:family="paragraph" style:parent-style-name="Default">
      <style:text-properties fo:color="#00000a"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>
      <style:text-properties fo:color="#00000a" fo:font-size="14pt" style:font-size-asian="14pt" style:font-size-complex="14pt"/>
    </style:style>
    <style:style style:name="P18" style:family="paragraph" style:parent-style-name="Default">
      <style:text-properties fo:color="#00000a" fo:font-size="14pt" fo:font-style="italic" style:font-size-asian="14pt" style:font-style-asian="italic" style:font-size-complex="14pt"/>
    </style:style>
    <style:style style:name="P19" style:family="paragraph" style:parent-style-name="Default">
      <style:text-properties fo:color="#00000a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Default">
      <style:text-properties fo:color="#00000a" fo:font-size="11pt" style:font-size-asian="11pt" style:font-size-complex="11pt"/>
    </style:style>
    <style:style style:name="P21" style:family="paragraph" style:parent-style-name="Default">
      <style:text-properties fo:color="#00000a" fo:font-size="7pt" style:font-size-asian="7pt" style:font-size-complex="7pt"/>
    </style:style>
    <style:style style:name="P22" style:family="paragraph" style:parent-style-name="Default">
      <style:text-properties fo:color="#00000a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line-height="115%"/>
      <style:text-properties style:font-name="Times New Roman1" fo:font-size="14pt"/>
    </style:style>
    <style:style style:name="P24" style:family="paragraph" style:parent-style-name="Text_20_body">
      <style:paragraph-properties fo:line-height="115%"/>
      <style:text-properties style:font-name="Times New Roman1" fo:font-size="14pt" fo:language="ru" fo:country="RU"/>
    </style:style>
    <style:style style:name="P25" style:family="paragraph" style:parent-style-name="Text_20_body">
      <style:paragraph-properties fo:line-height="115%"/>
      <style:text-properties style:font-name="Times New Roman1" fo:font-size="16pt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a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fo:language="ru" fo:country="RU" style:font-size-asian="14pt" style:font-size-complex="14pt"/>
    </style:style>
    <style:style style:name="T8" style:family="text">
      <style:text-properties fo:color="#00000a" fo:font-size="14pt" fo:language="ru" fo:country="RU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a" fo:font-size="11pt" style:font-size-asian="11pt" style:font-size-complex="11pt"/>
    </style:style>
    <style:style style:name="T10" style:family="text">
      <style:text-properties fo:color="#00000a"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solid" style:text-underline-width="auto" style:text-underline-color="font-color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language="ru" fo:country="RU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Графический объект1" text:anchor-type="paragraph" svg:width="16.999cm" svg:height="24.714cm" draw:z-index="0"><draw:image xlink:href="Pictures/2000000700004F420000733CD5C0118E.svm" xlink:type="simple" xlink:show="embed" xlink:actuate="onLoad"/></draw:frame></text:p>
      <text:p text:style-name="P16"><text:soft-page-break/>Общие сведения </text:p>
      <text:p text:style-name="Default"><text:span text:style-name="T3">___</text:span><text:span text:style-name="T4">Муниципальное казённое дошкольное образовательное учреждение <text:s/>«Детский сад «Гнёздышко» с. Коробейниково_______________________ </text:span><text:span text:style-name="T9"><text:s text:c="58"/></text:span></text:p>
      <text:p text:style-name="P20"><text:s text:c="53"/>(наименование ДОУ) </text:p>
      <text:p text:style-name="P17">______________________________________________________________</text:p>
      <text:p text:style-name="P15"><text:span text:style-name="T11">Юридический адрес </text:span><text:span text:style-name="T12">ОУ <text:s/></text:span><text:span text:style-name="T13">659595 Алтайский край, Усть-Пристанский район, село Коробейниково, улица Комсомольская, 26______________</text:span></text:p>
      <text:p text:style-name="P15"><text:span text:style-name="T11">Фактический адрес ОУ <text:s/></text:span><text:span text:style-name="T13">659595 Алтайский край, Усть-Пристанский район, село Коробейниково, улица Комсомольская ,26______________</text:span></text:p>
      <text:p text:style-name="P17">Руководитель ДОУ</text:p>
      <text:p text:style-name="Default"><text:span text:style-name="T7">Заведующий</text:span><text:span text:style-name="T6"> <text:s text:c="4"/></text:span><text:span text:style-name="T5">Кровякова Елена Дмитриевна <text:s text:c="2"/>8 906 196 74 92</text:span></text:p>
      <text:p text:style-name="P21"><text:s text:c="102"/>(фамилия, имя, отчество) (<text:span text:style-name="T15">телефон)</text:span></text:p>
      <text:p text:style-name="P21"><text:span text:style-name="T14">Педагогические</text:span><text:span text:style-name="T11"> работники, </text:span></text:p>
      <text:p text:style-name="P17">ответственные</text:p>
      <text:p text:style-name="P17">за профилактику ДДТТ </text:p>
      <text:p text:style-name="P17"><text:span text:style-name="T15">Заведующий</text:span> <text:span text:style-name="T15">МКДОУ,</text:span> ответственный</text:p>
      <text:p text:style-name="Default"><text:span text:style-name="T6">за профилактику ДДТТ</text:span><text:span text:style-name="T4"> <text:s/></text:span><text:span text:style-name="T5">Кровякова Елена Дмитриевна <text:s text:c="2"/>8 906 196 74 92</text:span></text:p>
      <text:p text:style-name="P21"><text:s text:c="132"/>(фамилия, имя, отчество) (телефон) </text:p>
      <text:p text:style-name="P21"><text:s/></text:p>
      <text:p text:style-name="P6">Специалист МОУО, ответственный за профилактику ДДТТ</text:p>
      <text:p text:style-name="P9">Капаницына Ольга Николаевна 8(38554)22-6-46</text:p>
      <text:p text:style-name="P9"/>
      <text:p text:style-name="P11">Руководитель или ответственный</text:p>
      <text:p text:style-name="P23">работник дорожно-эксплуатационной</text:p>
      <text:p text:style-name="P23">организации, осуществляющей</text:p>
      <text:p text:style-name="P26"><text:span text:style-name="T17">содержание улично-дорожной сети (УДС): </text:span><text:span text:style-name="T18">Администарция Коробейниковского сельского совета 8(38554)23-3-04, начальник ГУП ДХ АК «Южное ДСУ филиал Усть-Пристанский», Авдеев Н.П.8(38554)22-5-35</text:span></text:p>
      <text:p text:style-name="P24"/>
      <text:p text:style-name="P25">Руководитель или ответственный</text:p>
      <text:p text:style-name="P25">работник дорожно-эксплуатационной</text:p>
      <text:p text:style-name="P25">организации, осуществляющей</text:p>
      <text:p text:style-name="P25">содержание технических средств</text:p>
      <text:p text:style-name="P26"><text:span text:style-name="T17">организации дорожного движения: (ТСОДД): </text:span><text:span text:style-name="T18">Администарция Коробейниковского сельского совета 8(38554)23-3-04, начальник ГУП ДХ АК «Южное ДСУ филиал Усть-Пристанский», Авдеев Н.П. 8(38554)22-5-35</text:span> <text:s/></text:p>
      <text:p text:style-name="Default"><text:span text:style-name="T6">Количество воспитанников в ДОУ </text:span><text:span text:style-name="T3">37</text:span></text:p>
      <text:p text:style-name="P19"/>
      <text:p text:style-name="Default"><text:span text:style-name="T6">Наличие уголка по БДД _____________</text:span><text:span text:style-name="T3">имеется, в группе___________</text:span></text:p>
      <text:p text:style-name="P22"><text:s text:c="68"/>(если имеется, указать место расположения) </text:p>
      <text:p text:style-name="P17"/>
      <text:p text:style-name="Default"><text:soft-page-break/><text:span text:style-name="T6">Наличие кабинета по БДД <text:s text:c="4"/></text:span><text:span text:style-name="T8">н</text:span><text:span text:style-name="T3">ет</text:span></text:p>
      <text:p text:style-name="P22"><text:s text:c="17"/>(если имеется, указать место расположения)</text:p>
      <text:p text:style-name="P22"><text:s/></text:p>
      <text:p text:style-name="Default"><text:span text:style-name="T6">Наличие учебного перекрестка _______</text:span><text:span text:style-name="T3"> имеется, прогулочная площадка</text:span><text:span text:style-name="T6"> </text:span></text:p>
      <text:p text:style-name="P22"><text:s text:c="92"/>(если имеется, указать место расположения)</text:p>
      <text:p text:style-name="P22"><text:s/></text:p>
      <text:p text:style-name="P17">Наличие автогородка (площадки) по БДД <text:span text:style-name="T19">нет</text:span></text:p>
      <text:p text:style-name="Default"><text:span text:style-name="T6">Наличие отряда ЮИД, в нем детей </text:span><text:span text:style-name="T3">нет</text:span></text:p>
      <text:p text:style-name="P17"/>
      <text:p text:style-name="P17">Организация подписки на </text:p>
      <text:p text:style-name="P17">тематические издания <text:s text:c="17"/><text:span text:style-name="T16">нет</text:span></text:p>
      <text:p text:style-name="P17">Наличие автобуса в ОУ <text:s text:c="14"/><text:span text:style-name="T19">нет</text:span></text:p>
      <text:p text:style-name="P17">(при наличии автобуса) </text:p>
      <text:p text:style-name="Default"><text:span text:style-name="T6">Владелец автобуса __</text:span><text:span text:style-name="T10"> </text:span></text:p>
      <text:p text:style-name="P17"/>
      <text:p text:style-name="P17">Режим работы ДОУ: <text:s text:c="6"/>С <text:s/>7ч. 45мин. <text:s text:c="3"/>До <text:s text:c="2"/>18ч. 15мин</text:p>
      <text:p text:style-name="P17"/>
      <text:p text:style-name="P17"/>
      <text:p text:style-name="P18"/>
      <text:p text:style-name="P18">Телефоны оперативных служб: </text:p>
      <text:p text:style-name="P12">01МЧС</text:p>
      <text:p text:style-name="P12">02Полиция</text:p>
      <text:p text:style-name="P12">03Скорая помощь</text:p>
      <text:p text:style-name="P14"><text:span text:style-name="T2">23-3-37; </text:span><text:span text:style-name="T1">22-6-67 – пожарная служба</text:span></text:p>
      <text:p text:style-name="P13">С сотового телефона</text:p>
      <text:p text:style-name="P12">010 МЧС</text:p>
      <text:p text:style-name="P12">020 Полиция</text:p>
      <text:p text:style-name="P12">030 Скорая помощь</text:p>
      <text:p text:style-name="P17"/>
      <text:p text:style-name="P3">Используемые сокращения</text:p>
      <text:p text:style-name="P5">ОУ – образовательное учреждение.</text:p>
      <text:p text:style-name="P5">УДС – улично-дорожные сети.</text:p>
      <text:p text:style-name="P5">БДД – безопасность дорожного движения.</text:p>
      <text:p text:style-name="P5">ТСОДД – технические средства организации дорожного движения.</text:p>
      <text:p text:style-name="P4">ПДД – правила дорожного движения</text:p>
      <text:p text:style-name="P2"/>
      <text:p text:style-name="P2"><draw:frame draw:style-name="fr1" draw:name="Графический объект2" text:anchor-type="paragraph" svg:width="16.999cm" svg:height="23.532cm" draw:z-index="1"><draw:image xlink:href="Pictures/200000070000816E0000B331166EC3DA.svm" xlink:type="simple" xlink:show="embed" xlink:actuate="onLoad"/></draw:frame><text:soft-page-break/></text:p>
      <text:p text:style-name="P6"/>
      <text:p text:style-name="P6"><draw:frame draw:style-name="fr2" draw:name="Графический объект3" text:anchor-type="paragraph" svg:width="16.999cm" svg:height="24.59cm" draw:z-index="2"><draw:image xlink:href="Pictures/20000007000082880000BCD7008B4F13.svm" xlink:type="simple" xlink:show="embed" xlink:actuate="onLoad"/></draw:frame><text:soft-page-break/></text:p>
      <text:p text:style-name="P6"><text:soft-page-break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4.26cm" fo:text-indent="-2.355cm" fo:margin-left="4.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43S</meta:editing-duration>
    <meta:editing-cycles>11</meta:editing-cycles>
    <meta:generator>OpenOffice/4.0.0$Win32 OpenOffice.org_project/400m3$Build-9702</meta:generator>
    <dc:date>2015-11-23T10:36:27.40</dc:date>
    <dc:creator>ЕЛЕНА ДМИТРИЕВНА КРОВЯКОВА</dc:creator>
    <meta:printed-by>ЕЛЕНА ДМИТРИЕВНА КРОВЯКОВА</meta:printed-by>
    <meta:print-date>2015-07-31T15:50:32.95</meta:print-date>
    <meta:document-statistic meta:table-count="0" meta:image-count="3" meta:object-count="0" meta:page-count="6" meta:paragraph-count="59" meta:word-count="273" meta:character-count="2947"/>
    <meta:user-defined meta:name="Info 1"/>
    <meta:user-defined meta:name="Info 2"/>
    <meta:user-defined meta:name="Info 3"/>
    <meta:user-defined meta:name="Info 4"/>
  </office:meta>
</office:document-meta>
</file>