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9pt" style:font-size-asian="9pt" style:font-size-complex="9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5</text:p>
      <text:p text:style-name="P4"/>
      <text:p text:style-name="P3"><text:s text:c="123"/>Заведующему</text:p>
      <text:p text:style-name="P2"><text:s text:c="144"/><text:span text:style-name="T1">МКДОУ</text:span> «Детский сад "<text:span text:style-name="T1">Гнёздышко</text:span>»</text:p>
      <text:p text:style-name="P3"><text:s text:c="121"/><text:span text:style-name="T1">Е.Д. Кровяковой</text:span></text:p>
      <text:p text:style-name="P2">от ________________________</text:p>
      <text:p text:style-name="P2">___________________________</text:p>
      <text:p text:style-name="P2">проживающей (его) по адресу:</text:p>
      <text:p text:style-name="P2">___________________________</text:p>
      <text:p text:style-name="P2">___________________________</text:p>
      <text:p text:style-name="P3">Заявление</text:p>
      <text:p text:style-name="P1">Прошу сохранить место за моим ребенком __________________________________________________________________</text:p>
      <text:p text:style-name="P1">_______________________________________________________________________________________________________</text:p>
      <text:p text:style-name="P3">(ФИО ребенка, дата рождения ребенка)</text:p>
      <text:p text:style-name="P1">с ____ ___________ 20 ___ г. по ____ _______________ 20 ___ г.</text:p>
      <text:p text:style-name="P1"/>
      <text:p text:style-name="P1">В связи с ______________________________________________________________________________________________</text:p>
      <text:p text:style-name="P3">(указать причину)</text:p>
      <text:p text:style-name="P1">«_____» ________________ 20_____г. __________ /_____________________/</text:p>
      <text:p text:style-name="P4"><text:s text:c="70"/>подпись расшифровка</text:p>
      <text:p text:style-name="P4"/>
      <text:p text:style-name="P4"/>
      <text:p text:style-name="P4"/>
      <text:p text:style-name="P4"/>
      <text:p text:style-name="P4"/>
      <text:p text:style-name="P4"/>
      <text:p text:style-name="P2">Приложение 6</text:p>
      <text:p text:style-name="P4"/>
      <text:p text:style-name="P3"><text:s text:c="119"/>Заведующему</text:p>
      <text:p text:style-name="P2"><text:s text:c="145"/><text:span text:style-name="T1">МКДОУ</text:span> «Детский сад <text:span text:style-name="T1">"Гнёздышко»</text:span></text:p>
      <text:p text:style-name="P3"><text:s text:c="120"/><text:span text:style-name="T1">Е.Д.Кровяковой</text:span></text:p>
      <text:p text:style-name="P2">от _________________________</text:p>
      <text:p text:style-name="P2">____________________________</text:p>
      <text:p text:style-name="P2">проживающей (его) по адресу:</text:p>
      <text:p text:style-name="P2">____________________________</text:p>
      <text:p text:style-name="P2">____________________________</text:p>
      <text:p text:style-name="P3">Заявление</text:p>
      <text:p text:style-name="P4"/>
      <text:p text:style-name="P1">Прошу отчислить из числа воспитанников детского сада моего ребенка</text:p>
      <text:p text:style-name="P1">____________________________________________________________________________с ____ ___________ 20 ___ г.</text:p>
      <text:p text:style-name="P3">(ФИО ребенка, дата рождения ребенка)</text:p>
      <text:p text:style-name="P1">Из списка воспитанников группы № _____________________________________________________________________</text:p>
      <text:p text:style-name="P1"/>
      <text:p text:style-name="P1">В связи с ____________________________________________________________________________________________</text:p>
      <text:p text:style-name="P3">(указать причину)</text:p>
      <text:p text:style-name="P3"/>
      <text:p text:style-name="P1">«_____» ________________ 20_____г. __________ /_____________________/</text:p>
      <text:p text:style-name="P5">подпись расшифровка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3</meta:editing-cycles>
    <meta:generator>OpenOffice/4.1.6$Win32 OpenOffice.org_project/400m3$Build-9702</meta:generator>
    <dc:date>2019-10-10T23:39:36.43</dc:date>
    <meta:document-statistic meta:table-count="0" meta:image-count="0" meta:object-count="0" meta:page-count="1" meta:paragraph-count="36" meta:word-count="114" meta:character-count="2301"/>
    <dc:creator>ЕЛЕНА ДМИТРИЕВНА КРОВЯКОВА</dc:creator>
    <meta:user-defined meta:name="Info 1"/>
    <meta:user-defined meta:name="Info 2"/>
    <meta:user-defined meta:name="Info 3"/>
    <meta:user-defined meta:name="Info 4"/>
  </office:meta>
</office:document-meta>
</file>