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152cm" fo:margin-left="-0.191cm" table:align="left" style:writing-mode="lr-tb"/>
    </style:style>
    <style:style style:name="Таблица2.A" style:family="table-column">
      <style:table-column-properties style:column-width="8.244cm"/>
    </style:style>
    <style:style style:name="Таблица2.B" style:family="table-column">
      <style:table-column-properties style:column-width="9.908cm"/>
    </style:style>
    <style:style style:name="Таблица2.1" style:family="table-row">
      <style:table-row-properties style:min-row-height="4.431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2pt" fo:language="ru" fo:country="RU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text-position="super 58%" fo:font-size="12pt" style:font-size-asian="12pt" style:font-size-complex="12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  <text:p text:style-name="P1">№ _______ </text:p>
            <text:p text:style-name="P1">«____»___________ 20____г.</text:p>
            <text:p text:style-name="P8"><text:s text:c="4"/>номер и дата регистрации заявления</text:p>
            <text:p text:style-name="P1"/>
            <text:p text:style-name="P1"><text:s/>приказ о зачислении в группу №_____ </text:p>
            <text:p text:style-name="P1">с «____» _______ 20__ г.</text:p>
          </table:table-cell>
          <table:table-cell table:style-name="Таблица2.A1" office:value-type="string">
            <text:p text:style-name="P1">Заведующему <text:span text:style-name="T1">МКДОУ</text:span> <text:s/>«Детский сад "<text:span text:style-name="T1">Гнёздышко</text:span>» <text:s/></text:p>
            <text:p text:style-name="P5">Кровяковой Елене Дмитриевне</text:p>
            <text:p text:style-name="P1">_____________________________________________</text:p>
            <text:p text:style-name="P6">ф.и.о. родителя (законного представителя)</text:p>
            <text:p text:style-name="P1">_____________________________________________</text:p>
            <text:p text:style-name="P1">_____________________________________________</text:p>
            <text:p text:style-name="P1">паспорт, серия _______ № ______________________</text:p>
            <text:p text:style-name="P1">выдан: кем ___________________________________ </text:p>
            <text:p text:style-name="P1">_____________________________________________ </text:p>
            <text:p text:style-name="P1">_____________________________________________ </text:p>
            <text:p text:style-name="P1">Когда _______________________________________</text:p>
          </table:table-cell>
        </table:table-row>
      </table:table>
      <text:p text:style-name="P7">ЗАЯВЛЕНИЕ</text:p>
      <text:p text:style-name="P1">Прошу принять моего(ю) сына, дочь <text:span text:style-name="T2">________________________________________________________________________________________________________________________________________________________________ </text:span></text:p>
      <text:p text:style-name="P2"><text:span text:style-name="T3">(фамилия, имя, отчество (последнее – при наличии))</text:span></text:p>
      <text:p text:style-name="P2"><text:span text:style-name="T3">________________________________________________________________________________ (дата, место <text:s/>рождения)</text:span></text:p>
      <text:p text:style-name="P2">________________________________________________________________________________ <text:span text:style-name="T4">(адрес места жительства ребёнка)</text:span></text:p>
      <text:p text:style-name="P1">в Муниципальное <text:span text:style-name="T1">казенное </text:span><text:s/>дошкольное образовательное учреждение «Детский сад "<text:span text:style-name="T1">Гнёздышко</text:span>»</text:p>
      <text:p text:style-name="P1"><text:s/></text:p>
      <text:p text:style-name="P1">________________________________________________________________________________</text:p>
      <text:p text:style-name="P2"><text:s/><text:span text:style-name="T3">(фамилия, имя, отчество (последнее – при наличии) родителей, законных представителей)</text:span></text:p>
      <text:p text:style-name="P1">________________________________________________________________________________</text:p>
      <text:p text:style-name="P6">(адрес места жительства, <text:s/>контактные телефоны <text:s/>родителей (законных представителей))</text:p>
      <text:p text:style-name="P1">________________________________________________________________________________</text:p>
      <text:p text:style-name="P3">С уставом, лицензией на осуществление образовательной деятельности, с образовательными программами дошкольного образования, Положением о порядке приема на обучение <text:s/>по образовательным программам <text:s/>дошкольного образования (возникновения образовательных отношений), перевода, приостановления образовательных отношений и отчисления воспитанников (прекращение образовательных отношений), Правилами внутреннего распорядка воспитанников, <text:s/>ФЗ №152 «О защите персональных <text:s/>данных, Приказом комитета <text:span text:style-name="T1">по образованию</text:span> администрации <text:span text:style-name="T1">Усть-Пристанского района </text:span>«Об утверждении перечня территорий, закрепленных за ДОУ» и другими <text:s/>документами,<text:span text:style-name="T1">регламинтирующими организацию и осуществление образовательной деятельности, права и обязанности восптанника</text:span> ознакомлен (а):</text:p>
      <text:p text:style-name="P9"/>
      <text:p text:style-name="P9"/>
      <text:p text:style-name="P4"><text:span text:style-name="T5">«_____»___________20_____г.</text:span><text:span text:style-name="T6"> <text:s text:c="23"/>_______________ <text:s text:c="3"/>/______________________/</text:span></text:p>
      <text:p text:style-name="P1"><text:s text:c="80"/>(подпись) <text:s text:c="10"/>(расшифровка подписи) <text:s text:c="205"/></text:p>
      <text:p text:style-name="P1">Согласен (а) <text:s/>на обработку своих персональных данных и персональных данных ребенка в порядке, установленном законодательством Российской Федерации </text:p>
      <text:p text:style-name="P3"><text:span text:style-name="T5">«_____»___________ 20_____г.</text:span><text:span text:style-name="T6"> <text:s text:c="22"/>_________________ <text:s text:c="2"/>/___________________/</text:span></text:p>
      <text:p text:style-name="P1"><text:s text:c="79"/>(подпись) <text:s text:c="10"/>(расшифровка подписи) <text:s text:c="205"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OpenOffice/4.1.6$Win32 OpenOffice.org_project/400m3$Build-9702</meta:generator>
    <dc:date>2019-09-11T15:08:16.31</dc:date>
    <meta:document-statistic meta:table-count="1" meta:image-count="0" meta:object-count="0" meta:page-count="1" meta:paragraph-count="34" meta:word-count="204" meta:character-count="3316"/>
    <dc:creator>ЕЛЕНА ДМИТРИЕВНА КРОВЯКОВА</dc:creator>
    <meta:user-defined meta:name="Info 1"/>
    <meta:user-defined meta:name="Info 2"/>
    <meta:user-defined meta:name="Info 3"/>
    <meta:user-defined meta:name="Info 4"/>
  </office:meta>
</office:document-meta>
</file>