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1" style:family="table">
      <style:table-properties style:width="17.646cm" fo:margin-left="-0.593cm" fo:margin-right="-0.055cm" table:align="margins" style:writing-mode="lr-tb"/>
    </style:style>
    <style:style style:name="Таблица11.A" style:family="table-column">
      <style:table-column-properties style:column-width="9.557cm" style:rel-column-width="35490*"/>
    </style:style>
    <style:style style:name="Таблица11.B" style:family="table-column">
      <style:table-column-properties style:column-width="7.35cm" style:rel-column-width="27300*"/>
    </style:style>
    <style:style style:name="Таблица11.C" style:family="table-column">
      <style:table-column-properties style:column-width="0.739cm" style:rel-column-width="2745*"/>
    </style:style>
    <style:style style:name="Таблица11.1" style:family="table-row">
      <style:table-row-properties style:min-row-height="6.592cm" style:keep-together="true" fo:keep-together="auto"/>
    </style:style>
    <style:style style:name="Таблица1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Таблица11.B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1.2" style:family="table-row">
      <style:table-row-properties style:keep-together="true" fo:keep-together="auto"/>
    </style:style>
    <style:style style:name="Таблица11.A2" style:family="table-cell">
      <style:table-cell-properties style:vertical-align="top" style:border-line-width-top="0.002cm 0.035cm 0.002cm" fo:padding="0cm" fo:border-left="none" fo:border-right="none" fo:border-top="0.039cm double #000000" fo:border-bottom="none" style:writing-mode="lr-tb"/>
    </style:style>
    <style:style style:name="Таблица3" style:family="table">
      <style:table-properties style:width="17.648cm" fo:margin-left="-0.191cm" table:align="left" style:writing-mode="lr-tb"/>
    </style:style>
    <style:style style:name="Таблица3.A" style:family="table-column">
      <style:table-column-properties style:column-width="8.343cm"/>
    </style:style>
    <style:style style:name="Таблица3.B" style:family="table-column">
      <style:table-column-properties style:column-width="0.415cm"/>
    </style:style>
    <style:style style:name="Таблица3.C" style:family="table-column">
      <style:table-column-properties style:column-width="8.89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0pt" style:font-name-asian="Times New Roman1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Times New Roman1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name-asian="Times New Roman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name-asian="Times New Roman1" style:font-size-asian="10pt" style:font-weight-asian="bold" style:font-size-complex="10pt"/>
    </style:style>
    <style:style style:name="P5" style:family="paragraph" style:parent-style-name="Standard">
      <style:text-properties fo:font-size="10pt" fo:font-style="italic" style:font-name-asian="Times New Roman1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 style:list-style-name="L3"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text-properties fo:font-size="12pt" fo:language="ru" fo:country="RU" style:font-size-asian="12pt" style:font-size-complex="12pt"/>
    </style:style>
    <style:style style:name="P14" style:family="paragraph" style:parent-style-name="Standard">
      <style:text-properties fo:font-size="12pt" style:font-name-asian="Times New Roman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name-asian="Times New Roman1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name-asian="Times New Roman1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6.214cm"/>
        </style:tab-stops>
      </style:paragraph-properties>
      <style:text-properties fo:font-size="9pt" style:font-name-asian="Times New Roman1" style:font-size-asian="9pt" style:font-size-complex="9pt"/>
    </style:style>
    <style:style style:name="P19" style:family="paragraph" style:parent-style-name="Standard">
      <style:text-properties fo:font-size="8pt" style:font-name-asian="Times New Roman1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fo:font-size="8pt" style:font-name-asian="Times New Roman1" style:font-size-asian="8pt" style:font-size-complex="8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2pt" fo:font-weight="bold" style:font-name-asian="Times New Roman1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>
        <style:tab-stops>
          <style:tab-stop style:position="13.097cm"/>
        </style:tab-stops>
      </style:paragraph-properties>
      <style:text-properties fo:font-size="12pt" style:font-name-asian="Times New Roman1" style:font-size-asian="12pt" style:font-size-complex="12pt"/>
    </style:style>
    <style:style style:name="P25" style:family="paragraph" style:parent-style-name="Standard">
      <style:paragraph-properties fo:text-align="justify" style:justify-single-word="false" fo:padding-left="0cm" fo:padding-right="0cm" fo:padding-top="0cm" fo:padding-bottom="0.6cm" fo:border-left="none" fo:border-right="none" fo:border-top="none" fo:border-bottom="0.018cm solid #00000a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032cm" fo:text-align="center" style:justify-single-word="false" fo:orphans="0" fo:widows="0" fo:text-indent="0cm" style:auto-text-indent="false"/>
      <style:text-properties fo:font-size="12pt" style:font-name-asian="Times New Roman1" style:font-size-asian="12pt" style:font-size-complex="12pt"/>
    </style:style>
    <style:style style:name="P2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style:font-size-asian="10pt" style:font-size-complex="10pt" style:language-complex="he" style:country-complex="IL"/>
    </style:style>
    <style:style style:name="P29" style:family="paragraph" style:parent-style-name="Standard">
      <style:paragraph-properties fo:margin-top="0.049cm" fo:margin-bottom="0.176cm"/>
      <style:text-properties fo:font-size="10pt" style:font-name-asian="Times New Roman1" style:font-size-asian="10pt" style:font-size-complex="10pt"/>
    </style:style>
    <style:style style:name="P30" style:family="paragraph" style:parent-style-name="Standard">
      <style:paragraph-properties fo:margin-top="0.049cm" fo:margin-bottom="0.176cm" style:line-height-at-least="0.266cm"/>
      <style:text-properties fo:font-size="10pt" style:font-name-asian="Times New Roman1" style:font-size-asian="10pt" style:font-size-complex="10pt"/>
    </style:style>
    <style:style style:name="P31" style:family="paragraph" style:parent-style-name="Standard">
      <style:paragraph-properties fo:margin-top="0.049cm" fo:margin-bottom="0.176cm"/>
      <style:text-properties fo:font-size="10pt" fo:language="ru" fo:country="RU" style:font-name-asian="Times New Roman1" style:font-size-asian="10pt" style:font-size-complex="10pt"/>
    </style:style>
    <style:style style:name="P32" style:family="paragraph" style:parent-style-name="Standard">
      <style:paragraph-properties fo:margin-top="0.049cm" fo:margin-bottom="0.176cm" style:line-height-at-least="0.266cm" fo:text-align="center" style:justify-single-word="false"/>
      <style:text-properties fo:font-size="8pt" style:font-name-asian="Times New Roman1" style:font-size-asian="8pt" style:font-size-complex="8pt"/>
    </style:style>
    <style:style style:name="P33" style:family="paragraph" style:parent-style-name="Standard">
      <style:paragraph-properties fo:margin-top="0.049cm" fo:margin-bottom="0.176cm" fo:text-align="center" style:justify-single-word="false"/>
      <style:text-properties fo:font-size="8pt" style:font-name-asian="Times New Roman1" style:font-size-asian="8pt" style:font-size-complex="8pt"/>
    </style:style>
    <style:style style:name="P34" style:family="paragraph" style:parent-style-name="Standard">
      <style:paragraph-properties fo:margin-left="0cm" fo:margin-right="-0.191cm" fo:text-indent="0cm" style:auto-text-indent="false"/>
      <style:text-properties fo:font-size="10pt" style:font-name-asian="Times New Roman1" style:font-size-asian="10pt" style:font-size-complex="10pt"/>
    </style:style>
    <style:style style:name="P35" style:family="paragraph" style:parent-style-name="Standard">
      <style:paragraph-properties fo:margin-left="-0.217cm" fo:margin-right="0cm" fo:text-indent="0cm" style:auto-text-indent="false"/>
      <style:text-properties fo:font-size="10pt" style:font-name-asian="Times New Roman1" style:font-size-asian="10pt" style:font-size-complex="10pt"/>
    </style:style>
    <style:style style:name="P36" style:family="paragraph" style:parent-style-name="Standard">
      <style:paragraph-properties fo:margin-left="-0.217cm" fo:margin-right="0cm" fo:text-align="justify" style:justify-single-word="false" fo:text-indent="0cm" style:auto-text-indent="false"/>
      <style:text-properties fo:font-size="10pt" style:font-name-asian="Times New Roman1" style:font-size-asian="10pt" style:font-size-complex="10pt"/>
    </style:style>
    <style:style style:name="P37" style:family="paragraph" style:parent-style-name="Standard">
      <style:paragraph-properties fo:margin-left="-0.217cm" fo:margin-right="0cm" fo:text-align="justify" style:justify-single-word="false" fo:text-indent="0cm" style:auto-text-indent="false">
        <style:tab-stops>
          <style:tab-stop style:position="16.214cm"/>
        </style:tab-stops>
      </style:paragraph-properties>
      <style:text-properties fo:font-size="10pt" style:font-name-asian="Times New Roman1" style:font-size-asian="10pt" style:font-size-complex="10pt"/>
    </style:style>
    <style:style style:name="P38" style:family="paragraph" style:parent-style-name="Standard">
      <style:paragraph-properties fo:margin-left="-0.217cm" fo:margin-right="0cm" fo:text-indent="0cm" style:auto-text-indent="false"/>
      <style:text-properties fo:font-size="10pt" fo:font-style="italic" style:font-name-asian="Times New Roman1" style:font-size-asian="10pt" style:font-style-asian="italic" style:font-size-complex="10pt"/>
    </style:style>
    <style:style style:name="P39" style:family="paragraph" style:parent-style-name="Standard">
      <style:paragraph-properties fo:margin-left="-0.217cm" fo:margin-right="0cm" fo:text-indent="0cm" style:auto-text-indent="false"/>
      <style:text-properties fo:font-size="8pt" style:font-name-asian="Times New Roman1" style:font-size-asian="8pt" style:font-size-complex="8pt"/>
    </style:style>
    <style:style style:name="P40" style:family="paragraph" style:parent-style-name="Standard">
      <style:paragraph-properties fo:margin-left="-0.217cm" fo:margin-right="0cm" fo:text-align="center" style:justify-single-word="false" fo:text-indent="0cm" style:auto-text-indent="false"/>
      <style:text-properties fo:font-size="8pt" style:font-name-asian="Times New Roman1" style:font-size-asian="8pt" style:font-size-complex="8pt"/>
    </style:style>
    <style:style style:name="P41" style:family="paragraph" style:parent-style-name="Standard" style:master-page-name="Converted3">
      <style:paragraph-properties style:page-number="auto"/>
      <style:text-properties fo:font-size="10pt" style:font-name-asian="Times New Roman1" style:font-size-asian="10pt" style:font-size-complex="10pt"/>
    </style:style>
    <style:style style:name="P42" style:family="paragraph" style:parent-style-name="Text_20_body" style:list-style-name="L3">
      <style:paragraph-properties fo:margin-top="0cm" fo:margin-bottom="0cm"/>
      <style:text-properties fo:color="#000000" fo:font-size="12pt" fo:language="ru" fo:country="RU" style:font-size-asian="12pt" style:font-size-complex="12pt" style:font-weight-complex="bold"/>
    </style:style>
    <style:style style:name="P43" style:family="paragraph" style:parent-style-name="Text_20_body" style:list-style-name="L3">
      <style:paragraph-properties fo:margin-top="0cm" fo:margin-bottom="0cm" fo:text-align="center" style:justify-single-word="false"/>
      <style:text-properties fo:color="#000000" fo:font-size="12pt" fo:language="ru" fo:country="RU" style:font-size-asian="12pt" style:font-size-complex="12pt" style:font-style-complex="italic"/>
    </style:style>
    <style:style style:name="P44" style:family="paragraph" style:parent-style-name="Text_20_body" style:list-style-name="L3">
      <style:paragraph-properties fo:margin-top="0cm" fo:margin-bottom="0cm"/>
      <style:text-properties fo:color="#000000" fo:font-size="12pt" fo:language="ru" fo:country="RU" style:text-underline-style="solid" style:text-underline-width="auto" style:text-underline-color="font-color" style:font-size-asian="12pt" style:font-size-complex="12pt" style:font-weight-complex="bold"/>
    </style:style>
    <style:style style:name="P45" style:family="paragraph" style:parent-style-name="Text_20_body" style:list-style-name="L3">
      <style:paragraph-properties fo:margin-top="0cm" fo:margin-bottom="0cm"/>
      <style:text-properties fo:color="#000000" fo:font-size="12pt" fo:language="ru" fo:country="RU" style:text-underline-style="none" style:font-size-asian="12pt" style:font-size-complex="12pt" style:font-weight-complex="bold"/>
    </style:style>
    <style:style style:name="P46" style:family="paragraph" style:parent-style-name="Text_20_body" style:list-style-name="L3">
      <style:paragraph-properties fo:margin-top="0cm" fo:margin-bottom="0cm"/>
      <style:text-properties fo:color="#000000" fo:font-size="12pt" fo:language="ru" fo:country="RU" style:text-underline-style="none" style:font-size-asian="12pt" style:font-size-complex="12pt"/>
    </style:style>
    <style:style style:name="P47" style:family="paragraph" style:parent-style-name="Text_20_body" style:list-style-name="L3">
      <style:paragraph-properties fo:margin-top="0cm" fo:margin-bottom="0cm"/>
      <style:text-properties fo:color="#000000" style:font-name="Times New Roman" fo:font-size="12pt" fo:language="ru" fo:country="RU" style:letter-kerning="true" style:font-size-asian="12pt" style:font-name-complex="Times New Roman" style:font-size-complex="12pt"/>
    </style:style>
    <style:style style:name="P48" style:family="paragraph" style:parent-style-name="Text_20_body" style:list-style-name="L3">
      <style:paragraph-properties fo:margin-top="0cm" fo:margin-bottom="0cm"/>
      <style:text-properties style:text-underline-style="none"/>
    </style:style>
    <style:style style:name="P49" style:family="paragraph" style:parent-style-name="Text_20_body" style:list-style-name="L3">
      <style:paragraph-properties fo:margin-top="0cm" fo:margin-bottom="0cm" fo:text-align="center" style:justify-single-word="false"/>
      <style:text-properties fo:font-size="12pt" fo:language="ru" fo:country="RU" style:font-size-asian="12pt" style:font-size-complex="12pt"/>
    </style:style>
    <style:style style:name="P50" style:family="paragraph" style:parent-style-name="Text_20_body" style:list-style-name="L3">
      <style:paragraph-properties fo:margin-top="0cm" fo:margin-bottom="0cm"/>
    </style:style>
    <style:style style:name="P51" style:family="paragraph" style:parent-style-name="Без_20_интервала" style:list-style-name="L3">
      <style:text-properties fo:font-size="12pt" style:font-size-asian="12pt" style:font-size-complex="12pt"/>
    </style:style>
    <style:style style:name="P52" style:family="paragraph" style:parent-style-name="List_20_Paragraph" style:list-style-name="WWNum4">
      <style:paragraph-properties fo:margin-left="0.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List_20_Paragraph" style:list-style-name="WWNum5">
      <style:paragraph-properties fo:margin-left="0.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4" style:family="paragraph" style:parent-style-name="List_20_Paragraph" style:list-style-name="WWNum5">
      <style:paragraph-properties fo:margin-left="0.73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Основной_20_текст_20__28_9_29_" style:list-style-name="L1">
      <style:paragraph-properties fo:line-height="100%" fo:text-align="center" style:justify-single-word="false" fo:padding="0cm" fo:border="none"/>
      <style:text-properties fo:font-size="12pt" style:font-size-asian="12pt" style:font-size-complex="12pt"/>
    </style:style>
    <style:style style:name="P56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Основной_20_текст1" style:list-style-name="WWNum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Основной_20_текст1" style:list-style-name="WWNum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Основной_20_текст1" style:list-style-name="WWNum2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Основной_20_текст1" style:list-style-name="WWNum3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438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498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3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212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297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134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127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2.076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99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789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958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Основной_20_текст1">
      <style:paragraph-properties fo:margin-left="0cm" fo:margin-right="0.035cm" fo:margin-top="0cm" fo:margin-bottom="0cm" fo:line-height="100%" fo:text-align="center" style:justify-single-word="false" fo:text-indent="0cm" style:auto-text-indent="false" fo:background-color="#ffffff">
        <style:tab-stops>
          <style:tab-stop style:position="1.958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2" style:family="paragraph" style:parent-style-name="Основной_20_текст1">
      <style:paragraph-properties fo:margin-left="0cm" fo:margin-right="0.035cm" fo:margin-top="0cm" fo:margin-bottom="0cm" fo:line-height="100%" fo:text-align="center" style:justify-single-word="false" fo:text-indent="0cm" style:auto-text-indent="false" fo:background-color="#ffffff">
        <style:tab-stops>
          <style:tab-stop style:position="1.958cm"/>
        </style:tab-stops>
        <style:background-image/>
      </style:paragraph-properties>
      <style:text-properties fo:font-size="12pt" style:font-size-asian="12pt" style:font-size-complex="12pt"/>
    </style:style>
    <style:style style:name="P73" style:family="paragraph" style:parent-style-name="Основной_20_текст1">
      <style:paragraph-properties fo:margin-left="0cm" fo:margin-right="0.035cm" fo:margin-top="0cm" fo:margin-bottom="0cm" fo:line-height="100%" fo:text-indent="0cm" style:auto-text-indent="false" fo:background-color="#ffffff">
        <style:tab-stops>
          <style:tab-stop style:position="1.958cm"/>
        </style:tab-stops>
        <style:background-image/>
      </style:paragraph-properties>
      <style:text-properties fo:font-size="12pt" style:font-size-asian="12pt" style:font-size-complex="12pt"/>
    </style:style>
    <style:style style:name="P74" style:family="paragraph" style:parent-style-name="Основной_20_текст1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#ffffff" fo:padding="0cm" fo:border-left="none" fo:border-right="none" fo:border-top="none" fo:border-bottom="0.018cm solid #00000a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75" style:family="paragraph" style:parent-style-name="Основной_20_текст1">
      <style:paragraph-properties fo:margin-left="0cm" fo:margin-right="0.035cm" fo:margin-top="0cm" fo:margin-bottom="0.31cm" fo:line-height="100%" fo:text-align="justify" style:justify-single-word="false" fo:text-indent="0cm" style:auto-text-indent="false" fo:background-color="#ffffff">
        <style:tab-stops>
          <style:tab-stop style:position="1.958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76" style:family="paragraph" style:parent-style-name="Основной_20_текст1" style:list-style-name="WWNum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77" style:family="paragraph" style:parent-style-name="Основной_20_текст1">
      <style:paragraph-properties fo:margin-top="0cm" fo:margin-bottom="0cm" fo:line-height="100%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Основной_20_текст1">
      <style:paragraph-properties fo:margin-top="0cm" fo:margin-bottom="0cm" fo:line-height="100%" fo:text-align="justify" style:justify-single-word="false" fo:background-color="#ffffff">
        <style:tab-stops>
          <style:tab-stop style:position="1.674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79" style:family="paragraph" style:parent-style-name="Основной_20_текст1">
      <style:paragraph-properties fo:margin-top="0cm" fo:margin-bottom="0cm" fo:line-height="100%" fo:text-align="justify" style:justify-single-word="false" fo:background-color="#ffffff">
        <style:tab-stops>
          <style:tab-stop style:position="1.797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Основной_20_текст1">
      <style:paragraph-properties fo:margin-top="0cm" fo:margin-bottom="0cm" fo:line-height="100%" fo:background-color="#ffffff">
        <style:tab-stops>
          <style:tab-stop style:position="1.773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Основной_20_текст1">
      <style:paragraph-properties fo:margin-top="0cm" fo:margin-bottom="0cm" fo:line-height="100%" fo:background-color="#ffffff">
        <style:tab-stops>
          <style:tab-stop style:position="1.83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2" style:family="paragraph" style:parent-style-name="Основной_20_текст1">
      <style:paragraph-properties fo:margin-top="0cm" fo:margin-bottom="0cm" fo:line-height="100%" fo:background-color="#ffffff">
        <style:tab-stops>
          <style:tab-stop style:position="1.857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3" style:family="paragraph" style:parent-style-name="Основной_20_текст1">
      <style:paragraph-properties fo:margin-top="0cm" fo:margin-bottom="0cm" fo:line-height="100%" fo:background-color="#ffffff">
        <style:tab-stops>
          <style:tab-stop style:position="1.976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4" style:family="paragraph" style:parent-style-name="Основной_20_текст1">
      <style:paragraph-properties fo:margin-top="0cm" fo:margin-bottom="0cm" fo:line-height="100%" fo:background-color="#ffffff">
        <style:tab-stops>
          <style:tab-stop style:position="1.782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85" style:family="paragraph" style:parent-style-name="Основной_20_текст1">
      <style:paragraph-properties fo:margin-top="0cm" fo:margin-bottom="0cm" fo:line-height="100%" fo:text-align="center" style:justify-single-word="false" fo:background-color="#ffffff">
        <style:tab-stops>
          <style:tab-stop style:position="1.797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6" style:family="paragraph" style:parent-style-name="Основной_20_текст1" style:list-style-name="L3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7" style:family="paragraph" style:parent-style-name="Основной_20_текст1" style:list-style-name="L3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8" style:family="paragraph" style:parent-style-name="Основной_20_текст1">
      <style:paragraph-properties fo:margin-top="0cm" fo:margin-bottom="0cm" fo:line-height="100%" fo:text-align="center" style:justify-single-word="false" fo:background-color="#ffffff">
        <style:tab-stops>
          <style:tab-stop style:position="1.674cm"/>
        </style:tab-stops>
        <style:background-image/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89" style:family="paragraph" style:parent-style-name="Основной_20_текст1">
      <style:paragraph-properties fo:margin-top="0cm" fo:margin-bottom="0cm" fo:line-height="100%" fo:text-align="center" style:justify-single-word="false" fo:background-color="#ffffff">
        <style:tab-stops>
          <style:tab-stop style:position="1.674cm"/>
        </style:tab-stops>
        <style:background-image/>
      </style:paragraph-properties>
      <style:text-properties fo:font-size="12pt" style:font-size-asian="12pt" style:font-size-complex="12pt"/>
    </style:style>
    <style:style style:name="P90" style:family="paragraph" style:parent-style-name="Основной_20_текст1" style:list-style-name="WWNum3">
      <style:paragraph-properties fo:margin-left="0.751cm" fo:margin-right="0cm" fo:margin-top="0cm" fo:margin-bottom="0cm" fo:line-height="100%" fo:text-align="justify" style:justify-single-word="false" fo:text-indent="-0.7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9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No_20_Spacing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 style:language-complex="he" style:country-complex="IL"/>
    </style:style>
    <style:style style:name="P94" style:family="paragraph" style:parent-style-name="No_20_Spacing" style:list-style-name="L1">
      <style:paragraph-properties fo:text-align="justify" style:justify-single-word="false"/>
      <style:text-properties style:font-name="Times New Roman" fo:font-size="12pt" style:font-size-asian="12pt" style:font-size-complex="12pt" style:language-complex="he" style:country-complex="IL"/>
    </style:style>
    <style:style style:name="P9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 style:language-complex="he" style:country-complex="IL"/>
    </style:style>
    <style:style style:name="P96" style:family="paragraph" style:parent-style-name="No_20_Spacing" style:list-style-name="L3"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No_20_Spacing" style:list-style-name="L3">
      <style:paragraph-properties style:snap-to-layout-grid="false"/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98" style:family="paragraph" style:parent-style-name="No_20_Spacing" style:list-style-name="L3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9" style:family="paragraph" style:parent-style-name="No_20_Spacing" style:list-style-name="L3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0" style:family="paragraph" style:parent-style-name="No_20_Spacing">
      <style:text-properties style:font-name="Times New Roman" fo:font-size="12pt" style:letter-kerning="true" style:font-size-asian="12pt" style:font-name-complex="Times New Roman" style:font-size-complex="12pt"/>
    </style:style>
    <style:style style:name="P101" style:family="paragraph" style:parent-style-name="No_20_Spacing" style:list-style-name="L3">
      <style:paragraph-properties fo:text-align="center" style:justify-single-word="false"/>
      <style:text-properties style:font-name="Times New Roman" fo:font-size="12pt" style:letter-kerning="true" style:font-size-asian="12pt" style:font-name-complex="Times New Roman" style:font-size-complex="12pt"/>
    </style:style>
    <style:style style:name="P102" style:family="paragraph" style:parent-style-name="No_20_Spacing" style:list-style-name="L3">
      <style:text-properties style:font-name="Times New Roman" fo:font-size="12pt" style:letter-kerning="true" style:font-size-asian="12pt" style:font-name-complex="Times New Roman" style:font-size-complex="12pt"/>
    </style:style>
    <style:style style:name="P103" style:family="paragraph" style:parent-style-name="No_20_Spacing" style:list-style-name="L3"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104" style:family="paragraph" style:parent-style-name="No_20_Spacing">
      <style:text-properties style:font-name="Times New Roman" fo:font-size="12pt" fo:language="ru" fo:country="RU" style:font-size-asian="12pt" style:font-name-complex="Times New Roman" style:font-size-complex="12pt"/>
    </style:style>
    <style:style style:name="P105" style:family="paragraph" style:parent-style-name="No_20_Spacing">
      <style:text-properties style:font-name="Times New Roman" fo:font-size="10pt" style:font-size-asian="10pt" style:font-size-complex="10pt"/>
    </style:style>
    <style:style style:name="P106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107" style:family="paragraph" style:parent-style-name="No_20_Spacing">
      <style:text-properties fo:color="#010000" style:font-name="Times New Roman" fo:font-size="10pt" style:font-size-asian="10pt" style:font-size-complex="10pt" style:language-complex="he" style:country-complex="IL"/>
    </style:style>
    <style:style style:name="P108" style:family="paragraph" style:parent-style-name="No_20_Spacing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2pt" fo:font-weight="bold" style:font-size-asian="12pt" style:font-weight-asian="bold" style:font-size-complex="12pt" style:language-complex="he" style:country-complex="I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fo:font-weight="bold" style:font-weight-asian="bold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language-complex="he" style:country-complex="IL"/>
    </style:style>
    <style:style style:name="T9" style:family="text">
      <style:text-properties style:font-name="Times New Roman" fo:language="en" fo:country="US" fo:font-weight="bold" style:font-weight-asian="bold" style:font-name-complex="Times New Roman1"/>
    </style:style>
    <style:style style:name="T10" style:family="text">
      <style:text-properties style:font-name="Times New Roman" fo:language="en" fo:country="US" style:font-name-complex="Times New Roman1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weight="bold" style:font-weight-asian="bold" style:font-name-complex="Times New Roman1" style:language-complex="he" style:country-complex="IL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style:font-name-complex="Times New Roman1" style:language-complex="he" style:country-complex="IL"/>
    </style:style>
    <style:style style:name="T15" style:family="text">
      <style:text-properties fo:font-size="12pt" fo:language="ru" fo:country="RU" style:font-size-asian="12pt" style:font-size-complex="12pt" style:font-weight-complex="bold"/>
    </style:style>
    <style:style style:name="T16" style:family="text">
      <style:text-properties fo:color="#000000" fo:font-size="12pt" fo:language="ru" fo:country="RU" style:font-size-asian="12pt" style:font-size-complex="12pt"/>
    </style:style>
    <style:style style:name="T17" style:family="text">
      <style:text-properties fo:color="#000000" fo:font-size="12pt" fo:language="ru" fo:country="RU" style:font-size-asian="12pt" style:font-size-complex="12pt" style:font-weight-complex="bold"/>
    </style:style>
    <style:style style:name="T18" style:family="text">
      <style:text-properties fo:color="#000000" fo:font-size="12pt" fo:language="ru" fo:country="RU" style:text-underline-style="none" style:font-size-asian="12pt" style:font-size-complex="12pt"/>
    </style:style>
    <style:style style:name="T19" style:family="text">
      <style:text-properties fo:color="#010000" style:font-name="Times New Roman" fo:font-size="10pt" style:font-size-asian="10pt" style:font-size-complex="10pt" style:language-complex="he" style:country-complex="IL"/>
    </style:style>
    <style:style style:name="T20" style:family="text">
      <style:text-properties fo:color="#010000" style:font-name="Times New Roman" fo:font-size="8pt" style:font-size-asian="8pt" style:font-size-complex="8pt" style:language-complex="he" style:country-complex="IL"/>
    </style:style>
    <style:style style:name="T21" style:family="text">
      <style:text-properties fo:font-size="10pt" style:font-name-asian="Times New Roman1" style:font-size-asian="10pt" style:font-size-complex="10pt"/>
    </style:style>
    <style:style style:name="T22" style:family="text">
      <style:text-properties fo:font-size="8pt" style:font-name-asian="Times New Roman1" style:font-size-asian="8pt" style:font-size-complex="8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ОГОВОР <text:span text:style-name="T1">С РОДИТЕЛЯМИ</text:span> № ______<text:bookmark text:name="_GoBack"/></text:p>
      <text:p text:style-name="P6">(<text:span text:style-name="T1">законными представителями)</text:span></text:p>
      <text:p text:style-name="P6">об образовании по образовательным программам</text:p>
      <text:p text:style-name="P6">дошкольного образования</text:p>
      <text:p text:style-name="P7"/>
      <text:p text:style-name="P7"><text:span text:style-name="T2">с. Коробейниково</text:span> <text:s text:c="70"/>«____» _______________ 20____г.</text:p>
      <text:p text:style-name="P7">(<text:span text:style-name="T1">место заключения договора) <text:s text:c="59"/>(дата заключения договора)</text:span></text:p>
      <text:p text:style-name="P13"/>
      <text:p text:style-name="P8">Мы, нижеподписавшиеся, Муниципальное <text:span text:style-name="T1">казенное </text:span><text:s/>дошкольное образовательное учреждение «Детский сад <text:span text:style-name="T1">Гнёздышко</text:span>»<text:span text:style-name="T1">с. Коробейниково</text:span> (далее – <text:s/>образовательная организация), действующее на основании лицензии № 176 от 23.09.2015г. (бессрочная), выданной Главным управлением образования и молодежной политики Алтайского края, именуемое в дальнейшем «Исполнитель», в лице заведующего <text:span text:style-name="T1">Кровяковой Елены Дмитриевны</text:span>, действующего на основании Устава Учреждения, с одной стороны и родитель (законный представитель несовершеннолетнего)</text:p>
      <text:p text:style-name="P22"/>
      <text:p text:style-name="P8"/>
      <text:p text:style-name="P25">именуемый в дальнейшем «Заказчик», с другой стороны, действующий в интересах несовершеннолетнего <text:s/></text:p>
      <text:p text:style-name="P7"><text:s text:c="2"/>фамилия, имя, отчество (при наличии), дата рождения</text:p>
      <text:p text:style-name="P22">проживающего </text:p>
      <text:p text:style-name="P10">(адрес места жительства ребёнка с указанием индекса)</text:p>
      <text:p text:style-name="P8">именуемый в дальнейшем «Воспитанник», совместно именуемые Стороны, заключили настоящий Договор о нижеследующем:</text:p>
      <text:p text:style-name="P10"><text:span text:style-name="T3">I</text:span><text:span text:style-name="T5">. Предмет договора</text:span></text:p>
      <text:p text:style-name="P15">1.1.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– образовательная программа) в соответствии с федеральным государственным образовательным стандартом дошкольного образования (далее – ФГОС дошкольного образования), содержание Воспитанника, присмотр и уход за Воспитанником.</text:p>
      <text:p text:style-name="P15">1.2. Форма обучения – очная.</text:p>
      <text:p text:style-name="P15">1.3. Наименование образовательной программы: основная общеобразовательная программа.</text:p>
      <text:p text:style-name="P15">1.4. Срок освоения образовательной программы (продолжительность обучения) на момент подписания настоящего Договора составляет _________________ календарных лет (года).</text:p>
      <text:p text:style-name="P15">1.5. Режим пребывания Воспитанника в образовательной организации</text:p>
      <text:p text:style-name="P23"><text:s/>10,5 часов, <text:s/>с 07.45 до 18.15 часов</text:p>
      <text:p text:style-name="P15"/>
      <text:p text:style-name="P24">1.6.Воспитанник зачисляется в группу общеразвивающей направленности</text:p>
      <text:p text:style-name="P16">(направленность группы - общеразвивающая, компенсирующая, комбинированная, оздоровительная)</text:p>
      <text:p text:style-name="P14">1.7 Образовательные услуги оказываются:</text:p>
      <text:p text:style-name="P23"/>
      <text:p text:style-name="P26">(полное наименование филиала, представительства, иного обособленного структурного подразделения исполнителя, с указанием его местонахождения).</text:p>
      <text:p text:style-name="P23"/>
      <text:p text:style-name="P7"/>
      <text:p text:style-name="P10"><text:span text:style-name="T3">II</text:span><text:span text:style-name="T5">. Взаимодействие сторон</text:span></text:p>
      <text:p text:style-name="P8">2.1. Исполнитель вправе:</text:p>
      <text:p text:style-name="P8">2.1.1. Самостоятельно осуществлять образовательную деятельность.</text:p>
      <text:p text:style-name="P8"><text:soft-page-break/>2.1.2. Предоставлять Воспитаннику дополнительные образовательные услуги (за рамками образовательной деятельности), если таковые предусмотрены в образовательной организации, наименование, объем, форма и оплата которых определены в приложении, являются неотъемлемой частью настоящего Договора (далее – дополнительные образовательные услуги).</text:p>
      <text:p text:style-name="P8">2.1.3. Вносить предложение по воспитанию ребенка в семье.</text:p>
      <text:p text:style-name="P8">2.1.4. Отчислить несовершеннолетнего обучающегося (воспитанника) из дошкольных групп в следующих случаях:</text:p>
      <text:list xml:id="list3205431961964185308" text:style-name="WWNum4">
        <text:list-item>
          <text:p text:style-name="P52">в связи с получением <text:s/>образования (завершением обучения);</text:p>
        </text:list-item>
        <text:list-item>
          <text:p text:style-name="P52"><text:s/>досрочно.</text:p>
        </text:list-item>
      </text:list>
      <text:p text:style-name="P27">Образовательные отношения могут быть прекращены досрочно в следующих случаях:</text:p>
      <text:list xml:id="list2558490732399603272" text:style-name="WWNum5">
        <text:list-item>
          <text:p text:style-name="P53">по инициативе родителей (законных представителей) воспитанника, выраженной в форме заявления, в том числе в случае перевода воспитанника для продолжения освоения образовательной программы в другую организацию, осуществляющую образовательную деятельность;</text:p>
        </text:list-item>
        <text:list-item>
          <text:p text:style-name="P54">по обстоятельствам, не зависящим от воли родителей (законных представителей) воспитанника и Учреждения, в том числе в случае ликвидации организации Учреждения, аннулирования лицензии на осуществление образовательной деятельности.</text:p>
        </text:list-item>
      </text:list>
      <text:p text:style-name="P91">2.1.5. Отчисление воспитанника из Учреждения оформляется приказом заведующего по Учреждению. </text:p>
      <text:p text:style-name="P91">2.1.6. Не передавать ребенка Родителям, если те находятся в состоянии алкогольного, токсического или наркотического опьянения. </text:p>
      <text:p text:style-name="P91">2.1.7. Защищать права и достоинства ребенка, следить за соблюдением его прав Родителями (законными представителями), а также сотрудниками Учреждения. </text:p>
      <text:p text:style-name="P91">2.1.8. Заявлять в службы социальной защиты прав детей, инспекцию по делам несовершеннолетних о случаях физического, психического насилия, оскорбления, отсутствия заботы, а также небрежного обращения с ребенком со стороны Родителей (законных представителей), лиц их заменяющих.</text:p>
      <text:p text:style-name="P8">2.2. <text:s/>Заказчик вправе:</text:p>
      <text:p text:style-name="P8">2.2.1. <text:s/>Участвовать в образовательной деятельности образовательной организации, в том числе, в формировании образовательной программы.</text:p>
      <text:p text:style-name="P9">2.2.2. <text:s/>Получать от Исполнителя информацию:</text:p>
      <text:p text:style-name="P9">- по вопросам организации и обеспечения надлежащего исполнения услуг, предусмотренных разделом настоящего договора;</text:p>
      <text:p text:style-name="P9">- 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;</text:p>
      <text:list xml:id="list2861670515101603362" text:style-name="WWNum1">
        <text:list-item>
          <text:list>
            <text:list-item>
              <text:list>
                <text:list-item>
                  <text:p text:style-name="P57">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<text:s/>Воспитанника и Заказчика.</text:p>
                </text:list-item>
                <text:list-item>
                  <text:p text:style-name="P57">Выбирать виды дополнительных образовательных услуг, в том числе, оказываемых Исполнителем Воспитаннику за рамками образовательной деятельности на возмездной основе.</text:p>
                </text:list-item>
                <text:list-item>
                  <text:p text:style-name="P57">Находится с Воспитанником в образовательной организации в период его адаптации в течение первых трех дней.</text:p>
                </text:list-item>
                <text:list-item>
                  <text:p text:style-name="P57">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          </text:list-item>
                <text:list-item>
                  <text:p text:style-name="P58">Создавать (принимать участие в деятельности) коллегиальных органов управления, предусмотренных Уставом образовательной организации.</text:p>
                </text:list-item>
                <text:list-item>
                  <text:p text:style-name="P108"><text:soft-page-break/>Присутствовать на обследовании ребенка <text:span text:style-name="T1">Т</text:span>ПМПк Учреждения, врачами узких специальностей при проведении углубленного медицинского осмотра.</text:p>
                </text:list-item>
                <text:list-item>
                  <text:p text:style-name="P108">Требовать выполнения Устава Учреждения и условий настоящего договора, своевременно сообщать заведующему Учреждения о замечаниях, нарушениях для их немедленного устранения.</text:p>
                </text:list-item>
              </text:list>
            </text:list-item>
          </text:list>
        </text:list-item>
      </text:list>
      <text:p text:style-name="P92">2.2.10.Заслушивать отчеты заведующего Учреждения и других специалистов о работе с детьми в группе. </text:p>
      <text:p text:style-name="P106"><text:span text:style-name="T7">2.2.11.</text:span><text:span text:style-name="T8">Оказывать добровольную благотворительную помощь, направленную на развитие Учреждения, совершенствование предметно - развивающей среды в группе, участвовать в ремонте групповых помещений, благоустройстве территории Учреждения. </text:span></text:p>
      <text:p text:style-name="P93">2.2.12.Осуществлять на добровольной основе целевым назначением внесение денежных средств <text:s/>на расчетный счет Учреждения и другие пожертвования. </text:p>
      <text:p text:style-name="P93">2.2.13.Защищать права и достоинства своего ребенка и других воспитанников, следить за соблюдением их прав со стороны других родителей, лиц их заменяющих, сотрудников Учреждения. </text:p>
      <text:p text:style-name="P91">2.2.14.Получать компенсацию части родительской платы за содержание ребенка в Учреждении, <text:s/>в соответствии с действующим законодательством:</text:p>
      <text:p text:style-name="P8">-на первого ребенка в размере 20% от внесенной ими родительской платы, </text:p>
      <text:p text:style-name="P8">-на второго ребенка – в размере 50%, </text:p>
      <text:p text:style-name="P8">-на третьего и последующих детей – в размере 70% от указанной родительской платы.</text:p>
      <text:p text:style-name="P93">2.2.15.Расторгнуть настоящий договор досрочно, в одностороннем порядке, предварительно уведомив Учреждение за семь дней. </text:p>
      <text:list xml:id="list35275378" text:continue-numbering="true" text:style-name="WWNum1">
        <text:list-item>
          <text:list>
            <text:list-item>
              <text:p text:style-name="P76">Исполнитель обязан:</text:p>
            </text:list-item>
          </text:list>
        </text:list-item>
      </text:list>
      <text:p text:style-name="P61">2.3.1. <text:s/>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p text:style-name="P62">2.3.2. <text:s/>Обеспечить надлежащее предоставление услуг, предусмотренных разделом I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p>
      <text:list xml:id="list5742601441901606872" text:style-name="WWNum2">
        <text:list-item>
          <text:list>
            <text:list-item>
              <text:list>
                <text:list-item>
                  <text:p text:style-name="P59"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N 2300-1 "О защите прав потребителей" и Федеральным законом от 29 декабря 2012 г. N 273-Ф3 "Об образовании в Российской Федерации"</text:p>
                </text:list-item>
              </text:list>
            </text:list-item>
          </text:list>
        </text:list-item>
      </text:list>
      <text:list xml:id="list2431146639356668819" text:style-name="WWNum3">
        <text:list-item>
          <text:list>
            <text:list-item>
              <text:list>
                <text:list-item>
                  <text:p text:style-name="P60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          </text:list-item>
                <text:list-item>
                  <text:p text:style-name="P60"><text:s/>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          </text:list-item>
                <text:list-item>
                  <text:p text:style-name="P60">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          </text:list-item>
                <text:list-item>
                  <text:p text:style-name="P60"><text:s/>Создавать безопасные условия обучения, воспитания, присмотра и ухода за Воспитанником, его содержания в ДОУ в соответствии с установленными нормами, обеспечивающими его жизнь и здоровье.</text:p>
                </text:list-item>
                <text:list-item>
                  <text:p text:style-name="P60"><text:soft-page-break/>Обучать Воспитанника по образовательной программе, предусмотренной пунктом 1.3 настоящего Договора.</text:p>
                </text:list-item>
                <text:list-item>
                  <text:p text:style-name="P60">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          </text:list-item>
                <text:list-item>
                  <text:p text:style-name="P60">Обеспечивать Воспитанника необходимым сбалансированным трехразовым питанием.</text:p>
                </text:list-item>
                <text:list-item>
                  <text:p text:style-name="P60">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p>
                </text:list-item>
              </text:list>
            </text:list-item>
          </text:list>
        </text:list-item>
      </text:list>
      <text:p text:style-name="P91">2.3.12. Сохранять за ребенком место по заявлению родителей (законных представителей) при его отсутствии в Учреждении по уважительной причине (болезнь ребенка, период отпуска и временного отсутствия обоих родителей (болезнь, командировка, прочее), подтвержденной документально, по причине закрытия организации (группы) на ремонтные работы, карантин, на время летнего периода – 75 дней. <text:s text:c="2"/></text:p>
      <text:p text:style-name="P91">2.3.13. Направлять ребенка при необходимости углубленной диагностики или разрешения конфликтных ситуаций и спорных вопросов, на повторное обследование <text:span text:style-name="T1">районной</text:span> <text:span text:style-name="T1">Т</text:span>ПМПК.</text:p>
      <text:list xml:id="list35263019" text:continue-numbering="true" text:style-name="WWNum3">
        <text:list-item>
          <text:list>
            <text:list-item>
              <text:p text:style-name="P90">Заказчик обязан:</text:p>
            </text:list-item>
          </text:list>
        </text:list-item>
      </text:list>
      <text:p text:style-name="P63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и научным работникам, инженерно-техническому, административно - 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</text:p>
      <text:p text:style-name="P64">2.4.2. Своевременно вносить плату за присмотр и уход за Воспитанником.</text:p>
      <text:p text:style-name="P65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66">2.4.4. Незамедлительно сообщать Исполнителю об изменении контактного телефона и места жительства.</text:p>
      <text:p text:style-name="P67">2.4.5. Информировать Исполнителя о предстоящем отсутствии Воспитанника в образовательной организации или его болезни. 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68">2.4.6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93">2.4.7. Ежедневно лично передавать и забирать ребенка у педагога, не передавать ребенка лицам, не достигшим совершеннолетия (18 лет), а также лицам, не знакомым педагогам. Если родители (законные представители) доверяют забирать ребенка другим совершеннолетним лицам (родственникам, соседям, знакомым), то необходимо согласовать с заведующим Учреждения, оформив заявление – разрешение у заведующего или нотариуса. </text:p>
      <text:p text:style-name="P93">2.4.8. Чтобы избежать случаев травматизма, родителям (законным представителям) необходимо проверять содержимое карманов в одежде ребенка на наличие опасных предметов. Категорически запрещается приносить в Учреждение: </text:p>
      <text:p text:style-name="P93">- острые, режущие, стеклянные предметы (ножницы, ножи, булавки, гвозди, проволоку, зеркала, стеклянные флаконы); </text:p>
      <text:p text:style-name="P93">- мелкие предметы; </text:p>
      <text:p text:style-name="P93">- таблетки, витамины; </text:p>
      <text:p text:style-name="P93">- продукты питания в виде печенья, конфет, тортов, жевательной резинки.</text:p>
      <text:p text:style-name="P93"><text:soft-page-break/>2.4.9. Своевременно обсуждать с заведующим Учреждения вопросы, связанные с нарушениями нормативных требований для немедленного их устранения. </text:p>
      <text:p text:style-name="P93">2.4.10. Обеспечить ребенка удобной одеждой и обувью (длина, застежки), а также специальной одеждой и обувью для физкультурных, <text:s/>и музыкальных занятий, праздников и развлечений, проводимых в Учреждении.</text:p>
      <text:p text:style-name="P93">2.4.11. Предоставить ребенку для обеспечения комфортного пребывания в Учреждении сменную одежду для прогулки с учетом погоды и времени года, сменное белье (трусики, маячка), пижаму в холодное время года, расческу, носовые платки.</text:p>
      <text:p text:style-name="P93">2.4.12. Проводить профилактическую и оздоровительную работу с ребенком в домашних условиях согласно требованиям и рекомендациям врача и старшей медицинской сестры.</text:p>
      <text:p text:style-name="P93">2.4.13. Не нарушать основные режимные моменты работы Учреждения - не допускать опозданий; в случае задержки по уважительной причине оповестить педагога группы до 8.30 о приходе ребенка в более позднее время по причине подачи сведений о количестве детей на пищеблок, в комитете по антитеррору. <text:s text:c="2"/></text:p>
      <text:p text:style-name="P93">2.4.14. Соблюдать режим в домашних условиях: сон, прогулка, прием пищи. </text:p>
      <text:p text:style-name="P93">2.4.15. Не приводить ребенка в Учреждение с признаками простудных <text:s/>инфекционных заболеваний для предотвращения их развития среди детей.</text:p>
      <text:p text:style-name="P93">2.4.16. Своевременно разрешать с педагогами возникшие спорные вопросы, не допускать присутствие детей при разрешении конфликтов.</text:p>
      <text:p text:style-name="P93">2.4.17. Не допускать физического или психического насилия, оскорбительных заявлений относительно своего ребенка и других детей, их родителей, а также сотрудников Учреждения.</text:p>
      <text:p text:style-name="P93">2.4.18. Не менее чем за 7 дней уведомить Учреждение о расторжении договора, либо внесении в него изменений.</text:p>
      <text:p text:style-name="P75">2.4.19. Бережно относит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72"><text:span text:style-name="T9">III</text:span><text:span text:style-name="T11">. Размер, сроки и порядок оплаты за присмотр и уход за Воспитанником</text:span></text:p>
      <text:p text:style-name="P71"/>
      <text:p text:style-name="P74">3.1. Стоимость услуг Исполнителя по присмотру и уходу за Воспитанником (далее – родительская плата) составляет <text:s/>1200 (<text:span text:style-name="T1">одна тысяча двести руб.)</text:span></text:p>
      <text:p text:style-name="P56"/>
      <text:p text:style-name="P56"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p>
      <text:p text:style-name="P69">3.2.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p>
      <text:p text:style-name="P70">3.3. Заказчик ежемесячно вносит родительскую плату за присмотр и уход за Воспитанником, указанную в пункте 3.1. настоящего Договора, в сумме по начислению.</text:p>
      <text:p text:style-name="P73"><text:span text:style-name="T13">3.4. Оплата производится </text:span><text:span text:style-name="T14">за текущий месяц не позднее 10 числа</text:span><text:span text:style-name="T13">в безналичном порядке на счет, указанный в разделе </text:span><text:span text:style-name="T10">VII</text:span><text:span text:style-name="T13"> настоящего Договора. </text:span></text:p>
      <text:p text:style-name="P93">3.5. На основании постановления Правительства РФ от 24.12.2007г. № 926 согласно, которым средства материнского капитала могут быть по желанию родителя (законного представителя) направлены на оплату содержания ребенка в образовательном учреждении, реализующим основную общеобразовательную программу дошкольного образования. </text:p>
      <text:p text:style-name="P91">3.6. Образовательная организация обеспечивает учет фактических расходов на содержание ребенка.</text:p>
      <text:p text:style-name="P91">3.7. Излишние уплаченные суммы средств ПФР образовавшиеся в конце календарного года, сложившиеся при последующих платежах в результате превышения перечисленных по договору сумм над фактическими расходами за содержание ребенка в образовательной организации, зачисляется в счет уплаты на следующий календарный год.</text:p>
      <text:p text:style-name="P91"><text:soft-page-break/>3.8. Излишние уплаченные суммы средств ПФР, сложившиеся при последующих платежах в результате превышения перечисленных по договору сумм над фактическими расходами за содержание ребенка в образовательной организации, или при расторжении договора по причинам, указанным п.12 Правил, или при истечении срока действия договора, образовательная организация возвращает неиспользованные средства на расчетный счет Пенсионного фонда РФ. <text:s text:c="2"/></text:p>
      <text:list xml:id="list8057341825039008780" text:style-name="L1">
        <text:list-item>
          <text:list>
            <text:list-item>
              <text:p text:style-name="P94">Право на получение компенсации имеет один из родителей (законных представителей), внесших родительскую плату за содержание ребенка в соответствующей образовательной организации (п. 5 ст.65 Федерального закона от 29.12.2012 №273-ФЗ). Порядок обращения за компенсацией, а также порядок ее выплаты устанавливаются органами государственной власти субъектов Российской Федерации. Финансирование расходов, связанных с предоставлением компенсации, является расходным обязательством субъектов Российской Федерации.</text:p>
            </text:list-item>
          </text:list>
          <text:p text:style-name="P55"><text:span text:style-name="T4">I</text:span><text:span text:style-name="T6">V. Ответственность за неисполнение или <text:s/>ненадлежащее <text:s/>исполнение обязательств </text:span></text:p>
          <text:p text:style-name="P55"><text:span text:style-name="T6">по договору, </text:span><text:span text:style-name="T12">порядок разрешения споров</text:span></text:p>
        </text:list-item>
      </text:list>
      <text:p text:style-name="P77">4.1.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88"/>
      <text:p text:style-name="P89"><text:span text:style-name="T9">V</text:span><text:span text:style-name="T11">.Основания изменения и расторжения Договора</text:span></text:p>
      <text:p text:style-name="P78">5.1. Условия, на которых заключен настоящий Договор, могут быть изменены по соглашению сторон.</text:p>
      <text:p text:style-name="P78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79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79"/>
      <text:p text:style-name="P85">VI. Заключительные положения</text:p>
      <text:p text:style-name="P106"><text:span text:style-name="T7">6.1. Настоящий договор вступает в силу со дня его подписания Сторонами и действует </text:span><text:span text:style-name="T8">до</text:span></text:p>
      <text:p text:style-name="P109">прекращения образовательных отношений</text:p>
      <text:p text:style-name="P95">(прекращения образовательных отношений, окончания срока лечения, выхода основного ребенка)</text:p>
      <text:p text:style-name="P80">6.2. Настоящий Договор составлен в двух экземплярах, имеющих равную юридическую силу, по одному для каждой из Сторон.</text:p>
      <text:p text:style-name="P81">6.3. Стороны обязуются письменно извещать друг друга о смене реквизитов, адресов и иных существенных изменениях.</text:p>
      <text:p text:style-name="P82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83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84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84">6.7. При выполнении условий настоящего Договора Стороны руководствуются законодательством Российской Федерации.</text:p>
      <text:list xml:id="list521609019850657955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6">Реквизиты и подписи сторон</text:p>
                                          <text:p text:style-name="P87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ext:soft-page-break/>
        <table:table-row table:style-name="Таблица11.1">
          <table:table-cell table:style-name="Таблица11.A1" office:value-type="string">
            <text:list xml:id="list35273802" text:continue-numbering="true" text:style-name="L3">
              <text:list-header>
                <text:p text:style-name="P97"/>
                <text:p text:style-name="P98">ИСПОЛНИТЕЛЬ</text:p>
                <text:p text:style-name="P101">Муниципальное казенное дошкольное образовательное учреждение <text:s/>«Детский сад <text:s/>«Гнёздышко» </text:p>
                <text:p text:style-name="P102"/>
                <text:p text:style-name="P102">Адрес: </text:p>
                <text:p text:style-name="P96">р/с <text:s/></text:p>
                <text:p text:style-name="P96"><text:s/>л./с</text:p>
                <text:p text:style-name="P96">ИНН <text:s text:c="27"/>КПП </text:p>
                <text:p text:style-name="P96"><text:s/></text:p>
                <text:p text:style-name="P96">БИК </text:p>
                <text:p text:style-name="P103">Тел. </text:p>
                <text:p text:style-name="P51"/>
                <text:p text:style-name="P103"/>
                <text:p text:style-name="P102">________________ <text:s/>/_______________/</text:p>
                <text:p text:style-name="P102"/>
                <text:p text:style-name="P102">М.П. <text:s text:c="8"/></text:p>
              </text:list-header>
            </text:list>
          </table:table-cell>
          <table:table-cell table:style-name="Таблица11.B1" table:number-columns-spanned="2" office:value-type="string">
            <text:list xml:id="list35282329" text:continue-numbering="true" text:style-name="L3">
              <text:list-header>
                <text:p text:style-name="P99"/>
                <text:p text:style-name="P98">ЗАКАЗЧИК</text:p>
                <text:p text:style-name="P42">Родитель (законный представитель): </text:p>
                <text:p text:style-name="P42"/>
                <text:p text:style-name="P43">(фамилия, имя, отчество)</text:p>
                <text:p text:style-name="P42">Паспортные данные: </text:p>
                <text:p text:style-name="P44"/>
                <text:p text:style-name="P48"><text:span text:style-name="T15">К</text:span><text:span text:style-name="T17">ем <text:s/>и когда выдан: </text:span></text:p>
                <text:p text:style-name="P45"/>
                <text:p text:style-name="P50"><text:span text:style-name="T17">Адрес места жительства</text:span><text:span text:style-name="T16">: </text:span><text:span text:style-name="T18"><text:s/></text:span></text:p>
                <text:p text:style-name="P46"/>
                <text:p text:style-name="P49"/>
                <text:p text:style-name="P44">Контактные телефоны:</text:p>
                <text:p text:style-name="P44"/>
                <text:p text:style-name="P44"/>
                <text:p text:style-name="P47"/>
                <text:p text:style-name="P47"/>
                <text:p text:style-name="P47"/>
                <text:p text:style-name="P47"/>
                <text:p text:style-name="P47">Подпись: _____________________</text:p>
              </text:list-header>
            </text:list>
          </table:table-cell>
          <table:covered-table-cell/>
        </table:table-row>
        <table:table-row table:style-name="Таблица11.2">
          <table:table-cell table:style-name="Таблица11.A2" office:value-type="string">
            <text:list xml:id="list35264628" text:continue-numbering="true" text:style-name="L3">
              <text:list-header>
                <text:p text:style-name="P12">Подпись Заказчика: <text:s text:c="7"/>____________________</text:p>
                <text:p text:style-name="P96"/>
              </text:list-header>
            </text:list>
            <text:p text:style-name="P104">второй экземпляр на руки получен, с Уставом Учреждения, лицензией, образовательными программами и другими документами, регламентирующими оргнизацию и осуществление образовательной деятельности правами <text:s/>и обязанностями воспитанника ознакомлен (а): </text:p>
            <text:p text:style-name="P100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Textformatvorlage"/>
          </table:table-cell>
        </table:table-row>
      </table:table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5"/>
          </table:table-cell>
          <table:table-cell table:style-name="Таблица3.A1" office:value-type="string">
            <text:p text:style-name="P105"/>
          </table:table-cell>
          <table:table-cell table:style-name="Таблица3.A1" office:value-type="string">
            <text:p text:style-name="P105"/>
          </table:table-cell>
        </table:table-row>
      </table:table>
      <text:p text:style-name="P107"/>
      <text:p text:style-name="No_20_Spacing"><text:span text:style-name="T19">«___» ___________ 20___г.</text:span><text:span text:style-name="T20"> <text:s text:c="30"/>_____________________ <text:s text:c="18"/>____________________________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Основной_20_текст1" style:display-name="Основной текст1" style:family="paragraph" style:parent-style-name="Standard" style:default-outline-level="">
      <style:paragraph-properties fo:margin-top="1.376cm" fo:margin-bottom="0.529cm" style:line-height-at-least="0cm" fo:background-color="#ffffff">
        <style:background-image/>
      </style:paragraph-properties>
      <style:text-properties style:font-name="Arial1" fo:font-size="9pt" fo:letter-spacing="0.004cm" style:font-name-asian="Arial2" style:font-size-asian="9pt" style:language-asian="en" style:country-asian="US" style:font-name-complex="Arial2" style:font-size-complex="9pt"/>
    </style:style>
    <style:style style:name="Основной_20_текст_20__28_9_29_" style:display-name="Основной текст (9)" style:family="paragraph" style:parent-style-name="Standard" style:default-outline-level="">
      <style:paragraph-properties fo:margin="100%" fo:margin-left="0.035cm" fo:margin-right="2.152cm" fo:margin-top="0cm" fo:margin-bottom="0cm" fo:line-height="0.399cm" fo:text-indent="0.917cm" style:auto-text-indent="false">
        <style:tab-stops>
          <style:tab-stop style:position="4.039cm"/>
          <style:tab-stop style:position="7.011cm"/>
          <style:tab-stop style:position="8.29cm"/>
          <style:tab-stop style:position="10.407cm"/>
          <style:tab-stop style:position="14.446cm"/>
        </style:tab-stops>
      </style:paragraph-properties>
      <style:text-properties fo:font-size="12pt" fo:letter-spacing="-0.035cm" style:font-name-asian="MS Mincho" style:font-size-asian="12pt" style:language-asian="en" style:country-asian="US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Arial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</meta:editing-duration>
    <meta:editing-cycles>3</meta:editing-cycles>
    <meta:generator>OpenOffice/4.1.6$Win32 OpenOffice.org_project/400m3$Build-9702</meta:generator>
    <dc:date>2019-09-11T15:06:10.55</dc:date>
    <meta:document-statistic meta:table-count="2" meta:image-count="0" meta:object-count="0" meta:page-count="8" meta:paragraph-count="148" meta:word-count="2274" meta:character-count="19661"/>
    <dc:creator>ЕЛЕНА ДМИТРИЕВНА КРОВЯКОВА</dc:creator>
    <meta:user-defined meta:name="Info 1"/>
    <meta:user-defined meta:name="Info 2"/>
    <meta:user-defined meta:name="Info 3"/>
    <meta:user-defined meta:name="Info 4"/>
  </office:meta>
</office:document-meta>
</file>