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6.733cm" table:align="right" style:writing-mode="lr-tb"/>
    </style:style>
    <style:style style:name="Таблица4.A" style:family="table-column">
      <style:table-column-properties style:column-width="0.743cm"/>
    </style:style>
    <style:style style:name="Таблица4.B" style:family="table-column">
      <style:table-column-properties style:column-width="2.759cm"/>
    </style:style>
    <style:style style:name="Таблица4.C" style:family="table-column">
      <style:table-column-properties style:column-width="0.99cm"/>
    </style:style>
    <style:style style:name="Таблица4.D" style:family="table-column">
      <style:table-column-properties style:column-width="2.242cm"/>
    </style:style>
    <style:style style:name="Таблица4.1" style:family="table-row">
      <style:table-row-properties style:min-row-height="0.80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5" style:family="table">
      <style:table-properties style:width="25.682cm" table:align="center" style:writing-mode="lr-tb"/>
    </style:style>
    <style:style style:name="Таблица5.A" style:family="table-column">
      <style:table-column-properties style:column-width="1.24cm"/>
    </style:style>
    <style:style style:name="Таблица5.B" style:family="table-column">
      <style:table-column-properties style:column-width="6.842cm"/>
    </style:style>
    <style:style style:name="Таблица5.C" style:family="table-column">
      <style:table-column-properties style:column-width="5.098cm"/>
    </style:style>
    <style:style style:name="Таблица5.D" style:family="table-column">
      <style:table-column-properties style:column-width="7.516cm"/>
    </style:style>
    <style:style style:name="Таблица5.E" style:family="table-column">
      <style:table-column-properties style:column-width="4.987cm"/>
    </style:style>
    <style:style style:name="Таблица5.1" style:family="table-row">
      <style:table-row-properties style:min-row-height="0.80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A3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7.18cm" fo:margin-left="0.635cm" table:align="left" style:writing-mode="lr-tb"/>
    </style:style>
    <style:style style:name="Таблица7.A" style:family="table-column">
      <style:table-column-properties style:column-width="8.26cm"/>
    </style:style>
    <style:style style:name="Таблица7.B" style:family="table-column">
      <style:table-column-properties style:column-width="8.92cm"/>
    </style:style>
    <style:style style:name="Таблица7.1" style:family="table-row">
      <style:table-row-properties style:min-row-height="3.196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.3cm" fo:margin-bottom="0.199cm" fo:text-align="justify" style:justify-single-word="false" fo:text-indent="0cm" style:auto-text-indent="false">
        <style:tab-stops>
          <style:tab-stop style:position="5.159cm"/>
        </style:tab-stops>
      </style:paragraph-properties>
      <style:text-properties fo:color="#000000" style:font-name="Times New Roman" fo:font-size="15pt" fo:language="ru" fo:country="RU" fo:font-style="normal" fo:font-weight="normal" style:font-name-asian="Times New Roman" style:font-size-asian="15pt" style:language-asian="ar" style:country-asian="SA" style:font-style-asian="normal" style:font-weight-asian="normal" style:font-name-complex="Times New Roman" style:font-size-complex="15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-asian="Times New Roman1" style:language-asian="ru" style:country-asian="RU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-asian="Times New Roman1" style:language-asian="ru" style:country-asian="RU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keep-with-next="always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keep-with-next="always"/>
      <style:text-properties fo:color="#000000" style:letter-kerning="true" style:font-name-asian="AR PL KaitiM GB" style:language-asian="zh" style:country-asian="CN" style:font-size-complex="14pt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fo:keep-with-next="always"/>
      <style:text-properties fo:color="#000000" style:letter-kerning="true" style:font-name-asian="AR PL KaitiM GB" style:language-asian="zh" style:country-asian="CN" style:font-size-complex="14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27cm"/>
        </style:tab-stops>
      </style:paragraph-properties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font-name-asian="Times New Roman1" style:font-size-asian="12pt" style:language-asian="ru" style:country-asian="RU" style:font-style-asian="italic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en" fo:country="US" style:font-name-asian="Times New Roman1" style:font-size-asian="12pt" style:language-asian="ru" style:country-asian="RU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master-page-name="Converted2">
      <style:paragraph-properties fo:margin-left="19.002cm" fo:margin-right="0cm" fo:line-height="0.423cm" fo:text-align="justify" style:justify-single-word="false" fo:text-indent="0cm" style:auto-text-indent="false" style:page-number="auto"/>
      <style:text-properties style:font-name-asian="Times New Roman1" style:language-asian="ru" style:country-asian="RU" style:font-size-complex="14pt" style:font-weight-complex="bold"/>
    </style:style>
    <style:style style:name="P20" style:family="paragraph" style:parent-style-name="Standard">
      <style:paragraph-properties fo:margin-left="19.002cm" fo:margin-right="0cm" fo:line-height="0.423cm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style:language-complex="ru" style:country-complex="RU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30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31" style:family="paragraph" style:parent-style-name="Основной_20_текст_20__28_2_29_" style:list-style-name="WWNum2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3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33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P34" style:family="paragraph" style:parent-style-name="Основной_20_текст_20__28_2_29_" style:list-style-name="WWNum2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P3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P36" style:family="paragraph" style:parent-style-name="Основной_20_текст_20__28_2_29_" style:list-style-name="WWNum2">
      <style:paragraph-properties fo:margin-top="0cm" fo:margin-bottom="0cm" fo:line-height="100%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37" style:family="paragraph" style:parent-style-name="Основной_20_текст_20__28_6_29_">
      <style:paragraph-properties fo:margin-top="0cm" fo:margin-bottom="0cm" fo:line-height="0.423cm" fo:background-color="#ffffff">
        <style:background-image/>
      </style:paragraph-properties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P38" style:family="paragraph" style:parent-style-name="Основной_20_текст_20__28_6_29_">
      <style:paragraph-properties fo:margin-top="0cm" fo:margin-bottom="0cm" fo:line-height="0.423cm" fo:background-color="#ffffff">
        <style:background-image/>
      </style:paragraph-properties>
    </style:style>
    <style:style style:name="P39" style:family="paragraph" style:parent-style-name="Основной_20_текст_20__28_6_29_">
      <style:paragraph-properties fo:margin-top="0cm" fo:margin-bottom="0cm" fo:line-height="100%" fo:background-color="#ffffff">
        <style:background-image/>
      </style:paragraph-properties>
    </style:style>
    <style:style style:name="P40" style:family="paragraph" style:parent-style-name="List_20_Paragraph" style:list-style-name="WWNum2">
      <style:paragraph-properties fo:margin-left="0cm" fo:margin-right="0cm" fo:margin-top="0.212cm" fo:margin-bottom="0.212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language-asian="ru" style:country-asian="RU" style:font-size-complex="14pt" style:language-complex="ru" style:country-complex="RU" fo:hyphenate="false" fo:hyphenation-remain-char-count="2" fo:hyphenation-push-char-count="2"/>
    </style:style>
    <style:style style:name="P41" style:family="paragraph" style:parent-style-name="List_20_Paragraph" style:list-style-name="WWNum2">
      <style:paragraph-properties fo:margin-left="0cm" fo:margin-right="0cm" fo:margin-top="0.212cm" fo:margin-bottom="0.212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-asian="Times New Roman1" style:language-asian="ru" style:country-asian="RU" style:font-size-complex="14pt" style:font-weight-complex="bold" fo:hyphenate="false" fo:hyphenation-remain-char-count="2" fo:hyphenation-push-char-count="2"/>
    </style:style>
    <style:style style:name="P42" style:family="paragraph" style:parent-style-name="List_20_Paragraph" style:list-style-name="WWNum4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52cm"/>
        </style:tab-stops>
      </style:paragraph-properties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3" style:family="text">
      <style:text-properties fo:color="#000000" fo:font-size="14pt" fo:font-weight="bold" style:font-size-asian="14pt" style:language-asian="ru" style:country-asian="RU" style:font-weight-asian="bold" style:font-size-complex="14pt" style:language-complex="ru" style:country-complex="RU"/>
    </style:style>
    <style:style style:name="T4" style:family="text">
      <style:text-properties fo:color="#000000" fo:font-size="14pt" fo:language="ru" fo:country="RU" style:letter-kerning="true" style:font-name-asian="AR PL KaitiM GB" style:font-size-asian="14pt" style:language-asian="zh" style:country-asian="CN" style:font-size-complex="14pt" style:language-complex="hi" style:country-complex="IN"/>
    </style:style>
    <style:style style:name="T5" style:family="text">
      <style:text-properties fo:color="#000000" fo:font-size="14pt" fo:language="ru" fo:country="RU" fo:font-weight="bold" style:font-size-asian="14pt" style:language-asian="ru" style:country-asian="RU" style:font-weight-asian="bold" style:font-size-complex="14pt" style:language-complex="ru" style:country-complex="RU"/>
    </style:style>
    <style:style style:name="T6" style:family="text">
      <style:text-properties fo:color="#000000" fo:font-size="14pt" fo:language="ru" fo:country="RU" style:font-size-asian="14pt" style:language-asian="ru" style:country-asian="RU" style:font-size-complex="14pt" style:language-complex="ru" style:country-complex="RU"/>
    </style:style>
    <style:style style:name="T7" style:family="text">
      <style:text-properties fo:color="#000000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T8" style:family="text">
      <style:text-properties fo:color="#000000" fo:font-size="10pt" fo:language="ru" fo:country="RU" fo:font-weight="bold" style:letter-kerning="true" style:font-name-asian="AR PL KaitiM GB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" style:family="text">
      <style:text-properties fo:color="#2e74b5"/>
    </style:style>
    <style:style style:name="T10" style:family="text">
      <style:text-properties fo:color="#2e74b5" fo:font-size="14pt" style:letter-kerning="true" style:font-name-asian="AR PL KaitiM GB" style:font-size-asian="14pt" style:language-asian="zh" style:country-asian="CN" style:font-size-complex="14pt" style:language-complex="hi" style:country-complex="IN"/>
    </style:style>
    <style:style style:name="T11" style:family="text">
      <style:text-properties fo:color="#2e74b5" style:letter-kerning="true" style:font-name-asian="AR PL KaitiM GB" style:language-asian="zh" style:country-asian="CN" style:font-size-complex="14pt" style:language-complex="hi" style:country-complex="IN"/>
    </style:style>
    <style:style style:name="T12" style:family="text">
      <style:text-properties fo:color="#2e74b5" fo:font-size="10pt" fo:font-weight="bold" style:letter-kerning="true" style:font-name-asian="AR PL KaitiM GB" style:font-size-asian="10pt" style:language-asian="zh" style:country-asian="CN" style:font-weight-asian="bold" style:font-size-complex="10pt" style:language-complex="hi" style:country-complex="IN"/>
    </style:style>
    <style:style style:name="T13" style:family="text">
      <style:text-properties fo:color="#2e74b5" fo:font-size="10pt" fo:language="ru" fo:country="RU" fo:font-weight="bold" style:letter-kerning="true" style:font-name-asian="AR PL KaitiM GB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4" style:family="text">
      <style:text-properties fo:color="#2e74b5" fo:language="ru" fo:country="RU" style:letter-kerning="true" style:font-name-asian="AR PL KaitiM GB" style:language-asian="zh" style:country-asian="CN" style:font-size-complex="14pt" style:language-complex="hi" style:country-complex="IN" style:font-weight-complex="bold"/>
    </style:style>
    <style:style style:name="T15" style:family="text">
      <style:text-properties fo:color="#5b9bd5" fo:font-size="14pt" style:font-size-asian="14pt" style:language-asian="ru" style:country-asian="RU" style:font-size-complex="14pt" style:language-complex="ru" style:country-complex="RU"/>
    </style:style>
    <style:style style:name="T16" style:family="text">
      <style:text-properties style:font-name-asian="Times New Roman1" style:language-asian="ru" style:country-asian="RU" style:font-size-complex="14pt" style:font-weight-complex="bold"/>
    </style:style>
    <style:style style:name="T17" style:family="text">
      <style:text-properties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T18" style:family="text"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T19" style:family="text">
      <style:text-properties fo:font-size="12pt" fo:language="en" fo:country="US" style:font-name-asian="Times New Roman1" style:font-size-asian="12pt" style:language-asian="ru" style:country-asian="RU" style:font-size-complex="12pt" style:font-weight-complex="bold"/>
    </style:style>
    <style:style style:name="T20" style:family="text"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21" style:family="text">
      <style:text-properties fo:font-size="12pt" style:font-size-asian="12pt" style:language-asian="ru" style:country-asian="RU" style:font-size-complex="12pt"/>
    </style:style>
    <style:style style:name="T22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3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4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25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26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27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letter-kerning="true" style:font-name-asian="AR PL KaitiM GB" style:language-asian="zh" style:country-asian="CN" style:font-size-complex="14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2">Муниципальное казённое дошкольное </text:span></text:p>
      <text:p text:style-name="P2">образовательное учреждение</text:p>
      <text:p text:style-name="P22"><text:span text:style-name="T22">«Детский сад <text:s text:c="2"/>«</text:span><text:span text:style-name="T23">Гнёздышко</text:span><text:span text:style-name="T22">» с.</text:span><text:span text:style-name="T23">Коробейниково</text:span></text:p>
      <text:p text:style-name="P24"/>
      <text:p text:style-name="P2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6"><text:span text:style-name="T28"/></text:p>
            <text:p text:style-name="P26"/>
            <text:p text:style-name="P27"/>
          </table:table-cell>
          <table:table-cell table:style-name="Таблица7.A1" office:value-type="string">
            <text:p text:style-name="P26">Утвержд<text:span text:style-name="T28">аю:</text:span></text:p>
            <text:p text:style-name="P23"><text:span text:style-name="T25">Заведующий </text:span><text:span text:style-name="T24">МКДОУ</text:span></text:p>
            <text:p text:style-name="P23"><text:span text:style-name="T24"><text:s/>«Детский сад <text:s text:c="2"/>«</text:span><text:span text:style-name="T25">Гнёздышко</text:span><text:span text:style-name="T24">»</text:span></text:p>
            <text:p text:style-name="P23"><text:span text:style-name="T24">_____________</text:span><text:span text:style-name="T25">Е.Д.Кровякова</text:span></text:p>
            <text:p text:style-name="P26">От "____"______________2017</text:p>
            <text:p text:style-name="P26">№_____ </text:p>
            <text:p text:style-name="P27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П<text:span text:style-name="T28">ОЛОЖЕНИЕ</text:span></text:p>
      <text:p text:style-name="P28">о<text:span text:style-name="T28">б официальном сайте</text:span></text:p>
      <text:p text:style-name="P28">Муниципального казённого дошкольного образовательного учреждения </text:p>
      <text:p text:style-name="P22"><text:span text:style-name="T26"><text:s/>«Детский сад <text:s text:c="3"/>«</text:span><text:span text:style-name="T27">Гнёздышко</text:span><text:span text:style-name="T26">» </text:span></text:p>
      <text:p text:style-name="P28">с.<text:span text:style-name="T28">Коробейнико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text:span text:style-name="T10"/></text:p>
      <text:p text:style-name="P4"/>
      <text:list xml:id="list1114998790400271546" text:style-name="WWNum2">
        <text:list-item>
          <text:p text:style-name="P40">ОБЩИЕ ПОЛОЖЕНИЯ</text:p>
          <text:list>
            <text:list-item>
              <text:p text:style-name="P31"><text:span text:style-name="T2">Настоящее Положение определяет основные принципы организации функционирования официального сайта </text:span><text:span text:style-name="T4">МКДОУ «Детский сад «Гнёздышко»</text:span><text:span text:style-name="T2"> в сети Интернет (далее – Сайт).</text:span></text:p>
            </text:list-item>
            <text:list-item>
              <text:p text:style-name="P36"><text:span text:style-name="T2">Сайт создан в целях обеспечения доступа граждан и организаций к информации о деятельности </text:span><text:span text:style-name="T4">МКДОУ «Детский сад «Гнёздышко»</text:span><text:span text:style-name="T2"> </text:span><text:span text:style-name="T10"><text:s/></text:span><text:span text:style-name="T2"><text:s/>и во исполнение требований Федерального закона от 29.12.2012 № 273-ФЗ «Об образовании в Российской Федерации».</text:span></text:p>
            </text:list-item>
            <text:list-item>
              <text:p text:style-name="P31"><text:span text:style-name="T2">Доступ к Сайту осуществляется по доменному имени: </text:span><text:span text:style-name="T10">[http://dsgnezdupr.edu22.info/#]</text:span><text:span text:style-name="T2">.</text:span></text:p>
            </text:list-item>
            <text:list-item>
              <text:p text:style-name="P31"><text:span text:style-name="T2">Размещение, структура, содержание и сроки опубликования на Сайте информации определяются исходя </text:span><text:span text:style-name="T3">из положений и требований законодательства Российской Федерации</text:span><text:span text:style-name="T2">: Федерального закона от 27.07.2006 № 149-ФЗ «Об информации, информационных технологиях и о защите информации», Федерального закона от 27.07.2006 № 152-ФЗ «О персональных данных», Федерального закона от 29.12.2012 № 273-ФЗ «Об образовании в Российской Федерации», Постановления Правительства Российской Федерации от 10.07.2013 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, приказа Федеральной службы по надзору в сфере образования и науки от 29.05.2014 № 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 представления на нем информации», приказа Министерства образования и науки РФ от 14.06.2013 № 462 «Об утверждении Порядка проведения самообследования образовательной организацией», приказа Министерства образования и науки РФ от 10.12.2013 № 1324 «Об утверждении показателей деятельности образовательной организации, подлежащей самообследованию», </text:span><text:span text:style-name="T15">приказа Министерства образования и науки РФ от 23.01.2014 № 36 «Об утверждении Порядка приема на обучение по образовательным программам среднего профессионального образования», приказа Министерства образования и науки РФ от 08.04.2014 № 293 «Об утверждении Порядка приема на обучение по образовательным программам дошкольного образования»,</text:span><text:span text:style-name="T2"> приказа Министерства образования и науки РФ от 09.11.2015 № 1309 «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», </text:span><text:span text:style-name="T3">законодательства Алтайского края, рекомендаций Министерства образования и науки Алтайского края и </text:span><text:span text:style-name="T5">комитета по образованию Усть-Пристанского района</text:span><text:span text:style-name="T2">.</text:span></text:p>
            </text:list-item>
            <text:list-item>
              <text:p text:style-name="P31"><text:span text:style-name="T2">Размещаемая на Сайте информация должна соответствовать целям и задачам Сайта, отвечать требованиям полноты, достоверности, общественно-</text:span><text:soft-page-break/><text:span text:style-name="T2">этических норм, поддерживаться в актуальном состоянии. Сведения о</text:span><text:span text:style-name="T6">МКДОУ «Детский сад «Гнёздышко»</text:span><text:span text:style-name="T2"> на Сайте обновляются не позднее 10 рабочих дней после их изменений.</text:span></text:p>
            </text:list-item>
            <text:list-item>
              <text:p text:style-name="P34">Не допускается размещение на Сайте информации, составляющей государственную тайну, служебную тайну, нарушающей законодательство о защите персональных данных, нарушающей авторское право, несовместимой по содержанию с целями обучения и воспитания, причиняющей вред здоровью и развитию детей, порочащей честь, достоинство и деловую репутацию граждан и (или) организаций.</text:p>
            </text:list-item>
          </text:list>
        </text:list-item>
        <text:list-item>
          <text:p text:style-name="P40">ЗАДАЧИ САЙТА</text:p>
          <text:list>
            <text:list-item>
              <text:p text:style-name="P34">Создание и функционирование Сайта направлено на решение задач:</text:p>
            </text:list-item>
          </text:list>
        </text:list-item>
      </text:list>
      <text:p text:style-name="P35">информирование граждан и организаций о деятельности образовательного учреждения;</text:p>
      <text:p text:style-name="P35">формирование позитивного имиджа образовательного учреждения;</text:p>
      <text:p text:style-name="P35">стимулирование образовательной, научно-исследовательской и творческой активности педагогов и обучающихся.</text:p>
      <text:list xml:id="list35581565" text:continue-numbering="true" text:style-name="WWNum2">
        <text:list-item>
          <text:p text:style-name="P40">РАЗМЕЩЕНИЕ САЙТА</text:p>
          <text:list>
            <text:list-item>
              <text:p text:style-name="P34">Хостинг (услуга по предоставлению вычислительных мощностей для размещения информации на сервере, постоянно находящемся в сети Интернет) должен обеспечивать:</text:p>
            </text:list-item>
          </text:list>
        </text:list-item>
      </text:list>
      <text:p text:style-name="P35">размещение сайта на сервере, находящемся на территории Российской Федерации;</text:p>
      <text:p text:style-name="P35">отсутствие коммерческой рекламы, ссылок на ресурсы, несовместимые с целями обучения и воспитания;</text:p>
      <text:p text:style-name="P35">круглосуточный и бесперебойный доступ к Сайту;</text:p>
      <text:p text:style-name="P35">ежедневное резервное копирование Сайта;</text:p>
      <text:p text:style-name="P35">техническую поддержку специалистов.</text:p>
      <text:list xml:id="list35570634" text:continue-numbering="true" text:style-name="WWNum2">
        <text:list-item>
          <text:p text:style-name="P40">ФОРМИРОВАНИЕ И ИЗМЕНЕНИЕ СОСТАВА И СТРУКТУРЫ ТЕМАТИЧЕСКИХ РУБРИК САЙТА</text:p>
          <text:list>
            <text:list-item>
              <text:p text:style-name="P31"><text:span text:style-name="T2">Состав и структура тематических рубрик (разделов) Сайта формируются ответственным за техническое сопровождение Сайта с учетом утвержденного Перечня сведений (информации), форм и сроков их размещения на официальном сайте </text:span><text:span text:style-name="T6">МКДОУ «Детский сад «Гнёздышко»</text:span><text:span text:style-name="T2"> (далее – Перечень).</text:span></text:p>
            </text:list-item>
            <text:list-item>
              <text:p text:style-name="P31"><text:span text:style-name="T2">Состав и структура тематических рубрик (разделов) Сайта могут дорабатываться с учетом</text:span><text:span text:style-name="T6">КДОУ «Детский сад «Гнёздышко»</text:span><text:span text:style-name="T2">.</text:span></text:p>
            </text:list-item>
          </text:list>
        </text:list-item>
        <text:list-item>
          <text:p text:style-name="P40">ОБЕСПЕЧЕНИЕ ФУНКЦИОНИРОВАНИЯ САЙТА</text:p>
          <text:list>
            <text:list-item>
              <text:p text:style-name="P34">Ответственный за техническое сопровождение Сайта обеспечивает:</text:p>
            </text:list-item>
          </text:list>
        </text:list-item>
      </text:list>
      <text:p text:style-name="P35">размещение сайта на хостинге;</text:p>
      <text:p text:style-name="P35">ведение информационной структуры Сайта (определение расположения информации на нем);</text:p>
      <text:p text:style-name="P35">организацию работ по совершенствованию дизайна, функциональных и сервисных услуг Сайта;</text:p>
      <text:p text:style-name="P35"><text:soft-page-break/>мониторинг посещений Сайта и скачиваний материалов;</text:p>
      <text:p text:style-name="P35">подготовку информационных отчетов по своей работе над Сайтом.</text:p>
      <text:list xml:id="list35568696" text:continue-numbering="true" text:style-name="WWNum2">
        <text:list-item>
          <text:list>
            <text:list-item>
              <text:p text:style-name="P34">Ответственный за информационное наполнение Сайта обеспечивает:</text:p>
            </text:list-item>
          </text:list>
        </text:list-item>
      </text:list>
      <text:p text:style-name="P35">размещение, изменение, удаление информации, представляемой структурными подразделениями;</text:p>
      <text:p text:style-name="P32"><text:span text:style-name="T2">размещение информации о текущей деятельности </text:span><text:span text:style-name="T6">МКДОУ «Детский сад «Гнёздышко»</text:span><text:span text:style-name="T2"> в режиме оперативного информирования в разделе Сайта «Новости» не реже 1 раза в неделю;</text:span></text:p>
      <text:p text:style-name="P35">контроль работы структурных подразделений по представлению информации для размещения на Сайте;</text:p>
      <text:p text:style-name="P35">подготовку информационных отчетов по своей работе над Сайтом.</text:p>
      <text:list xml:id="list35573472" text:continue-numbering="true" text:style-name="WWNum2">
        <text:list-item>
          <text:list>
            <text:list-item>
              <text:p text:style-name="P34">Руководители структурных подразделений:</text:p>
            </text:list-item>
          </text:list>
        </text:list-item>
      </text:list>
      <text:p text:style-name="P35">обеспечивают своевременную подготовку и представление информации для размещения на сайте;</text:p>
      <text:p text:style-name="P35">несут ответственность за содержание, полноту, достоверность и своевременное представление информации, соблюдение требований по защите персональных данных и авторского права;</text:p>
      <text:p text:style-name="P35">организуют ежемесячный мониторинг актуальности информации на Сайте, относящейся к сфере деятельности структурного подразделения, и представление предложений по удалению или изменению информации, размещенной на Сайте;</text:p>
      <text:p text:style-name="P35">при необходимости редактируют подготовленную исполнителями для размещения на Сайте информацию, проводят работу по устранению стилистических, грамматических, орфографических и пунктуационных ошибок.</text:p>
      <text:list xml:id="list35566659" text:continue-numbering="true" text:style-name="WWNum2">
        <text:list-item>
          <text:p text:style-name="P41">ПОРЯДОК ПОДГОТОВКИ, ПРЕДСТАВЛЕНИЯ И РАЗМЕЩЕНИЯ ИНФОРМАЦИИ</text:p>
          <text:list>
            <text:list-item>
              <text:p text:style-name="P34">Определение информации, предусмотренной для размещения, удаления или изменения места ее нахождения в разделах Сайта, осуществляется структурными подразделениями в соответствии с Перечнем.</text:p>
            </text:list-item>
            <text:list-item>
              <text:p text:style-name="P34">Ответственный за информационное наполнение Сайта в случае необходимости запрашивает информацию в структурных подразделениях.</text:p>
            </text:list-item>
            <text:list-item>
              <text:p text:style-name="P34">По окончании подготовки информации и до ее передачи ответственному за информационное наполнение Сайта для размещения на Сайте руководители структурных подразделений вправе направить подготовленную информацию:</text:p>
            </text:list-item>
          </text:list>
        </text:list-item>
      </text:list>
      <text:p text:style-name="P33">на согласование с руководителями других структурных подразделений;</text:p>
      <text:p text:style-name="P30"><text:span text:style-name="T2">на утверждение </text:span><text:span text:style-name="T6">заведующему МКДОУ «Детский сад «Гнёздышко»</text:span><text:span text:style-name="T2">.</text:span></text:p>
      <text:list xml:id="list35567747" text:continue-numbering="true" text:style-name="WWNum2">
        <text:list-item>
          <text:list>
            <text:list-item>
              <text:p text:style-name="P34">Информация для размещения на Сайте направляется ответственному за информационное наполнение Сайта в электронной версии (по адресу электронной почты, на электронном носителе или в определенном разделе сетевого диска) с указанием раздела (подраздела) Сайта, в который необходимо ее разместить.</text:p>
            </text:list-item>
          </text:list>
        </text:list-item>
      </text:list>
      <text:p text:style-name="P33">В случае удаления информации с Сайта направляется ее описание, позволяющее определить, о какой информации идет речь и в каком разделе (подразделе) Сайта она размещена.</text:p>
      <text:p text:style-name="P33"><text:soft-page-break/>В случае изменения информации на Сайте направляется ее описание, позволяющее определить, о какой информации идет речь и в каком разделе (подразделе) Сайта она размещена, описание требуемых изменений или новая информация, подлежащая размещению на Сайте взамен изменяемой.</text:p>
      <text:p text:style-name="P33">В информационном сообщении ответственный за информационное наполнение Сайта уведомляется о сотруднике, подготовившем информацию, изменения в информацию или определившем ее удаление.</text:p>
      <text:list xml:id="list35563837" text:continue-numbering="true" text:style-name="WWNum2">
        <text:list-item>
          <text:list>
            <text:list-item>
              <text:p text:style-name="P34">Ответственный за информационное наполнение Сайта обеспечивает форматирование и осуществляет иную необходимую подготовку информации к размещению на Сайте. В случае обнаружения несоответствия информации, стилистических, грамматических, орфографических, пунктуационных ошибок в тексте – информация может быть возвращена в структурное подразделение на доработку.</text:p>
            </text:list-item>
            <text:list-item>
              <text:p text:style-name="P34">Информационные материалы, направленные для размещения на Сайте, хранятся ответственным за информационное наполнение Сайта в течение одного года.</text:p>
            </text:list-item>
          </text:list>
        </text:list-item>
        <text:list-item>
          <text:p text:style-name="P40">ОРГАНИЗАЦИЯ ДОСТУПА К ИНФОРМАЦИИ</text:p>
          <text:list>
            <text:list-item>
              <text:p text:style-name="P31"><text:span text:style-name="T2">Вся информация, размещенная на Сайте, доступна для всех пользователей, если иное не установлено пунктом </text:span><text:bookmark-ref text:reference-format="text" text:ref-name="_Ref490724423">В целях размещения документов, адресатами которых являются определенные группы пользователей, могут быть созданы разделы Сайта для ограниченного пользования.</text:bookmark-ref><text:span text:style-name="T2"> настоящего Положения.</text:span></text:p>
            </text:list-item>
            <text:list-item>
              <text:p text:style-name="P34"><text:bookmark-start text:name="_Ref490724423"/>В целях размещения документов, адресатами которых являются определенные группы пользователей, могут быть созданы разделы Сайта для ограниченного пользования.<text:bookmark-end text:name="_Ref490724423"/></text:p>
            </text:list-item>
          </text:list>
        </text:list-item>
      </text:list>
      <text:p text:style-name="P19">ПРИЛОЖЕНИЕ 2</text:p>
      <text:p text:style-name="P20"><text:span text:style-name="T16">к приказу </text:span><text:span text:style-name="T29">МКДОУ «Детский сад «Гнёздышко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от</text:p>
          </table:table-cell>
          <table:table-cell table:style-name="Таблица4.A1" office:value-type="string">
            <text:p text:style-name="P6"><text:span text:style-name="Placeholder_20_Text"><text:span text:style-name="T1">10.10.2017</text:span></text:span></text:p>
          </table:table-cell>
          <table:table-cell table:style-name="Таблица4.A1" office:value-type="string">
            <text:p text:style-name="P8">№</text:p>
          </table:table-cell>
          <table:table-cell table:style-name="Таблица4.A1" office:value-type="string">
            <text:p text:style-name="P6"><text:span text:style-name="Placeholder_20_Text"><text:span text:style-name="T1">42</text:span></text:span></text:p>
          </table:table-cell>
        </table:table-row>
      </table:table>
      <text:p text:style-name="P5"/>
      <text:p text:style-name="P5"/>
      <text:p text:style-name="P4"/>
      <text:p text:style-name="P4"/>
      <text:p text:style-name="P39"><text:span text:style-name="T2">Перечень<text:line-break/>сведений (информации), форм и сроков их размещения на официальном сайте </text:span></text:p>
      <text:p text:style-name="P39"><text:span text:style-name="T6">МКДОУ «Детский сад «Гнёздышко»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0">№ п/п</text:p>
          </table:table-cell>
          <table:table-cell table:style-name="Таблица5.A1" office:value-type="string">
            <text:p text:style-name="P10">Перечень сведений (информации)</text:p>
          </table:table-cell>
          <table:table-cell table:style-name="Таблица5.A1" office:value-type="string">
            <text:p text:style-name="P10">Структурные подразделения, ответственные за представление сведений (информации)</text:p>
          </table:table-cell>
          <table:table-cell table:style-name="Таблица5.A1" office:value-type="string">
            <text:p text:style-name="P10">Форма размещения сведений (информации)</text:p>
          </table:table-cell>
          <table:table-cell table:style-name="Таблица5.A1" office:value-type="string">
            <text:p text:style-name="P10">Сроки размещения сведений (информации)</text:p>
          </table:table-cell>
        </table:table-row>
        <table:table-row table:style-name="Таблица5.1">
          <table:table-cell table:style-name="Таблица5.A1" table:number-columns-spanned="5" office:value-type="string">
            <text:list xml:id="list5821798239014014137" text:style-name="WWNum4">
              <text:list-item>
                <text:p text:style-name="P42">Сведения об образовательной организации (специальный раздел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4">1</text:p>
          </table:table-cell>
          <table:table-cell table:style-name="Таблица5.A3" office:value-type="string">
            <text:p text:style-name="P14">Основные сведения</text:p>
          </table:table-cell>
          <table:table-cell table:style-name="Таблица5.A3" office:value-type="string">
            <text:p text:style-name="P14"/>
          </table:table-cell>
          <table:table-cell table:style-name="Таблица5.A3" office:value-type="string">
            <text:p text:style-name="P14"/>
          </table:table-cell>
          <table:table-cell table:style-name="Таблица5.A3" office:value-type="string">
            <text:p text:style-name="P12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1.1</text:p>
          </table:table-cell>
          <table:table-cell table:style-name="Таблица5.A3" office:value-type="string">
            <text:p text:style-name="P11">Дата создания образовательной организаци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1">1.2</text:p>
          </table:table-cell>
          <table:table-cell table:style-name="Таблица5.A3" office:value-type="string">
            <text:p text:style-name="P11">Учредитель (учредители) образовательной организации 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1">Информация заполняется для каждого учредителя.</text:p>
            <text:p text:style-name="P15">Для учредителей - юридических лиц:</text:p>
            <text:p text:style-name="P12">наименование учредителя;</text:p>
            <text:p text:style-name="P12">фамилия, имя, отчество руководителя учредителя образовательной организации;</text:p>
            <text:p text:style-name="P12">юридический адрес учредителя;</text:p>
            <text:p text:style-name="P12">контактные телефоны учредителя;</text:p>
            <text:p text:style-name="P12"><text:soft-page-break/>адрес сайта учредителя в сети «Интернет»;</text:p>
            <text:p text:style-name="P12">адрес электронной почты учредителя.</text:p>
            <text:p text:style-name="P15">Для учредителей - физических лиц:</text:p>
            <text:p text:style-name="P12">фамилия, имя, отчество учредителя образовательной организации;</text:p>
            <text:p text:style-name="P12">контактный телефон учредителя</text:p>
            <text:p text:style-name="P11">адрес электронной почты учредителя.</text:p>
          </table:table-cell>
          <table:table-cell table:style-name="Таблица5.A3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1">1.3</text:p>
          </table:table-cell>
          <table:table-cell table:style-name="Таблица5.A3" office:value-type="string">
            <text:p text:style-name="P11">Место нахождения образовательной организации и её филиалов (при наличи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почтовый индекс, федеральный округ, субъект Российской Федерации, город, улица (переулок, бульвар), N дома</text:p>
          </table:table-cell>
          <table:table-cell table:style-name="Таблица5.A3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1">1.4</text:p>
          </table:table-cell>
          <table:table-cell table:style-name="Таблица5.A3" office:value-type="string">
            <text:p text:style-name="P11">Режим и график работы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1">1.5</text:p>
          </table:table-cell>
          <table:table-cell table:style-name="Таблица5.A3" office:value-type="string">
            <text:p text:style-name="P11">Контактная информац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телефон, факс, адрес электронной почты</text:p>
          </table:table-cell>
          <table:table-cell table:style-name="Таблица5.A3" office:value-type="string">
            <text:p text:style-name="P12"/>
          </table:table-cell>
        </table:table-row>
        <table:table-row table:style-name="Таблица5.1">
          <table:table-cell table:style-name="Таблица5.A3" office:value-type="string">
            <text:p text:style-name="P14">2</text:p>
          </table:table-cell>
          <table:table-cell table:style-name="Таблица5.A3" office:value-type="string">
            <text:p text:style-name="P17"><text:span text:style-name="T17">Структура образовательной органи</text:span><text:span text:style-name="T7">зации (</text:span><text:span text:style-name="T8">МКДОУ «Детский сад «Гнёздышко»</text:span><text:span text:style-name="T7">)</text:span>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я по пунктам заполняется для каждого структурного подразделения</text:p>
          </table:table-cell>
          <table:table-cell table:style-name="Таблица5.A3" office:value-type="string">
            <text:p text:style-name="P12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2.1</text:p>
          </table:table-cell>
          <table:table-cell table:style-name="Таблица5.A3" office:value-type="string">
            <text:p text:style-name="P11">Наименование структурного подразделе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2.2</text:p>
          </table:table-cell>
          <table:table-cell table:style-name="Таблица5.A3" office:value-type="string">
            <text:p text:style-name="P11">Руководитель структурного подразделе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фамилия, имя, отчество;</text:p>
            <text:p text:style-name="P12">должность;</text:p>
            <text:p text:style-name="P12">контактный телефон;</text:p>
            <text:p text:style-name="P18"><text:span text:style-name="T18">адрес электронной почты</text:span><text:span text:style-name="T19">.</text:span>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6">2.3</text:p>
          </table:table-cell>
          <table:table-cell table:style-name="Таблица5.A3" office:value-type="string">
            <text:p text:style-name="P11">Место нахождения структурного подразделе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почтовый индекс, федеральный округ, субъект Российской Федерации, город, улица (переулок, бульвар), N дома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6">2.4</text:p>
          </table:table-cell>
          <table:table-cell table:style-name="Таблица5.A3" office:value-type="string">
            <text:p text:style-name="P11">Адрес официального сайта структурного подразделения в сети "Интернет" (при наличи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2.5</text:p>
          </table:table-cell>
          <table:table-cell table:style-name="Таблица5.A3" office:value-type="string">
            <text:p text:style-name="P12">Адрес электронной почты структурного подразделения (при наличи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11">2.6</text:p>
          </table:table-cell>
          <table:table-cell table:style-name="Таблица5.A3" office:value-type="string">
            <text:p text:style-name="P12">Сведение о наличии положения о структурном подразделении с приложением копии указанного положения (при его наличи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2.7</text:p>
          </table:table-cell>
          <table:table-cell table:style-name="Таблица5.A3" office:value-type="string">
            <text:p text:style-name="P12">Сведение о наличии положения об органах управления структурным подразделением с приложением копии указанного положения (при его наличи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4">3</text:p>
          </table:table-cell>
          <table:table-cell table:style-name="Таблица5.A3" office:value-type="string">
            <text:p text:style-name="P14">Документы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Документы размещаются в формате *.</text:span><text:span text:style-name="T19">pdf</text:span><text:span text:style-name="T18">. Учредительные документы и локальные нормативные акты сначала формируются в текстовом редакторе </text:span><text:span text:style-name="T19">Microsoft</text:span><text:span text:style-name="T18"> </text:span><text:span text:style-name="T19">Word</text:span><text:span text:style-name="T18">, затем вставляются сканированные страницы с подписями и печатями.</text:span></text:p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3.1</text:p>
          </table:table-cell>
          <table:table-cell table:style-name="Таблица5.A3" office:value-type="string">
            <text:p text:style-name="P12">Устав образовательной организаци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2</text:p>
          </table:table-cell>
          <table:table-cell table:style-name="Таблица5.A3" office:value-type="string">
            <text:p text:style-name="P12">Лицензия на осуществление образовательной деятельности (с приложениям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3</text:p>
          </table:table-cell>
          <table:table-cell table:style-name="Таблица5.A3" office:value-type="string">
            <text:p text:style-name="P12">Свидетельство о государственной аккредитации (с приложениям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4</text:p>
          </table:table-cell>
          <table:table-cell table:style-name="Таблица5.A3" office:value-type="string">
            <text:p text:style-name="P12">Правила приёма поступающих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5</text:p>
          </table:table-cell>
          <table:table-cell table:style-name="Таблица5.A3" office:value-type="string">
            <text:p text:style-name="P12">Режим занятий обучающихс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6</text:p>
          </table:table-cell>
          <table:table-cell table:style-name="Таблица5.A3" office:value-type="string">
            <text:p text:style-name="P12">Формы, периодичность и порядок текущего контроля успеваемости и промежуточной аттестации обучающихс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7</text:p>
          </table:table-cell>
          <table:table-cell table:style-name="Таблица5.A3" office:value-type="string">
            <text:p text:style-name="P12">Порядок и основания перевода, отчисления и восстановления обучающихс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11">3.8</text:p>
          </table:table-cell>
          <table:table-cell table:style-name="Таблица5.A3" office:value-type="string">
            <text:p text:style-name="P12">Порядок оформления возникновения, приостановления и 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9</text:p>
          </table:table-cell>
          <table:table-cell table:style-name="Таблица5.A3" office:value-type="string">
            <text:p text:style-name="P12">План финансово-хозяйственной деятельности образовательной организации, утверждённый в установленном законодательством Российской Федерации порядке, или бюджетные сметы образовательной организаци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0</text:p>
          </table:table-cell>
          <table:table-cell table:style-name="Таблица5.A3" office:value-type="string">
            <text:p text:style-name="P12">Правила внутреннего распорядка обучающихс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1.</text:p>
          </table:table-cell>
          <table:table-cell table:style-name="Таблица5.A3" office:value-type="string">
            <text:p text:style-name="P11">Правила внутреннего трудового распорядка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2</text:p>
          </table:table-cell>
          <table:table-cell table:style-name="Таблица5.A3" office:value-type="string">
            <text:p text:style-name="P11">Коллективный договор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3</text:p>
          </table:table-cell>
          <table:table-cell table:style-name="Таблица5.A3" office:value-type="string">
            <text:p text:style-name="P9">Отчет о результатах самообследова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Отчет о самообследовании включает в себя аналитическую часть и результаты анализа показателей</text:p>
          </table:table-cell>
          <table:table-cell table:style-name="Таблица5.A3" office:value-type="string">
            <text:p text:style-name="P18"><text:span text:style-name="T20">не позднее 20 апреля текущего года</text:span><text:span text:style-name="T18"> для профессиональных образовательных организаций, организаций дополнительного профессионального образования, организаций дополнительного образования</text:span></text:p>
            <text:p text:style-name="P18"><text:span text:style-name="T20">не позднее 1 сентября текущего года</text:span><text:span text:style-name="T18"> для </text:span><text:soft-page-break/><text:span text:style-name="T18">общеобразовательных организаций и дошкольных образовательных организаций</text:span></text:p>
          </table:table-cell>
        </table:table-row>
        <table:table-row table:style-name="Таблица5.1">
          <table:table-cell table:style-name="Таблица5.A3" office:value-type="string">
            <text:p text:style-name="P11">3.14</text:p>
          </table:table-cell>
          <table:table-cell table:style-name="Таблица5.A3" office:value-type="string">
            <text:p text:style-name="P11">Документы о порядке оказания платных образовательных услуг. Документ об установлении размера платы за присмотр и уход за детьми (дошкольное образование), за содержание детей (проживание в интернате), за осуществление присмотра и ухода за детьми в группах продленного дня.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Образец договора об оказании платных образовательных услуг;</text:p>
            <text:p text:style-name="P12">документ об утверждении стоимости обучения по каждой образовательной программе;</text:p>
            <text:p text:style-name="P12">порядок оказания платных образовательных услуг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5</text:p>
          </table:table-cell>
          <table:table-cell table:style-name="Таблица5.A3" office:value-type="string">
            <text:p text:style-name="P11">Предписания органов, осуществляющих государственный контроль (надзор) в сфере образова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6</text:p>
          </table:table-cell>
          <table:table-cell table:style-name="Таблица5.A3" office:value-type="string">
            <text:p text:style-name="P11">Отчёты об исполнении предписаний органов, осуществляющих государственный контроль (надзор) в сфере образова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3.17</text:p>
          </table:table-cell>
          <table:table-cell table:style-name="Таблица5.A3" office:value-type="string">
            <text:p text:style-name="P11">Локальные нормативные акты (при наличии), определяющие размер платы за пользование жилым помещением и коммунальные услуги в общежитии для обучающихс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4</text:p>
          </table:table-cell>
          <table:table-cell table:style-name="Таблица5.A3" office:value-type="string">
            <text:p text:style-name="P12">Образование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я размещается по каждой образовательной программе</text:p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6">4.1</text:p>
          </table:table-cell>
          <table:table-cell table:style-name="Таблица5.A3" office:value-type="string">
            <text:p text:style-name="P12">Информация:</text:p>
            <text:p text:style-name="P18"><text:span text:style-name="T18">о реализуемых уровнях </text:span><text:soft-page-break/><text:span text:style-name="T18">образования;</text:span></text:p>
            <text:p text:style-name="P12">о формах обучения;</text:p>
            <text:p text:style-name="P12">о нормативных сроках обучения;</text:p>
            <text:p text:style-name="P12">о сроке действия государственной аккредитации образовательной программы (при наличии государственной аккредитации).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6">4.2</text:p>
          </table:table-cell>
          <table:table-cell table:style-name="Таблица5.A3" office:value-type="string">
            <text:p text:style-name="P11">Информация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, а также об использовании при реализации указанных образовательных программ электронного обучения и дистанционных образовательных технологий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Информацию рекомендуется представить в табличной форме. Разместить ссылки на документы в формате *.</text:span><text:span text:style-name="T19">pdf</text:span><text:span text:style-name="T18">:</text:span></text:p>
            <text:p text:style-name="P12">описание образовательной программы;</text:p>
            <text:p text:style-name="P12">учебный план;</text:p>
            <text:p text:style-name="P12">аннотации к рабочим программам дисциплин (по каждой дисциплине в составе образовательной программы);</text:p>
            <text:p text:style-name="P12">календарный учебный график;</text:p>
            <text:p text:style-name="P12">методические и иные документы, разработанные образовательной организацией для обеспечения образовательного процесса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4.3</text:p>
          </table:table-cell>
          <table:table-cell table:style-name="Таблица5.A3" office:value-type="string">
            <text:p text:style-name="P11">Информация о численности обучающихся по реализуемым образовательным программам за счёт бюджетных ассигнований федерального бюджета, бюджетов субъектов Российской Федерации, местных бюджетов и по договорам об образовании за счёт средств физических и (или) юридических лиц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4.4</text:p>
          </table:table-cell>
          <table:table-cell table:style-name="Таблица5.A3" office:value-type="string">
            <text:p text:style-name="P17"><text:span text:style-name="T18">Информация о результатах </text:span><text:soft-page-break/><text:span text:style-name="T18">перевода, восстановления и отчисления (с приложением приказов)</text:span>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Информацию рекомендуется </text:span><text:soft-page-break/><text:span text:style-name="T18">представить в табличной форме. Разместить ссылки на документы в формате *.</text:span><text:span text:style-name="T19">pdf</text:span><text:span text:style-name="T18">:</text:span>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4.5</text:p>
          </table:table-cell>
          <table:table-cell table:style-name="Таблица5.A3" office:value-type="string">
            <text:p text:style-name="P11">Информация о языках, на которых осуществляется образование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4.6</text:p>
          </table:table-cell>
          <table:table-cell table:style-name="Таблица5.A3" office:value-type="string">
            <text:p text:style-name="P11">Информация о направлениях и результатах научной (научно-исследовательской) деятельности и научно-исследовательской базе для её осуществлени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5</text:p>
          </table:table-cell>
          <table:table-cell table:style-name="Таблица5.A3" office:value-type="string">
            <text:p text:style-name="P14">Образовательные стандарты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Подраздел должен содержать информацию о </text:span><text:span text:style-name="T20">федеральных государственных образовательных стандартах </text:span><text:span text:style-name="T18">и об </text:span><text:span text:style-name="T20">образовательных стандартах</text:span><text:span text:style-name="T18">. <text:tab/></text:span></text:p>
            <text:p text:style-name="P12">Информация должна быть представлена с приложением копий (при наличии).</text:p>
            <text:p text:style-name="P18"><text:span text:style-name="T18">Допускается вместо копий ФГОС и образовательных стандартов размещать в подразделе </text:span><text:span text:style-name="T20">гиперссылки </text:span><text:span text:style-name="T18">на соответствующие документы на сайте Минобрнауки России.</text:span></text:p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6</text:p>
          </table:table-cell>
          <table:table-cell table:style-name="Таблица5.A3" office:value-type="string">
            <text:p text:style-name="P14">Руководство. Педагогический (научно-педагогический) состав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6.1</text:p>
          </table:table-cell>
          <table:table-cell table:style-name="Таблица5.A3" office:value-type="string">
            <text:p text:style-name="P11">Информация о руководителе образовательной организации, его заместителях, о руководителях филиалов образовательной организации (при их наличии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6.2</text:p>
          </table:table-cell>
          <table:table-cell table:style-name="Таблица5.A3" office:value-type="string">
            <text:p text:style-name="P11">Информация о составе педагогических работников образовательной организаци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Рекомендуется представить в виде таблицы (может быть доступна для скачивания в форматах </text:span><text:span text:style-name="T19">pdf</text:span><text:span text:style-name="T18">, </text:span><text:span text:style-name="T19">xls</text:span><text:span text:style-name="T18">, </text:span><text:span text:style-name="T19">xlsx</text:span><text:span text:style-name="T18">)</text:span></text:p>
          </table:table-cell>
          <table:table-cell table:style-name="Таблица5.A3" office:value-type="string">
            <text:p text:style-name="P11"/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11">7</text:p>
          </table:table-cell>
          <table:table-cell table:style-name="Таблица5.A3" office:value-type="string">
            <text:p text:style-name="P11">Материально-техническое обеспечение и оснащенность образовательного процесса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1</text:p>
          </table:table-cell>
          <table:table-cell table:style-name="Таблица5.A3" office:value-type="string">
            <text:p text:style-name="P11">Информация о наличии зданий, строений, сооружений, территорий, необходимых для осуществления образовательной деятельност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Информацию рекомендуется представить в табличной форме. Разместить ссылки на документы в формате *.</text:span><text:span text:style-name="T19">pdf</text:span><text:span text:style-name="T18">:</text:span>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2</text:p>
          </table:table-cell>
          <table:table-cell table:style-name="Таблица5.A3" office:value-type="string">
            <text:p text:style-name="P11">Информация о наличии оборудованных учебных кабинетов, объектов для проведения практических занятий, в том числе приспособленных для использования инвалидами и лицами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3</text:p>
          </table:table-cell>
          <table:table-cell table:style-name="Таблица5.A3" office:value-type="string">
            <text:p text:style-name="P11">Информация о наличии библиотек, объектов питания и охраны здоровья обучающихся, в том числе инвалидов и лиц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4</text:p>
          </table:table-cell>
          <table:table-cell table:style-name="Таблица5.A3" office:value-type="string">
            <text:p text:style-name="P11">Информация о наличии объектов спорта, в том числе инвалидов и лиц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5</text:p>
          </table:table-cell>
          <table:table-cell table:style-name="Таблица5.A3" office:value-type="string">
            <text:p text:style-name="P11">Информация о наличии средств обучения и воспитания, в том числе приспособленных для использования инвалидами и лицами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6</text:p>
          </table:table-cell>
          <table:table-cell table:style-name="Таблица5.A3" office:value-type="string">
            <text:p text:style-name="P17"><text:span text:style-name="T18">Информация об обеспечении доступа в здания образовательной </text:span><text:soft-page-break/><text:span text:style-name="T18">организации инвалидов и лиц с ограниченными возможностями здоровья</text:span>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обеспечение беспрепятственного доступа в аудитории, туалетные и </text:span><text:soft-page-break/><text:span text:style-name="T18">другие помещения, а также пребывания (в том числе наличие пандусов, подъёмников, поручней, расширенных дверных проёмов, лифтов</text:span>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7</text:p>
          </table:table-cell>
          <table:table-cell table:style-name="Таблица5.A3" office:value-type="string">
            <text:p text:style-name="P11">Информация об обеспечении доступа к информационным системам и информационно-телекоммуникационным сетям, в том числе приспособленным для использования инвалидами и лицами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8</text:p>
          </table:table-cell>
          <table:table-cell table:style-name="Таблица5.A3" office:value-type="string">
            <text:p text:style-name="P11">Электронные образовательные ресурсы, к которым обеспечивается доступ обучающихся, в том числе приспособленные для использования инвалидами и лицами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Перечень предоставляется для скачивания в формате *.</text:span><text:span text:style-name="T19">doc</text:span><text:span text:style-name="T18"> или *.</text:span><text:span text:style-name="T19">pdf</text:span></text:p>
            <text:p text:style-name="P12">рекомендуется включить следующие ссылки:</text:p>
            <text:p text:style-name="P12">Министерство образования и науки Российской Федерации (http://минобрнауки.рф/)</text:p>
            <text:p text:style-name="P18"><text:span text:style-name="T18">Федеральный портал "Российское образование" (</text:span><text:a xlink:type="simple" xlink:href="http://www.edu.ru/"><text:span text:style-name="T21">http://www.edu.ru/</text:span></text:a><text:span text:style-name="T18">)</text:span></text:p>
            <text:p text:style-name="P18"><text:span text:style-name="T18">Информационная система "Единое окно доступа к образовательным ресурсам" (</text:span><text:a xlink:type="simple" xlink:href="http://window.edu.ru/"><text:span text:style-name="T21">http://window.edu.ru/</text:span></text:a><text:span text:style-name="T18">)</text:span></text:p>
            <text:p text:style-name="P18"><text:span text:style-name="T18">Единая коллекция цифровых образовательных ресурсов (</text:span><text:a xlink:type="simple" xlink:href="http://school-collection.edu.ru/"><text:span text:style-name="T21">http://school-collection.edu.ru/</text:span></text:a><text:span text:style-name="T18">)</text:span></text:p>
            <text:p text:style-name="P18"><text:span text:style-name="T18">Федеральный центр информационно-образовательных ресурсов (</text:span><text:a xlink:type="simple" xlink:href="http://fcior.edu.ru/"><text:span text:style-name="T21">http://fcior.edu.ru/</text:span></text:a><text:span text:style-name="T18">)</text:span></text:p>
            <text:p text:style-name="P18"><text:span text:style-name="T18">Электронные библиотечные системы и ресурсы </text:span><text:soft-page-break/><text:span text:style-name="T18">(http://www.tih.kubsu.ru/informatsionnie-resursi/elektronnie-resursi-nb.html)</text:span></text:p>
            <text:p text:style-name="P12">Информационный ресурс библиотеки образовательной организации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7.9</text:p>
          </table:table-cell>
          <table:table-cell table:style-name="Таблица5.A3" office:value-type="string">
            <text:p text:style-name="P12">Информация 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8</text:p>
          </table:table-cell>
          <table:table-cell table:style-name="Таблица5.A3" office:value-type="string">
            <text:p text:style-name="P14">Стипендии и иные виды материальной поддержк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2">8.1</text:p>
          </table:table-cell>
          <table:table-cell table:style-name="Таблица5.A3" office:value-type="string">
            <text:p text:style-name="P12">Информация о наличии и условиях предоставления стипендий, мер социальной поддержки и иных видов материальной поддержки с копиями нормативных актов</text:p>
            <text:p text:style-name="P12"/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Разместить ссылки на документы в формате *.</text:span><text:span text:style-name="T19">pdf</text:span><text:span text:style-name="T18">:</text:span></text:p>
            <text:p text:style-name="P12">приказ образовательной организации "Об установлении стипендий студентам на NN учебный год" (при наличии);</text:p>
            <text:p text:style-name="P12">приказ образовательной организации "О создании стипендиальной комиссии на NN учебный год" (при наличии);</text:p>
            <text:p text:style-name="P12">положение о стипендиальной комиссии образовательной организации (при наличии);</text:p>
            <text:p text:style-name="P12">положение о стипендиальном обеспечении и других формах материальной поддержки студентов, аспирантов и докторантов образовательной организации (при наличии);</text:p>
            <text:p text:style-name="P18"><text:span text:style-name="T18">изменения и дополнения в Положение о стипендиальном обеспечении и других формах материальной </text:span><text:soft-page-break/><text:span text:style-name="T18">поддержки студентов, аспирантов и докторантов образовательной организации (при наличии);</text:span></text:p>
            <text:p text:style-name="P12">Постановление Правительства РФ от 17.12.2016 № 1390 «О формировании стипендиального фонда»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2">8.2</text:p>
          </table:table-cell>
          <table:table-cell table:style-name="Таблица5.A3" office:value-type="string">
            <text:p text:style-name="P12">Информация о наличии общежития, интерната, в том числе приспособленных для использования инвалидами и лицами с ограниченными возможностями здоровья, количестве жилых помещений в общежитии, интернате для иногородних обучающихся</text:p>
            <text:p text:style-name="P12"/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Информацию рекомендуется представить в табличной форме. Разместить ссылки на документы в формате *.</text:span><text:span text:style-name="T19">pdf</text:span><text:span text:style-name="T18">:</text:span></text:p>
            <text:p text:style-name="P12">акт проверки общежитий, интернатов ОО (при наличии);</text:p>
            <text:p text:style-name="P12">договор найма жилого помещения в студенческом общежитии, интернате (при наличии);</text:p>
            <text:p text:style-name="P12">положение о студенческом общежитии, интернате ОО (при наличии)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8.3</text:p>
          </table:table-cell>
          <table:table-cell table:style-name="Таблица5.A3" office:value-type="string">
            <text:p text:style-name="P12">Информация об условиях предоставления жилого помещения в общежити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Должна быть продублирована информация и размещена ссылка на подраздел «Документы»:</text:p>
            <text:p text:style-name="P12">локальные нормативные акты (при наличии), определяющие размер платы за пользование жилым помещением и коммунальные услуги в общежитии для обучающихся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8.4</text:p>
          </table:table-cell>
          <table:table-cell table:style-name="Таблица5.A3" office:value-type="string">
            <text:p text:style-name="P12">Информация о трудоустройстве выпускников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 (за 3 последних года)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9</text:p>
          </table:table-cell>
          <table:table-cell table:style-name="Таблица5.A3" office:value-type="string">
            <text:p text:style-name="P14">Платные образовательные услуг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Должна быть продублирована информация и размещена ссылка на подраздел «Документы»</text:p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9.1</text:p>
          </table:table-cell>
          <table:table-cell table:style-name="Таблица5.A3" office:value-type="string">
            <text:p text:style-name="P12">Информация о порядке оказания платных образовательных услуг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Разместить ссылки на документы в формате *.pdf:</text:p>
            <text:p text:style-name="P12"><text:soft-page-break/>Документы о порядке оказания платных образовательных услуг. Документ об установлении размера платы за присмотр и уход за детьми (дошкольное образование), за содержание детей (проживание в интернате), за осуществление присмотра и ухода за детьми в группах продленного дня.</text:p>
            <text:p text:style-name="P12">Образец договора об оказании платных образовательных услуг.</text:p>
            <text:p text:style-name="P12">Документ об утверждении стоимости обучения по каждой образовательной программе.</text:p>
            <text:p text:style-name="P12">Порядок оказания платных образовательных услуг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10</text:p>
          </table:table-cell>
          <table:table-cell table:style-name="Таблица5.A3" office:value-type="string">
            <text:p text:style-name="P14">Финансово-хозяйственная деятельность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10.1</text:p>
          </table:table-cell>
          <table:table-cell table:style-name="Таблица5.A3" office:value-type="string">
            <text:p text:style-name="P12">Информация 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>Информацию рекомендуется представить в табличной форме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10.2</text:p>
          </table:table-cell>
          <table:table-cell table:style-name="Таблица5.A3" office:value-type="string">
            <text:p text:style-name="P12">Информация о поступлении финансовых и материальных средств и об их расходовании по итогам финансового года</text:p>
            <text:p text:style-name="P12"><text:soft-page-break/>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Должна быть размещена ссылка на утверждённый план финансово-хозяйственной деятельности образовательной организации </text:span><text:soft-page-break/><text:span text:style-name="T18">планового года из подраздела "Документы:</text:span></text:p>
            <text:p text:style-name="P13">План финансово-хозяйственной деятельности образовательной организации, утверждённый в установленном законодательством Российской Федерации порядке, или бюджетные сметы образовательной организации. Целесообразно указать ссылку на информацию, размещаемую на сайте http://bus.gov.ru (для государственных (муниципальных) учреждений).</text:p>
          </table:table-cell>
          <table:table-cell table:style-name="Таблица5.A3" office:value-type="string">
            <text:p text:style-name="P11"/>
          </table:table-cell>
        </table:table-row>
        <table:table-row table:style-name="Таблица5.1">
          <table:table-cell table:style-name="Таблица5.A3" office:value-type="string">
            <text:p text:style-name="P11">11</text:p>
          </table:table-cell>
          <table:table-cell table:style-name="Таблица5.A3" office:value-type="string">
            <text:p text:style-name="P14">Вакантные места для приема (перевода)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3" office:value-type="string">
            <text:p text:style-name="P11">11.1</text:p>
          </table:table-cell>
          <table:table-cell table:style-name="Таблица5.A3" office:value-type="string">
            <text:p text:style-name="P12">Информация о количестве вакантных мест для приема (перевода) по каждой образовательной программе, профессии, специальности, направлению подготовк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>Актуальные данные текущего года</text:p>
          </table:table-cell>
        </table:table-row>
        <table:table-row table:style-name="Таблица5.1">
          <table:table-cell table:style-name="Таблица5.A1" table:number-columns-spanned="5" office:value-type="string">
            <text:list xml:id="list35573413" text:continue-numbering="true" text:style-name="WWNum4">
              <text:list-item>
                <text:p text:style-name="P42">Абитуриент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1">1</text:p>
          </table:table-cell>
          <table:table-cell table:style-name="Таблица5.A3" office:value-type="string">
            <text:p text:style-name="P12">Информация о количестве вакантных мест для приема (перевода) по каждой образовательной программе, профессии, специальности, направлению подготовки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Разместить ссылки на документы в формате *.</text:span><text:span text:style-name="T19">pdf</text:span><text:span text:style-name="T18">:</text:span></text:p>
          </table:table-cell>
          <table:table-cell table:style-name="Таблица5.A3" office:value-type="string">
            <text:p text:style-name="P11">Приказы о зачислении на обучение размещаются в день их издания и должны быть доступны пользователям официального сайта в течение 6 месяцев со дня их издания</text:p>
          </table:table-cell>
        </table:table-row>
        <table:table-row table:style-name="Таблица5.1">
          <table:table-cell table:style-name="Таблица5.A1" table:number-columns-spanned="5" office:value-type="string">
            <text:list xml:id="list35580012" text:continue-numbering="true" text:style-name="WWNum4">
              <text:list-item>
                <text:p text:style-name="P42">Персональные данные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3" office:value-type="string">
            <text:p text:style-name="P11">1</text:p>
          </table:table-cell>
          <table:table-cell table:style-name="Таблица5.A3" office:value-type="string">
            <text:p text:style-name="P12">Политика обработки персональных данных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8"><text:span text:style-name="T18">В текстовом формате. Разместить ссылку на документ в формате *.</text:span><text:span text:style-name="T19">pdf</text:span><text:span text:style-name="T18">:</text:span></text:p>
          </table:table-cell>
          <table:table-cell table:style-name="Таблица5.A3" office:value-type="string">
            <text:p text:style-name="P11">Поддерживается в актуальном состоянии</text:p>
          </table:table-cell>
        </table:table-row>
        <table:table-row table:style-name="Таблица5.1">
          <table:table-cell table:style-name="Таблица5.A1" table:number-columns-spanned="5" office:value-type="string">
            <text:list xml:id="list35581287" text:continue-numbering="true" text:style-name="WWNum4">
              <text:list-item>
                <text:p text:style-name="P42">Новости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11">1</text:p>
          </table:table-cell>
          <table:table-cell table:style-name="Таблица5.A3" office:value-type="string">
            <text:p text:style-name="P12">Информация о текущей деятельности организации.</text:p>
            <text:p text:style-name="P12">Информация, соответствующая целям и задачам Сайта</text:p>
          </table:table-cell>
          <table:table-cell table:style-name="Таблица5.A3" office:value-type="string">
            <text:p text:style-name="P11"/>
          </table:table-cell>
          <table:table-cell table:style-name="Таблица5.A3" office:value-type="string">
            <text:p text:style-name="P12"/>
          </table:table-cell>
          <table:table-cell table:style-name="Таблица5.A3" office:value-type="string">
            <text:p text:style-name="P11">Информация размещается в оперативном режиме не реже 1 раза в неделю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6_29_" style:display-name="Основной текст (6)" style:family="paragraph" style:parent-style-name="Standard" style:default-outline-level="">
      <style:paragraph-properties fo:margin="100%" fo:margin-left="0cm" fo:margin-right="0cm" fo:margin-top="0.106cm" fo:margin-bottom="0cm" style:line-height-at-least="0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0.5pt" fo:font-weight="bold" style:font-name-asian="Times New Roman1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="100%" fo:margin-left="0cm" fo:margin-right="0cm" fo:margin-top="0cm" fo:margin-bottom="0.106cm" style:line-height-at-least="0cm" fo:text-align="center" style:justify-single-word="false" fo:orphans="0" fo:widows="0" fo:text-indent="-2.716cm" style:auto-text-indent="false" fo:background-color="#ffffff">
        <style:background-image/>
      </style:paragraph-properties>
      <style:text-properties fo:font-size="8.5pt" style:font-name-asian="Times New Roman1" style:font-size-asian="8.5pt" style:font-size-complex="8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499cm" fo:margin-left="2cm" fo:margin-right="2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Header"><text:page-number text:select-page="current">1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0S</meta:editing-duration>
    <meta:editing-cycles>3</meta:editing-cycles>
    <meta:generator>OpenOffice/4.0.0$Win32 OpenOffice.org_project/400m3$Build-9702</meta:generator>
    <dc:date>2018-04-17T15:37:24.22</dc:date>
    <meta:printed-by>ЕЛЕНА ДМИТРИЕВНА КРОВЯКОВА</meta:printed-by>
    <meta:print-date>2018-04-17T15:34:51.56</meta:print-date>
    <meta:document-statistic meta:table-count="3" meta:image-count="0" meta:object-count="0" meta:page-count="19" meta:paragraph-count="322" meta:word-count="2795" meta:character-count="23734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